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33">
            <text:p>10730-04-22-2</text:p>
          </table:table-cell>
          <table:table-cell office:value-type="string" table:style-name="ce34">
            <text:p>桃園市中低收入老人租賃房屋租金或住宅修繕補助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4年 1月13日 08:30:5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桃園市中低收入老人租賃房屋租金或住宅修繕補助" table:formula="of:=[.F1]" table:number-columns-spanned="23" table:number-rows-spanned="1" table:style-name="ce38">
            <text:p>桃園市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下半年 ( 7月至12月 )" table:formula="of:=[.G1]" table:number-columns-spanned="23" table:number-rows-spanned="1" table:style-name="ce63">
            <text:p>中華民國113年下半年 ( 7月至12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7" table:number-rows-spanned="1" table:style-name="ce40">
            <text:p>總計</text:p>
          </table:table-cell>
          <table:covered-table-cell table:number-columns-repeated="6"/>
          <table:table-cell office:value-type="string" table:number-columns-spanned="7" table:number-rows-spanned="1" table:style-name="ce41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1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2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3" table:number-rows-spanned="1" table:style-name="ce35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3" table:number-rows-spanned="1" table:style-name="ce35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64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30095" table:style-name="ce30">
            <text:p>230,09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39900" table:style-name="ce30">
            <text:p>39,90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90195" table:style-name="ce32">
            <text:p>190,195</text:p>
          </table:table-cell>
          <table:table-cell office:value-type="float" office:value="1800000" table:style-name="ce20">
            <text:p>1,8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float" office:value="0" table:number-columns-spanned="22" table:number-rows-spanned="1" table:style-name="ce44">
            <text:p>－</text:p>
          </table:table-cell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4年 1月13日 08:30:57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46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47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1-24T07:20:37Z</dc:date>
    <meta:print-date>2021-03-11T06:26:50Z</meta:print-date>
  </office:meta>
</office:document-meta>
</file>