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35">
            <text:p>公　開　類</text:p>
            <draw:custom-shape svg:x="0in" svg:y="0in" svg:width="0.9422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(家庭暴力暨性侵害防治中心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3">
            <text:p>10740-02-02-2</text:p>
          </table:table-cell>
          <table:table-cell office:value-type="string" table:style-name="ce64">
            <text:p>桃園市性侵害被害人保護扶助金額</text:p>
            <draw:custom-shape svg:x="1.01922in" svg:y="0in" svg:width="0.7689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7668in" svg:y="0in" svg:width="2.18189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(家庭暴力暨性侵害防治中心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下半年(7月至12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35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4年 2月 4日 19:37:35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0.9422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81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1922in" svg:y="0.24288in" svg:width="0.7689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7668in" svg:y="0.24288in" svg:width="2.18189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0.93333in" svg:y="0.23333in" svg:width="10.6916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桃園市性侵害被害人保護扶助金額" table:formula="of:=[.F1]" table:number-columns-spanned="7" table:number-rows-spanned="1" table:style-name="ce65">
            <text:p>桃園市性侵害被害人保護扶助金額</text:p>
          </table:table-cell>
          <table:covered-table-cell table:number-columns-repeated="4"/>
          <table:covered-table-cell>
            <draw:custom-shape svg:x="1.03164in" svg:y="0.38986in" svg:width="2.9173in" svg:height="0.269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3年下半年(7月至12月)" table:formula="of:=[.G1]" table:number-columns-spanned="7" table:number-rows-spanned="1" table:style-name="ce66">
            <text:p>中華民國113年下半年(7月至12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5473755" table:style-name="ce49">
            <text:p>5,473,755</text:p>
          </table:table-cell>
          <table:table-cell office:value-type="float" office:value="527241" table:style-name="ce50">
            <text:p>527,24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9000" table:style-name="ce37">
            <text:p>39,000</text:p>
          </table:table-cell>
          <table:table-cell office:value-type="float" office:value="475801" table:style-name="ce51">
            <text:p>475,801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4907708" table:style-name="ce52">
            <text:p>4,907,708</text:p>
          </table:table-cell>
          <table:table-cell office:value-type="float" office:value="495287" table:style-name="ce53">
            <text:p>495,28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00" table:style-name="ce53">
            <text:p>39,000</text:p>
          </table:table-cell>
          <table:table-cell office:value-type="float" office:value="302226" table:style-name="ce55">
            <text:p>302,226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558867" table:style-name="ce56">
            <text:p>558,867</text:p>
          </table:table-cell>
          <table:table-cell office:value-type="float" office:value="31954" table:style-name="ce41">
            <text:p>31,95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70595" table:style-name="ce57">
            <text:p>170,595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7180" table:style-name="ce60">
            <text:p>7,1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80" table:style-name="ce57">
            <text:p>2,98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38940" table:style-name="ce36">
            <text:p>438,940</text:p>
          </table:table-cell>
          <table:table-cell office:value-type="float" office:value="2403800" table:style-name="ce37">
            <text:p>2,403,800</text:p>
          </table:table-cell>
          <table:table-cell office:value-type="float" office:value="1008000" table:style-name="ce37">
            <text:p>1,008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4200" table:style-name="ce37">
            <text:p>24,200</text:p>
          </table:table-cell>
          <table:table-cell office:value-type="float" office:value="556773" table:style-name="ce39">
            <text:p>556,77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437272" table:style-name="ce40">
            <text:p>437,272</text:p>
          </table:table-cell>
          <table:table-cell office:value-type="float" office:value="2173800" table:style-name="ce41">
            <text:p>2,173,800</text:p>
          </table:table-cell>
          <table:table-cell office:value-type="float" office:value="958000" table:style-name="ce41">
            <text:p>958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3200" table:style-name="ce41">
            <text:p>23,200</text:p>
          </table:table-cell>
          <table:table-cell office:value-type="float" office:value="478923" table:style-name="ce43">
            <text:p>478,92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668" table:style-name="ce40">
            <text:p>1,668</text:p>
          </table:table-cell>
          <table:table-cell office:value-type="float" office:value="226800" table:style-name="ce41">
            <text:p>226,800</text:p>
          </table:table-cell>
          <table:table-cell office:value-type="float" office:value="50000" table:style-name="ce41">
            <text:p>5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00" table:style-name="ce41">
            <text:p>1,000</text:p>
          </table:table-cell>
          <table:table-cell office:value-type="float" office:value="76850" table:style-name="ce43">
            <text:p>76,850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200" table:style-name="ce41">
            <text:p>3,2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00" table:style-name="ce43">
            <text:p>1,000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  <draw:custom-shape svg:x="1.03611in" svg:y="0.32408in" svg:width="2.91746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2月 4日 19:37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8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0T01:18:01Z</dc:date>
    <meta:print-date>2016-03-28T05:48:15Z</meta:print-date>
  </office:meta>
</office:document-meta>
</file>