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4" style:family="table-cell" style:parent-style-name="Default" style:data-style-name="N51">
      <style:table-cell-properties fo:border-top="thin solid #000000"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1">
      <style:table-cell-properties fo:border-top="none"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2"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51">
      <style:table-cell-properties fo:border-top="none"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1">
      <style:table-cell-properties fo:border-top="none" fo:border-bottom="thin solid #000000"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6"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51">
      <style:table-cell-properties fo:border-top="none" fo:border-bottom="none" fo:border-left="thin solid #000000" fo:border-right="none" style:vertical-align="middle"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1">
      <style:table-cell-properties fo:border-top="none" fo:border-bottom="thin solid #000000" fo:border-left="thin solid #000000" fo:border-right="none" style:vertical-align="middle"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none" fo:border-bottom="none" fo:border-left="thin solid #000000" fo:border-right="none"/>
      <style:text-properties fo:color="#000000" style:font-family-generic="swiss"/>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50">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5" style:family="table-cell" style:parent-style-name="Default" style:data-style-name="N51">
      <style:table-cell-properties fo:border-top="thin solid #000000"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8" style:family="table-cell" style:parent-style-name="Default" style:data-style-name="N51">
      <style:table-cell-properties fo:border-top="none"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60"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22">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30625cm"/>
    </style:style>
    <style:style style:name="co3" style:family="table-column">
      <style:table-column-properties fo:break-before="auto" style:column-width="3.36020833333333cm"/>
    </style:style>
    <style:style style:name="co4" style:family="table-column">
      <style:table-column-properties fo:break-before="auto" style:column-width="3.175cm"/>
    </style:style>
    <style:style style:name="co5"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重新規定地價土地公告地價面積筆數地價統計表"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4" table:default-cell-style-name="ce1"/>
        <table:table-column table:style-name="co5" table:number-columns-repeated="16371" table:default-cell-style-name="ce1"/>
        <table:table-row table:style-name="ro1">
          <table:table-cell table:style-name="ce2"/>
          <table:table-cell table:number-columns-repeated="2" table:style-name="ce8"/>
          <table:table-cell table:style-name="ce25"/>
          <table:table-cell table:style-name="ce32"/>
          <table:table-cell table:style-name="ce1"/>
          <table:table-cell table:style-name="ce25"/>
          <table:table-cell table:number-columns-repeated="5" table:style-name="ce36"/>
          <table:table-cell table:number-columns-repeated="7" table:style-name="ce25"/>
          <table:table-cell table:number-columns-repeated="16365"/>
        </table:table-row>
        <table:table-row table:style-name="ro1">
          <table:table-cell table:style-name="ce3"/>
          <table:table-cell table:number-columns-repeated="2" table:style-name="ce8"/>
          <table:table-cell table:number-columns-repeated="2" table:style-name="ce7"/>
          <table:table-cell table:number-columns-repeated="2" table:style-name="ce1"/>
          <table:table-cell table:number-columns-repeated="3" table:style-name="ce37"/>
          <table:table-cell table:number-columns-repeated="2" table:style-name="ce40"/>
          <table:table-cell table:style-name="ce42"/>
          <table:table-cell table:number-columns-repeated="16371" table:style-name="ce1"/>
        </table:table-row>
        <table:table-row table:style-name="ro2">
          <table:table-cell office:value-type="string" table:style-name="ce4">
            <text:p>公 開 類</text:p>
          </table:table-cell>
          <table:table-cell table:style-name="ce9"/>
          <table:table-cell table:style-name="ce17"/>
          <table:table-cell table:number-columns-repeated="6" table:style-name="ce26"/>
          <table:table-cell table:style-name="ce38"/>
          <table:table-cell office:value-type="string" table:style-name="ce11">
            <text:p>編製機關</text:p>
          </table:table-cell>
          <table:table-cell office:value-type="string" table:number-columns-spanned="2" table:number-rows-spanned="1" table:style-name="ce61">
            <text:p>桃園市政府(地政局)</text:p>
          </table:table-cell>
          <table:covered-table-cell/>
          <table:table-cell table:style-name="ce50"/>
          <table:table-cell table:number-columns-repeated="16370" table:style-name="ce1"/>
        </table:table-row>
        <table:table-row table:style-name="ro2">
          <table:table-cell office:value-type="string" table:style-name="ce4">
            <text:p>臨 時 報</text:p>
          </table:table-cell>
          <table:table-cell office:value-type="string" table:style-name="ce10">
            <text:p>辦理終了後2個月內編報</text:p>
          </table:table-cell>
          <table:table-cell table:style-name="ce18"/>
          <table:table-cell table:style-name="ce27"/>
          <table:table-cell table:number-columns-repeated="5" table:style-name="ce33"/>
          <table:table-cell table:style-name="ce39"/>
          <table:table-cell office:value-type="string" table:style-name="ce11">
            <text:p>表　　號</text:p>
          </table:table-cell>
          <table:table-cell office:value-type="string" table:number-columns-spanned="2" table:number-rows-spanned="1" table:style-name="ce61">
            <text:p>11242-06-51-2</text:p>
          </table:table-cell>
          <table:covered-table-cell/>
          <table:table-cell table:style-name="ce50"/>
          <table:table-cell table:number-columns-repeated="16370" table:style-name="ce1"/>
        </table:table-row>
        <table:table-row table:style-name="ro3">
          <table:table-cell office:value-type="string" table:number-columns-spanned="13" table:number-rows-spanned="1" table:style-name="ce63">
            <text:p>桃園市重新規定地價土地公告地價面積筆數地價統計表</text:p>
          </table:table-cell>
          <table:covered-table-cell table:number-columns-repeated="12"/>
          <table:table-cell table:number-columns-repeated="16371" table:style-name="ce1"/>
        </table:table-row>
        <table:table-row table:style-name="ro4">
          <table:table-cell office:value-type="string" table:number-columns-spanned="11" table:number-rows-spanned="1" table:style-name="ce65">
            <text:p>中華民國113年</text:p>
          </table:table-cell>
          <table:covered-table-cell table:number-columns-repeated="10"/>
          <table:table-cell table:style-name="ce41"/>
          <table:table-cell office:value-type="string" table:style-name="ce43">
            <text:p>單位：平方公尺；筆；元</text:p>
          </table:table-cell>
          <table:table-cell table:number-columns-repeated="16371" table:style-name="ce1"/>
        </table:table-row>
        <table:table-row table:style-name="ro5">
          <table:table-cell office:value-type="string" table:style-name="ce51">
            <text:p>公告地價</text:p>
          </table:table-cell>
          <table:table-cell office:value-type="string" table:style-name="ce52">
            <text:p>合計</text:p>
          </table:table-cell>
          <table:table-cell office:value-type="string" table:style-name="ce19">
            <text:p>10以下</text:p>
          </table:table-cell>
          <table:table-cell office:value-type="date" office:date-value="1950-11-01T00:00:00" table:style-name="ce66">
            <text:p>Nov-50</text:p>
          </table:table-cell>
          <table:table-cell office:value-type="string" table:style-name="ce34">
            <text:p>51-100</text:p>
          </table:table-cell>
          <table:table-cell office:value-type="string" table:style-name="ce34">
            <text:p>101-150</text:p>
          </table:table-cell>
          <table:table-cell office:value-type="string" table:style-name="ce34">
            <text:p>151-200</text:p>
          </table:table-cell>
          <table:table-cell office:value-type="string" table:style-name="ce34">
            <text:p>201-250</text:p>
          </table:table-cell>
          <table:table-cell office:value-type="string" table:style-name="ce34">
            <text:p>251-300</text:p>
          </table:table-cell>
          <table:table-cell office:value-type="string" table:style-name="ce19">
            <text:p>301-375</text:p>
          </table:table-cell>
          <table:table-cell office:value-type="string" table:style-name="ce19">
            <text:p>376-450</text:p>
          </table:table-cell>
          <table:table-cell office:value-type="string" table:style-name="ce34">
            <text:p>451-525</text:p>
          </table:table-cell>
          <table:table-cell office:value-type="string" table:style-name="ce44">
            <text:p>526-600</text:p>
          </table:table-cell>
          <table:table-cell table:number-columns-repeated="16371" table:style-name="ce1"/>
        </table:table-row>
        <table:table-row table:style-name="ro5">
          <table:table-cell office:value-type="string" table:style-name="ce5">
            <text:p>面積</text:p>
          </table:table-cell>
          <table:table-cell office:value-type="float" office:value="1196317803.5200007" table:formula="of:=SUM([.C8:.M8]; [.B12:.M12]; [.B16:.M16]; [.B20:.M20]; [.B24:.M24]; [.B28:.M28])" table:style-name="ce53">
            <text:p>1,196,317,803.52</text:p>
          </table:table-cell>
          <table:table-cell office:value-type="string" table:style-name="ce20">
            <text:p>     －</text:p>
          </table:table-cell>
          <table:table-cell office:value-type="float" office:value="301586246.88" table:style-name="ce23">
            <text:p>301,586,246.88</text:p>
          </table:table-cell>
          <table:table-cell office:value-type="float" office:value="30705452.489999998" table:style-name="ce12">
            <text:p>30,705,452.49</text:p>
          </table:table-cell>
          <table:table-cell office:value-type="float" office:value="36671203.369999997" table:style-name="ce12">
            <text:p>36,671,203.37</text:p>
          </table:table-cell>
          <table:table-cell office:value-type="float" office:value="2771024.47" table:style-name="ce12">
            <text:p>2,771,024.47</text:p>
          </table:table-cell>
          <table:table-cell office:value-type="float" office:value="14211376.890000001" table:style-name="ce12">
            <text:p>14,211,376.89</text:p>
          </table:table-cell>
          <table:table-cell office:value-type="float" office:value="10468878.52" table:style-name="ce12">
            <text:p>10,468,878.52</text:p>
          </table:table-cell>
          <table:table-cell office:value-type="float" office:value="11814649.27" table:style-name="ce23">
            <text:p>11,814,649.27</text:p>
          </table:table-cell>
          <table:table-cell office:value-type="float" office:value="21506039.640000001" table:style-name="ce23">
            <text:p>21,506,039.64</text:p>
          </table:table-cell>
          <table:table-cell office:value-type="float" office:value="37765453.899999999" table:style-name="ce12">
            <text:p>37,765,453.90</text:p>
          </table:table-cell>
          <table:table-cell office:value-type="float" office:value="67018363.710000001" table:style-name="ce45">
            <text:p>67,018,363.71</text:p>
          </table:table-cell>
          <table:table-cell table:number-columns-repeated="16371" table:style-name="ce1"/>
        </table:table-row>
        <table:table-row table:style-name="ro5">
          <table:table-cell office:value-type="string" table:style-name="ce5">
            <text:p>筆數</text:p>
          </table:table-cell>
          <table:table-cell office:value-type="float" office:value="1149576" table:formula="of:=SUM([.C9:.M9]; [.B13:.M13]; [.B17:.M17]; [.B21:.M21]; [.B25:.M25]; [.B29:.M29])" table:style-name="ce54">
            <text:p>1,149,576</text:p>
          </table:table-cell>
          <table:table-cell office:value-type="string" table:style-name="ce21">
            <text:p>     －</text:p>
          </table:table-cell>
          <table:table-cell office:value-type="float" office:value="25885" table:style-name="ce13">
            <text:p>25,885</text:p>
          </table:table-cell>
          <table:table-cell office:value-type="float" office:value="7691" table:style-name="ce13">
            <text:p>7,691</text:p>
          </table:table-cell>
          <table:table-cell office:value-type="float" office:value="4222" table:style-name="ce13">
            <text:p>4,222</text:p>
          </table:table-cell>
          <table:table-cell office:value-type="float" office:value="318" table:style-name="ce13">
            <text:p>318</text:p>
          </table:table-cell>
          <table:table-cell office:value-type="float" office:value="7265" table:style-name="ce13">
            <text:p>7,265</text:p>
          </table:table-cell>
          <table:table-cell office:value-type="float" office:value="5832" table:style-name="ce13">
            <text:p>5,832</text:p>
          </table:table-cell>
          <table:table-cell office:value-type="float" office:value="7876" table:style-name="ce13">
            <text:p>7,876</text:p>
          </table:table-cell>
          <table:table-cell office:value-type="float" office:value="8502" table:style-name="ce13">
            <text:p>8,502</text:p>
          </table:table-cell>
          <table:table-cell office:value-type="float" office:value="21107" table:style-name="ce13">
            <text:p>21,107</text:p>
          </table:table-cell>
          <table:table-cell office:value-type="float" office:value="39567" table:style-name="ce46">
            <text:p>39,567</text:p>
          </table:table-cell>
          <table:table-cell table:number-columns-repeated="16371" table:style-name="ce1"/>
        </table:table-row>
        <table:table-row table:style-name="ro5">
          <table:table-cell office:value-type="string" table:style-name="ce5">
            <text:p>總地價</text:p>
          </table:table-cell>
          <table:table-cell office:value-type="float" office:value="2516163429432.23" table:formula="of:=SUM([.C10:.M10]; [.B14:.M14]; [.B18:.M18]; [.B22:.M22]; [.B26:.M26]; [.B30:.M30])" table:style-name="ce53">
            <text:p>2,516,163,429,432.23</text:p>
          </table:table-cell>
          <table:table-cell office:value-type="string" table:style-name="ce22">
            <text:p>     －</text:p>
          </table:table-cell>
          <table:table-cell office:value-type="float" office:value="12301882269.77" table:style-name="ce24">
            <text:p>12,301,882,269.77</text:p>
          </table:table-cell>
          <table:table-cell office:value-type="float" office:value="2335078356.3099999" table:style-name="ce24">
            <text:p>2,335,078,356.31</text:p>
          </table:table-cell>
          <table:table-cell office:value-type="float" office:value="4633889407.3699999" table:style-name="ce24">
            <text:p>4,633,889,407.37</text:p>
          </table:table-cell>
          <table:table-cell office:value-type="float" office:value="477749442.98000002" table:style-name="ce24">
            <text:p>477,749,442.98</text:p>
          </table:table-cell>
          <table:table-cell office:value-type="float" office:value="3130373663.1599998" table:style-name="ce24">
            <text:p>3,130,373,663.16</text:p>
          </table:table-cell>
          <table:table-cell office:value-type="float" office:value="2987119432.1799998" table:style-name="ce24">
            <text:p>2,987,119,432.18</text:p>
          </table:table-cell>
          <table:table-cell office:value-type="float" office:value="4105167736.71" table:style-name="ce24">
            <text:p>4,105,167,736.71</text:p>
          </table:table-cell>
          <table:table-cell office:value-type="float" office:value="9072971209.3799992" table:style-name="ce24">
            <text:p>9,072,971,209.38</text:p>
          </table:table-cell>
          <table:table-cell office:value-type="float" office:value="18433561345.349998" table:style-name="ce24">
            <text:p>18,433,561,345.35</text:p>
          </table:table-cell>
          <table:table-cell office:value-type="float" office:value="38661760597.760002" table:style-name="ce47">
            <text:p>38,661,760,597.76</text:p>
          </table:table-cell>
          <table:table-cell table:number-columns-repeated="16371" table:style-name="ce1"/>
        </table:table-row>
        <table:table-row table:style-name="ro5">
          <table:table-cell office:value-type="string" table:style-name="ce51">
            <text:p>公告地價</text:p>
          </table:table-cell>
          <table:table-cell office:value-type="string" table:style-name="ce55">
            <text:p>601-700</text:p>
          </table:table-cell>
          <table:table-cell office:value-type="string" table:style-name="ce14">
            <text:p>701-800</text:p>
          </table:table-cell>
          <table:table-cell office:value-type="string" table:style-name="ce15">
            <text:p>801-900</text:p>
          </table:table-cell>
          <table:table-cell office:value-type="string" table:style-name="ce15">
            <text:p>901-1000</text:p>
          </table:table-cell>
          <table:table-cell office:value-type="string" table:style-name="ce15">
            <text:p>1001-1150</text:p>
          </table:table-cell>
          <table:table-cell office:value-type="string" table:style-name="ce15">
            <text:p>1151-1300</text:p>
          </table:table-cell>
          <table:table-cell office:value-type="string" table:style-name="ce15">
            <text:p>1301-1450</text:p>
          </table:table-cell>
          <table:table-cell office:value-type="string" table:style-name="ce15">
            <text:p>1451-1600</text:p>
          </table:table-cell>
          <table:table-cell office:value-type="string" table:style-name="ce15">
            <text:p>1601-1800</text:p>
          </table:table-cell>
          <table:table-cell office:value-type="string" table:style-name="ce15">
            <text:p>1801-2000</text:p>
          </table:table-cell>
          <table:table-cell office:value-type="string" table:style-name="ce15">
            <text:p>2001-2250</text:p>
          </table:table-cell>
          <table:table-cell office:value-type="string" table:style-name="ce48">
            <text:p>2251-2500</text:p>
          </table:table-cell>
          <table:table-cell table:number-columns-repeated="16371" table:style-name="ce1"/>
        </table:table-row>
        <table:table-row table:style-name="ro5">
          <table:table-cell office:value-type="string" table:style-name="ce5">
            <text:p>面積</text:p>
          </table:table-cell>
          <table:table-cell office:value-type="float" office:value="151866764.66999999" table:style-name="ce56">
            <text:p>151,866,764.67</text:p>
          </table:table-cell>
          <table:table-cell office:value-type="float" office:value="29937268.530000001" table:style-name="ce23">
            <text:p>29,937,268.53</text:p>
          </table:table-cell>
          <table:table-cell office:value-type="float" office:value="23822224.52" table:style-name="ce23">
            <text:p>23,822,224.52</text:p>
          </table:table-cell>
          <table:table-cell office:value-type="float" office:value="55810962.439999998" table:style-name="ce23">
            <text:p>55,810,962.44</text:p>
          </table:table-cell>
          <table:table-cell office:value-type="float" office:value="15463898.59" table:style-name="ce23">
            <text:p>15,463,898.59</text:p>
          </table:table-cell>
          <table:table-cell office:value-type="float" office:value="32792395.34" table:style-name="ce23">
            <text:p>32,792,395.34</text:p>
          </table:table-cell>
          <table:table-cell office:value-type="float" office:value="9929603.0500000007" table:style-name="ce23">
            <text:p>9,929,603.05</text:p>
          </table:table-cell>
          <table:table-cell office:value-type="float" office:value="29061510.32" table:style-name="ce23">
            <text:p>29,061,510.32</text:p>
          </table:table-cell>
          <table:table-cell office:value-type="float" office:value="35614746.990000002" table:style-name="ce23">
            <text:p>35,614,746.99</text:p>
          </table:table-cell>
          <table:table-cell office:value-type="float" office:value="18028483.870000001" table:style-name="ce23">
            <text:p>18,028,483.87</text:p>
          </table:table-cell>
          <table:table-cell office:value-type="float" office:value="14388352.460000001" table:style-name="ce23">
            <text:p>14,388,352.46</text:p>
          </table:table-cell>
          <table:table-cell office:value-type="float" office:value="42255918.719999999" table:style-name="ce45">
            <text:p>42,255,918.72</text:p>
          </table:table-cell>
          <table:table-cell table:number-columns-repeated="16371" table:style-name="ce1"/>
        </table:table-row>
        <table:table-row table:style-name="ro5">
          <table:table-cell office:value-type="string" table:style-name="ce5">
            <text:p>筆數</text:p>
          </table:table-cell>
          <table:table-cell office:value-type="float" office:value="98496" table:style-name="ce54">
            <text:p>98,496</text:p>
          </table:table-cell>
          <table:table-cell office:value-type="float" office:value="21594" table:style-name="ce13">
            <text:p>21,594</text:p>
          </table:table-cell>
          <table:table-cell office:value-type="float" office:value="22935" table:style-name="ce13">
            <text:p>22,935</text:p>
          </table:table-cell>
          <table:table-cell office:value-type="float" office:value="42520" table:style-name="ce13">
            <text:p>42,520</text:p>
          </table:table-cell>
          <table:table-cell office:value-type="float" office:value="12162" table:style-name="ce13">
            <text:p>12,162</text:p>
          </table:table-cell>
          <table:table-cell office:value-type="float" office:value="28767" table:style-name="ce13">
            <text:p>28,767</text:p>
          </table:table-cell>
          <table:table-cell office:value-type="float" office:value="9987" table:style-name="ce13">
            <text:p>9,987</text:p>
          </table:table-cell>
          <table:table-cell office:value-type="float" office:value="28375" table:style-name="ce13">
            <text:p>28,375</text:p>
          </table:table-cell>
          <table:table-cell office:value-type="float" office:value="47750" table:style-name="ce13">
            <text:p>47,750</text:p>
          </table:table-cell>
          <table:table-cell office:value-type="float" office:value="22282" table:style-name="ce13">
            <text:p>22,282</text:p>
          </table:table-cell>
          <table:table-cell office:value-type="float" office:value="18071" table:style-name="ce13">
            <text:p>18,071</text:p>
          </table:table-cell>
          <table:table-cell office:value-type="float" office:value="38488" table:style-name="ce46">
            <text:p>38,488</text:p>
          </table:table-cell>
          <table:table-cell table:number-columns-repeated="16371" table:style-name="ce1"/>
        </table:table-row>
        <table:table-row table:style-name="ro5">
          <table:table-cell office:value-type="string" table:style-name="ce5">
            <text:p>總地價</text:p>
          </table:table-cell>
          <table:table-cell office:value-type="float" office:value="99482978432.610001" table:style-name="ce57">
            <text:p>99,482,978,432.61</text:p>
          </table:table-cell>
          <table:table-cell office:value-type="float" office:value="22645049100.98" table:style-name="ce24">
            <text:p>22,645,049,100.98</text:p>
          </table:table-cell>
          <table:table-cell office:value-type="float" office:value="20445510041.259998" table:style-name="ce24">
            <text:p>20,445,510,041.26</text:p>
          </table:table-cell>
          <table:table-cell office:value-type="float" office:value="53341029434.949997" table:style-name="ce24">
            <text:p>53,341,029,434.95</text:p>
          </table:table-cell>
          <table:table-cell office:value-type="float" office:value="16880061192.809999" table:style-name="ce24">
            <text:p>16,880,061,192.81</text:p>
          </table:table-cell>
          <table:table-cell office:value-type="float" office:value="41007689853.18" table:style-name="ce24">
            <text:p>41,007,689,853.18</text:p>
          </table:table-cell>
          <table:table-cell office:value-type="float" office:value="13815163811.5" table:style-name="ce24">
            <text:p>13,815,163,811.50</text:p>
          </table:table-cell>
          <table:table-cell office:value-type="float" office:value="44982509027.470001" table:style-name="ce24">
            <text:p>44,982,509,027.47</text:p>
          </table:table-cell>
          <table:table-cell office:value-type="float" office:value="62014811215.5" table:style-name="ce24">
            <text:p>62,014,811,215.50</text:p>
          </table:table-cell>
          <table:table-cell office:value-type="float" office:value="34831531063.529999" table:style-name="ce24">
            <text:p>34,831,531,063.53</text:p>
          </table:table-cell>
          <table:table-cell office:value-type="float" office:value="30912553730.25" table:style-name="ce24">
            <text:p>30,912,553,730.25</text:p>
          </table:table-cell>
          <table:table-cell office:value-type="float" office:value="102987399575.71001" table:style-name="ce47">
            <text:p>102,987,399,575.71</text:p>
          </table:table-cell>
          <table:table-cell table:number-columns-repeated="16371" table:style-name="ce1"/>
        </table:table-row>
        <table:table-row table:style-name="ro5">
          <table:table-cell office:value-type="string" table:style-name="ce51">
            <text:p>公告地價</text:p>
          </table:table-cell>
          <table:table-cell office:value-type="string" table:style-name="ce58">
            <text:p>2501-2800</text:p>
          </table:table-cell>
          <table:table-cell office:value-type="string" table:style-name="ce15">
            <text:p>2801-3100</text:p>
          </table:table-cell>
          <table:table-cell office:value-type="string" table:style-name="ce15">
            <text:p>3101-3500</text:p>
          </table:table-cell>
          <table:table-cell office:value-type="string" table:style-name="ce15">
            <text:p>3501-3900</text:p>
          </table:table-cell>
          <table:table-cell office:value-type="string" table:style-name="ce15">
            <text:p>3901-4300</text:p>
          </table:table-cell>
          <table:table-cell office:value-type="string" table:style-name="ce15">
            <text:p>4301-4800</text:p>
          </table:table-cell>
          <table:table-cell office:value-type="string" table:style-name="ce15">
            <text:p>4801-5300</text:p>
          </table:table-cell>
          <table:table-cell office:value-type="string" table:style-name="ce15">
            <text:p>5301-5900</text:p>
          </table:table-cell>
          <table:table-cell office:value-type="string" table:style-name="ce15">
            <text:p>5901-6500</text:p>
          </table:table-cell>
          <table:table-cell office:value-type="string" table:style-name="ce15">
            <text:p>6501-7200</text:p>
          </table:table-cell>
          <table:table-cell office:value-type="string" table:style-name="ce15">
            <text:p>7201-7900</text:p>
          </table:table-cell>
          <table:table-cell office:value-type="string" table:style-name="ce48">
            <text:p>7901-8700</text:p>
          </table:table-cell>
          <table:table-cell table:number-columns-repeated="16371" table:style-name="ce1"/>
        </table:table-row>
        <table:table-row table:style-name="ro5">
          <table:table-cell office:value-type="string" table:style-name="ce5">
            <text:p>面積</text:p>
          </table:table-cell>
          <table:table-cell office:value-type="float" office:value="14257685.48" table:style-name="ce56">
            <text:p>14,257,685.48</text:p>
          </table:table-cell>
          <table:table-cell office:value-type="float" office:value="9407965.1600000001" table:style-name="ce23">
            <text:p>9,407,965.16</text:p>
          </table:table-cell>
          <table:table-cell office:value-type="float" office:value="11664090.75" table:style-name="ce23">
            <text:p>11,664,090.75</text:p>
          </table:table-cell>
          <table:table-cell office:value-type="float" office:value="12575476.16" table:style-name="ce23">
            <text:p>12,575,476.16</text:p>
          </table:table-cell>
          <table:table-cell office:value-type="float" office:value="6980597.4500000002" table:style-name="ce23">
            <text:p>6,980,597.45</text:p>
          </table:table-cell>
          <table:table-cell office:value-type="float" office:value="8284114.25" table:style-name="ce23">
            <text:p>8,284,114.25</text:p>
          </table:table-cell>
          <table:table-cell office:value-type="float" office:value="9493391" table:style-name="ce23">
            <text:p>9,493,391.00</text:p>
          </table:table-cell>
          <table:table-cell office:value-type="float" office:value="12473983.48" table:style-name="ce23">
            <text:p>12,473,983.48</text:p>
          </table:table-cell>
          <table:table-cell office:value-type="float" office:value="8019822.9699999997" table:style-name="ce23">
            <text:p>8,019,822.97</text:p>
          </table:table-cell>
          <table:table-cell office:value-type="float" office:value="9385673.7100000009" table:style-name="ce23">
            <text:p>9,385,673.71</text:p>
          </table:table-cell>
          <table:table-cell office:value-type="float" office:value="7201123.1900000004" table:style-name="ce23">
            <text:p>7,201,123.19</text:p>
          </table:table-cell>
          <table:table-cell office:value-type="float" office:value="7265743.9800000004" table:style-name="ce45">
            <text:p>7,265,743.98</text:p>
          </table:table-cell>
          <table:table-cell table:number-columns-repeated="16371" table:style-name="ce1"/>
        </table:table-row>
        <table:table-row table:style-name="ro5">
          <table:table-cell office:value-type="string" table:style-name="ce5">
            <text:p>筆數</text:p>
          </table:table-cell>
          <table:table-cell office:value-type="float" office:value="23471" table:style-name="ce54">
            <text:p>23,471</text:p>
          </table:table-cell>
          <table:table-cell office:value-type="float" office:value="14946" table:style-name="ce13">
            <text:p>14,946</text:p>
          </table:table-cell>
          <table:table-cell office:value-type="float" office:value="30825" table:style-name="ce13">
            <text:p>30,825</text:p>
          </table:table-cell>
          <table:table-cell office:value-type="float" office:value="28122" table:style-name="ce13">
            <text:p>28,122</text:p>
          </table:table-cell>
          <table:table-cell office:value-type="float" office:value="21083" table:style-name="ce13">
            <text:p>21,083</text:p>
          </table:table-cell>
          <table:table-cell office:value-type="float" office:value="26878" table:style-name="ce13">
            <text:p>26,878</text:p>
          </table:table-cell>
          <table:table-cell office:value-type="float" office:value="35974" table:style-name="ce13">
            <text:p>35,974</text:p>
          </table:table-cell>
          <table:table-cell office:value-type="float" office:value="41605" table:style-name="ce13">
            <text:p>41,605</text:p>
          </table:table-cell>
          <table:table-cell office:value-type="float" office:value="29116" table:style-name="ce13">
            <text:p>29,116</text:p>
          </table:table-cell>
          <table:table-cell office:value-type="float" office:value="34807" table:style-name="ce13">
            <text:p>34,807</text:p>
          </table:table-cell>
          <table:table-cell office:value-type="float" office:value="28719" table:style-name="ce13">
            <text:p>28,719</text:p>
          </table:table-cell>
          <table:table-cell office:value-type="float" office:value="32244" table:style-name="ce46">
            <text:p>32,244</text:p>
          </table:table-cell>
          <table:table-cell table:number-columns-repeated="16371"/>
        </table:table-row>
        <table:table-row table:style-name="ro5">
          <table:table-cell office:value-type="string" table:style-name="ce5">
            <text:p>總地價</text:p>
          </table:table-cell>
          <table:table-cell office:value-type="float" office:value="37957769991.459999" table:style-name="ce57">
            <text:p>37,957,769,991.46</text:p>
          </table:table-cell>
          <table:table-cell office:value-type="float" office:value="27794206623.919998" table:style-name="ce24">
            <text:p>27,794,206,623.92</text:p>
          </table:table-cell>
          <table:table-cell office:value-type="float" office:value="39109499551.080002" table:style-name="ce24">
            <text:p>39,109,499,551.08</text:p>
          </table:table-cell>
          <table:table-cell office:value-type="float" office:value="46926651437.809998" table:style-name="ce24">
            <text:p>46,926,651,437.81</text:p>
          </table:table-cell>
          <table:table-cell office:value-type="float" office:value="28976286465.25" table:style-name="ce24">
            <text:p>28,976,286,465.25</text:p>
          </table:table-cell>
          <table:table-cell office:value-type="float" office:value="37715390397.019997" table:style-name="ce24">
            <text:p>37,715,390,397.02</text:p>
          </table:table-cell>
          <table:table-cell office:value-type="float" office:value="48673115815.370003" table:style-name="ce24">
            <text:p>48,673,115,815.37</text:p>
          </table:table-cell>
          <table:table-cell office:value-type="float" office:value="70142434781.710007" table:style-name="ce24">
            <text:p>70,142,434,781.71</text:p>
          </table:table-cell>
          <table:table-cell office:value-type="float" office:value="50299516168.080002" table:style-name="ce24">
            <text:p>50,299,516,168.08</text:p>
          </table:table-cell>
          <table:table-cell office:value-type="float" office:value="64354912541.720001" table:style-name="ce24">
            <text:p>64,354,912,541.72</text:p>
          </table:table-cell>
          <table:table-cell office:value-type="float" office:value="54315137880.339996" table:style-name="ce24">
            <text:p>54,315,137,880.34</text:p>
          </table:table-cell>
          <table:table-cell office:value-type="float" office:value="60444945500.330002" table:style-name="ce47">
            <text:p>60,444,945,500.33</text:p>
          </table:table-cell>
          <table:table-cell table:number-columns-repeated="16371"/>
        </table:table-row>
        <table:table-row table:style-name="ro5">
          <table:table-cell office:value-type="string" table:style-name="ce51">
            <text:p>公告地價</text:p>
          </table:table-cell>
          <table:table-cell office:value-type="string" table:style-name="ce58">
            <text:p>8701-9500</text:p>
          </table:table-cell>
          <table:table-cell office:value-type="string" table:style-name="ce15">
            <text:p>9501-10400</text:p>
          </table:table-cell>
          <table:table-cell office:value-type="string" table:style-name="ce15">
            <text:p>10401-11300</text:p>
          </table:table-cell>
          <table:table-cell office:value-type="string" table:style-name="ce15">
            <text:p>11301-12300</text:p>
          </table:table-cell>
          <table:table-cell office:value-type="string" table:style-name="ce15">
            <text:p>12301-13300</text:p>
          </table:table-cell>
          <table:table-cell office:value-type="string" table:style-name="ce15">
            <text:p>13301-14300</text:p>
          </table:table-cell>
          <table:table-cell office:value-type="string" table:style-name="ce15">
            <text:p>14301-15400</text:p>
          </table:table-cell>
          <table:table-cell office:value-type="string" table:style-name="ce15">
            <text:p>15401-16500</text:p>
          </table:table-cell>
          <table:table-cell office:value-type="string" table:style-name="ce15">
            <text:p>16501-18000</text:p>
          </table:table-cell>
          <table:table-cell office:value-type="string" table:style-name="ce15">
            <text:p>18001-20000</text:p>
          </table:table-cell>
          <table:table-cell office:value-type="string" table:style-name="ce15">
            <text:p>20001-22000</text:p>
          </table:table-cell>
          <table:table-cell office:value-type="string" table:style-name="ce48">
            <text:p>22001-24000</text:p>
          </table:table-cell>
          <table:table-cell table:number-columns-repeated="16371"/>
        </table:table-row>
        <table:table-row table:style-name="ro5">
          <table:table-cell office:value-type="string" table:style-name="ce5">
            <text:p>面積</text:p>
          </table:table-cell>
          <table:table-cell office:value-type="float" office:value="13271512.130000001" table:style-name="ce56">
            <text:p>13,271,512.13</text:p>
          </table:table-cell>
          <table:table-cell office:value-type="float" office:value="8200704.1600000001" table:style-name="ce23">
            <text:p>8,200,704.16</text:p>
          </table:table-cell>
          <table:table-cell office:value-type="float" office:value="11722166.42" table:style-name="ce23">
            <text:p>11,722,166.42</text:p>
          </table:table-cell>
          <table:table-cell office:value-type="float" office:value="7342884.1200000001" table:style-name="ce23">
            <text:p>7,342,884.12</text:p>
          </table:table-cell>
          <table:table-cell office:value-type="float" office:value="5204743.0199999996" table:style-name="ce23">
            <text:p>5,204,743.02</text:p>
          </table:table-cell>
          <table:table-cell office:value-type="float" office:value="5061844.72" table:style-name="ce23">
            <text:p>5,061,844.72</text:p>
          </table:table-cell>
          <table:table-cell office:value-type="float" office:value="4298532.67" table:style-name="ce23">
            <text:p>4,298,532.67</text:p>
          </table:table-cell>
          <table:table-cell office:value-type="float" office:value="4121123.85" table:style-name="ce23">
            <text:p>4,121,123.85</text:p>
          </table:table-cell>
          <table:table-cell office:value-type="float" office:value="4644492.66" table:style-name="ce23">
            <text:p>4,644,492.66</text:p>
          </table:table-cell>
          <table:table-cell office:value-type="float" office:value="5911891.9299999997" table:style-name="ce23">
            <text:p>5,911,891.93</text:p>
          </table:table-cell>
          <table:table-cell office:value-type="float" office:value="5190491.42" table:style-name="ce23">
            <text:p>5,190,491.42</text:p>
          </table:table-cell>
          <table:table-cell office:value-type="float" office:value="2670619.25" table:style-name="ce45">
            <text:p>2,670,619.25</text:p>
          </table:table-cell>
          <table:table-cell table:number-columns-repeated="16371"/>
        </table:table-row>
        <table:table-row table:style-name="ro5">
          <table:table-cell office:value-type="string" table:style-name="ce5">
            <text:p>筆數</text:p>
          </table:table-cell>
          <table:table-cell office:value-type="float" office:value="32606" table:style-name="ce54">
            <text:p>32,606</text:p>
          </table:table-cell>
          <table:table-cell office:value-type="float" office:value="39219" table:style-name="ce13">
            <text:p>39,219</text:p>
          </table:table-cell>
          <table:table-cell office:value-type="float" office:value="27953" table:style-name="ce13">
            <text:p>27,953</text:p>
          </table:table-cell>
          <table:table-cell office:value-type="float" office:value="24547" table:style-name="ce13">
            <text:p>24,547</text:p>
          </table:table-cell>
          <table:table-cell office:value-type="float" office:value="19413" table:style-name="ce13">
            <text:p>19,413</text:p>
          </table:table-cell>
          <table:table-cell office:value-type="float" office:value="22162" table:style-name="ce13">
            <text:p>22,162</text:p>
          </table:table-cell>
          <table:table-cell office:value-type="float" office:value="18506" table:style-name="ce13">
            <text:p>18,506</text:p>
          </table:table-cell>
          <table:table-cell office:value-type="float" office:value="17086" table:style-name="ce13">
            <text:p>17,086</text:p>
          </table:table-cell>
          <table:table-cell office:value-type="float" office:value="14320" table:style-name="ce13">
            <text:p>14,320</text:p>
          </table:table-cell>
          <table:table-cell office:value-type="float" office:value="14579" table:style-name="ce13">
            <text:p>14,579</text:p>
          </table:table-cell>
          <table:table-cell office:value-type="float" office:value="12824" table:style-name="ce13">
            <text:p>12,824</text:p>
          </table:table-cell>
          <table:table-cell office:value-type="float" office:value="8629" table:style-name="ce46">
            <text:p>8,629</text:p>
          </table:table-cell>
          <table:table-cell table:number-columns-repeated="16371"/>
        </table:table-row>
        <table:table-row table:style-name="ro5">
          <table:table-cell office:value-type="string" table:style-name="ce5">
            <text:p>總地價</text:p>
          </table:table-cell>
          <table:table-cell office:value-type="float" office:value="120629788720.88" table:style-name="ce57">
            <text:p>120,629,788,720.88</text:p>
          </table:table-cell>
          <table:table-cell office:value-type="float" office:value="81557579570.940002" table:style-name="ce24">
            <text:p>81,557,579,570.94</text:p>
          </table:table-cell>
          <table:table-cell office:value-type="float" office:value="127168390774.63" table:style-name="ce24">
            <text:p>127,168,390,774.63</text:p>
          </table:table-cell>
          <table:table-cell office:value-type="float" office:value="87007273499.880005" table:style-name="ce24">
            <text:p>87,007,273,499.88</text:p>
          </table:table-cell>
          <table:table-cell office:value-type="float" office:value="66895945381.839996" table:style-name="ce24">
            <text:p>66,895,945,381.84</text:p>
          </table:table-cell>
          <table:table-cell office:value-type="float" office:value="69891695240.929993" table:style-name="ce24">
            <text:p>69,891,695,240.93</text:p>
          </table:table-cell>
          <table:table-cell office:value-type="float" office:value="63987310405.260002" table:style-name="ce24">
            <text:p>63,987,310,405.26</text:p>
          </table:table-cell>
          <table:table-cell office:value-type="float" office:value="65577384279.690002" table:style-name="ce24">
            <text:p>65,577,384,279.69</text:p>
          </table:table-cell>
          <table:table-cell office:value-type="float" office:value="80036185034.830002" table:style-name="ce24">
            <text:p>80,036,185,034.83</text:p>
          </table:table-cell>
          <table:table-cell office:value-type="float" office:value="113328517015.45" table:style-name="ce24">
            <text:p>113,328,517,015.45</text:p>
          </table:table-cell>
          <table:table-cell office:value-type="float" office:value="108833807056.75" table:style-name="ce24">
            <text:p>108,833,807,056.75</text:p>
          </table:table-cell>
          <table:table-cell office:value-type="float" office:value="61260241027" table:style-name="ce47">
            <text:p>61,260,241,027.00</text:p>
          </table:table-cell>
          <table:table-cell table:number-columns-repeated="16371"/>
        </table:table-row>
        <table:table-row table:style-name="ro5">
          <table:table-cell office:value-type="string" table:style-name="ce51">
            <text:p>公告地價</text:p>
          </table:table-cell>
          <table:table-cell office:value-type="string" table:style-name="ce58">
            <text:p>24001-27000</text:p>
          </table:table-cell>
          <table:table-cell office:value-type="string" table:style-name="ce15">
            <text:p>27001-30000</text:p>
          </table:table-cell>
          <table:table-cell office:value-type="string" table:style-name="ce15">
            <text:p>30001-33000</text:p>
          </table:table-cell>
          <table:table-cell office:value-type="string" table:style-name="ce15">
            <text:p>33001-36000</text:p>
          </table:table-cell>
          <table:table-cell office:value-type="string" table:style-name="ce15">
            <text:p>36001-40000</text:p>
          </table:table-cell>
          <table:table-cell office:value-type="string" table:style-name="ce15">
            <text:p>40001-44000</text:p>
          </table:table-cell>
          <table:table-cell office:value-type="string" table:style-name="ce15">
            <text:p>44001-48000</text:p>
          </table:table-cell>
          <table:table-cell office:value-type="string" table:style-name="ce15">
            <text:p>48001-53000</text:p>
          </table:table-cell>
          <table:table-cell office:value-type="string" table:style-name="ce15">
            <text:p>53001-58000</text:p>
          </table:table-cell>
          <table:table-cell office:value-type="string" table:style-name="ce15">
            <text:p>58001-64000</text:p>
          </table:table-cell>
          <table:table-cell office:value-type="string" table:style-name="ce15">
            <text:p>64001-70000</text:p>
          </table:table-cell>
          <table:table-cell office:value-type="string" table:style-name="ce48">
            <text:p>70001-77000</text:p>
          </table:table-cell>
          <table:table-cell table:number-columns-repeated="16371"/>
        </table:table-row>
        <table:table-row table:style-name="ro5">
          <table:table-cell office:value-type="string" table:style-name="ce5">
            <text:p>面積</text:p>
          </table:table-cell>
          <table:table-cell office:value-type="float" office:value="2854119.51" table:style-name="ce56">
            <text:p>2,854,119.51</text:p>
          </table:table-cell>
          <table:table-cell office:value-type="float" office:value="1553117.83" table:style-name="ce23">
            <text:p>1,553,117.83</text:p>
          </table:table-cell>
          <table:table-cell office:value-type="float" office:value="1134897.45" table:style-name="ce23">
            <text:p>1,134,897.45</text:p>
          </table:table-cell>
          <table:table-cell office:value-type="float" office:value="804145.52" table:style-name="ce23">
            <text:p>804,145.52</text:p>
          </table:table-cell>
          <table:table-cell office:value-type="float" office:value="689993.28" table:style-name="ce23">
            <text:p>689,993.28</text:p>
          </table:table-cell>
          <table:table-cell office:value-type="float" office:value="420344.31" table:style-name="ce23">
            <text:p>420,344.31</text:p>
          </table:table-cell>
          <table:table-cell office:value-type="float" office:value="226298.26" table:style-name="ce23">
            <text:p>226,298.26</text:p>
          </table:table-cell>
          <table:table-cell office:value-type="float" office:value="161805.24" table:style-name="ce23">
            <text:p>161,805.24</text:p>
          </table:table-cell>
          <table:table-cell office:value-type="float" office:value="87772.74" table:style-name="ce23">
            <text:p>87,772.74</text:p>
          </table:table-cell>
          <table:table-cell office:value-type="float" office:value="33285.96" table:style-name="ce23">
            <text:p>33,285.96</text:p>
          </table:table-cell>
          <table:table-cell office:value-type="float" office:value="82267.94" table:style-name="ce23">
            <text:p>82,267.94</text:p>
          </table:table-cell>
          <table:table-cell office:value-type="float" office:value="114262.64" table:style-name="ce45">
            <text:p>114,262.64</text:p>
          </table:table-cell>
          <table:table-cell table:number-columns-repeated="16371"/>
        </table:table-row>
        <table:table-row table:style-name="ro5">
          <table:table-cell office:value-type="string" table:style-name="ce5">
            <text:p>筆數</text:p>
          </table:table-cell>
          <table:table-cell office:value-type="float" office:value="10295" table:style-name="ce54">
            <text:p>10,295</text:p>
          </table:table-cell>
          <table:table-cell office:value-type="float" office:value="5634" table:style-name="ce13">
            <text:p>5,634</text:p>
          </table:table-cell>
          <table:table-cell office:value-type="float" office:value="3134" table:style-name="ce13">
            <text:p>3,134</text:p>
          </table:table-cell>
          <table:table-cell office:value-type="float" office:value="3141" table:style-name="ce13">
            <text:p>3,141</text:p>
          </table:table-cell>
          <table:table-cell office:value-type="float" office:value="2419" table:style-name="ce13">
            <text:p>2,419</text:p>
          </table:table-cell>
          <table:table-cell office:value-type="float" office:value="1681" table:style-name="ce13">
            <text:p>1,681</text:p>
          </table:table-cell>
          <table:table-cell office:value-type="float" office:value="1408" table:style-name="ce13">
            <text:p>1,408</text:p>
          </table:table-cell>
          <table:table-cell office:value-type="float" office:value="995" table:style-name="ce13">
            <text:p>995</text:p>
          </table:table-cell>
          <table:table-cell office:value-type="float" office:value="638" table:style-name="ce13">
            <text:p>638</text:p>
          </table:table-cell>
          <table:table-cell office:value-type="float" office:value="422" table:style-name="ce13">
            <text:p>422</text:p>
          </table:table-cell>
          <table:table-cell office:value-type="float" office:value="230" table:style-name="ce13">
            <text:p>230</text:p>
          </table:table-cell>
          <table:table-cell office:value-type="float" office:value="167" table:style-name="ce46">
            <text:p>167</text:p>
          </table:table-cell>
          <table:table-cell table:number-columns-repeated="16371"/>
        </table:table-row>
        <table:table-row table:style-name="ro5">
          <table:table-cell office:value-type="string" table:style-name="ce5">
            <text:p>總地價</text:p>
          </table:table-cell>
          <table:table-cell office:value-type="float" office:value="72245923563.089996" table:style-name="ce57">
            <text:p>72,245,923,563.09</text:p>
          </table:table-cell>
          <table:table-cell office:value-type="float" office:value="44025825855.830002" table:style-name="ce24">
            <text:p>44,025,825,855.83</text:p>
          </table:table-cell>
          <table:table-cell office:value-type="float" office:value="35667094213.970001" table:style-name="ce24">
            <text:p>35,667,094,213.97</text:p>
          </table:table-cell>
          <table:table-cell office:value-type="float" office:value="27604283472.189999" table:style-name="ce24">
            <text:p>27,604,283,472.19</text:p>
          </table:table-cell>
          <table:table-cell office:value-type="float" office:value="26356561122.84" table:style-name="ce24">
            <text:p>26,356,561,122.84</text:p>
          </table:table-cell>
          <table:table-cell office:value-type="float" office:value="17585383777.330002" table:style-name="ce24">
            <text:p>17,585,383,777.33</text:p>
          </table:table-cell>
          <table:table-cell office:value-type="float" office:value="10376635677.559999" table:style-name="ce24">
            <text:p>10,376,635,677.56</text:p>
          </table:table-cell>
          <table:table-cell office:value-type="float" office:value="8172710896.29" table:style-name="ce24">
            <text:p>8,172,710,896.29</text:p>
          </table:table-cell>
          <table:table-cell office:value-type="float" office:value="4830596058.3100004" table:style-name="ce24">
            <text:p>4,830,596,058.31</text:p>
          </table:table-cell>
          <table:table-cell office:value-type="float" office:value="2049916102" table:style-name="ce24">
            <text:p>2,049,916,102.00</text:p>
          </table:table-cell>
          <table:table-cell office:value-type="float" office:value="5608552827.71" table:style-name="ce24">
            <text:p>5,608,552,827.71</text:p>
          </table:table-cell>
          <table:table-cell office:value-type="float" office:value="8146896138.2200003" table:style-name="ce47">
            <text:p>8,146,896,138.22</text:p>
          </table:table-cell>
          <table:table-cell table:number-columns-repeated="16371"/>
        </table:table-row>
        <table:table-row table:style-name="ro5">
          <table:table-cell office:value-type="string" table:style-name="ce51">
            <text:p>公告地價</text:p>
          </table:table-cell>
          <table:table-cell office:value-type="string" table:style-name="ce58">
            <text:p>77001-84000</text:p>
          </table:table-cell>
          <table:table-cell office:value-type="string" table:style-name="ce15">
            <text:p>84001-92000</text:p>
          </table:table-cell>
          <table:table-cell office:value-type="string" table:style-name="ce28">
            <text:p>92001-100000</text:p>
          </table:table-cell>
          <table:table-cell office:value-type="string" table:style-name="ce35">
            <text:p>100001-110000</text:p>
          </table:table-cell>
          <table:table-cell office:value-type="string" table:style-name="ce35">
            <text:p>110001-120000</text:p>
          </table:table-cell>
          <table:table-cell office:value-type="string" table:style-name="ce35">
            <text:p>120001-130000</text:p>
          </table:table-cell>
          <table:table-cell office:value-type="string" table:style-name="ce35">
            <text:p>130001-140000</text:p>
          </table:table-cell>
          <table:table-cell office:value-type="string" table:style-name="ce35">
            <text:p>140001-150000</text:p>
          </table:table-cell>
          <table:table-cell office:value-type="string" table:style-name="ce35">
            <text:p>150001-160000</text:p>
          </table:table-cell>
          <table:table-cell office:value-type="string" table:style-name="ce35">
            <text:p>160001-170000</text:p>
          </table:table-cell>
          <table:table-cell office:value-type="string" table:style-name="ce35">
            <text:p>170001-180000</text:p>
          </table:table-cell>
          <table:table-cell office:value-type="string" table:style-name="ce49">
            <text:p>180001以上</text:p>
          </table:table-cell>
          <table:table-cell table:number-columns-repeated="16371"/>
        </table:table-row>
        <table:table-row table:style-name="ro5">
          <table:table-cell office:value-type="string" table:style-name="ce5">
            <text:p>面積</text:p>
          </table:table-cell>
          <table:table-cell office:value-type="float" office:value="13019.27" table:style-name="ce56">
            <text:p>13,019.27</text:p>
          </table:table-cell>
          <table:table-cell office:value-type="float" office:value="869" table:style-name="ce23">
            <text:p>869.00</text:p>
          </table:table-cell>
          <table:table-cell office:value-type="float" office:value="112" table:style-name="ce29">
            <text:p>112.00</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20">
            <text:p>     －</text:p>
          </table:table-cell>
          <table:table-cell office:value-type="string" table:style-name="ce59">
            <text:p>     －</text:p>
          </table:table-cell>
          <table:table-cell table:number-columns-repeated="16371"/>
        </table:table-row>
        <table:table-row table:style-name="ro5">
          <table:table-cell office:value-type="string" table:style-name="ce5">
            <text:p>筆數</text:p>
          </table:table-cell>
          <table:table-cell office:value-type="float" office:value="60" table:style-name="ce54">
            <text:p>60</text:p>
          </table:table-cell>
          <table:table-cell office:value-type="float" office:value="25" table:style-name="ce13">
            <text:p>25</text:p>
          </table:table-cell>
          <table:table-cell office:value-type="float" office:value="1" table:style-name="ce30">
            <text:p>1</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60">
            <text:p>     －</text:p>
          </table:table-cell>
          <table:table-cell table:number-columns-repeated="16371"/>
        </table:table-row>
        <table:table-row table:style-name="ro5">
          <table:table-cell office:value-type="string" table:style-name="ce5">
            <text:p>總地價</text:p>
          </table:table-cell>
          <table:table-cell office:value-type="float" office:value="1036975971" table:style-name="ce53">
            <text:p>1,036,975,971.00</text:p>
          </table:table-cell>
          <table:table-cell office:value-type="float" office:value="75669133" table:style-name="ce12">
            <text:p>75,669,133.00</text:p>
          </table:table-cell>
          <table:table-cell office:value-type="float" office:value="10579520" table:style-name="ce31">
            <text:p>10,579,520.00</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22">
            <text:p>     －</text:p>
          </table:table-cell>
          <table:table-cell office:value-type="string" table:style-name="ce59">
            <text:p>     －</text:p>
          </table:table-cell>
          <table:table-cell table:number-columns-repeated="16371"/>
        </table:table-row>
        <table:table-row table:style-name="ro3">
          <table:table-cell office:value-type="string" table:number-columns-spanned="13" table:number-rows-spanned="1" table:style-name="ce64">
            <text:p>填表　　　　　　　　　　　　　　　　　審核　　　　　　　　　　　　　　　　　業務主管人員　　　　　　　　　　　　　　　　　機關長官</text:p>
            <text:p>　　　　　　　　　　　　　　　　　　　　　　　　　　　　　　　　　　　　　　主辦統計人員</text:p>
          </table:table-cell>
          <table:covered-table-cell table:number-columns-repeated="12"/>
          <table:table-cell table:number-columns-repeated="16371"/>
        </table:table-row>
        <table:table-row table:style-name="ro2">
          <table:table-cell office:value-type="string" table:number-columns-spanned="13" table:number-rows-spanned="1" table:style-name="ce62">
            <text:p>資料來源：依據各地政事務所報資料編製。</text:p>
          </table:table-cell>
          <table:covered-table-cell table:number-columns-repeated="12"/>
          <table:table-cell table:number-columns-repeated="16371"/>
        </table:table-row>
        <table:table-row table:style-name="ro2">
          <table:table-cell office:value-type="string" table:number-columns-spanned="13" table:number-rows-spanned="1" table:style-name="ce62">
            <text:p>填表說明：本表應於編製期限內經網際網路上傳至內政部統計資料庫及桃園市政府公務統計行政管理系統。</text:p>
          </table:table-cell>
          <table:covered-table-cell table:number-columns-repeated="12"/>
          <table:table-cell table:number-columns-repeated="16371"/>
        </table:table-row>
        <table:table-row table:style-name="ro2">
          <table:table-cell table:style-name="ce6"/>
          <table:table-cell table:number-columns-repeated="12" table:style-name="ce16"/>
          <table:table-cell table:number-columns-repeated="16371"/>
        </table:table-row>
        <table:table-row table:number-rows-repeated="14" table:style-name="ro6">
          <table:table-cell table:number-columns-repeated="5" table:style-name="ce7"/>
          <table:table-cell table:number-columns-repeated="16379" table:style-name="ce1"/>
        </table:table-row>
        <table:table-row table:number-rows-repeated="152" table:style-name="ro6">
          <table:table-cell table:number-columns-repeated="5" table:style-name="ce7"/>
          <table:table-cell table:number-columns-repeated="16379"/>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decimal-places="2" number:min-integer-digits="1" number:grouping="true"/>
    </number:number-style>
    <number:number-style style:name="N50">
      <number:number number:decimal-places="0" number:min-decimal-places="0" number:min-integer-digits="1" number:grouping="true"/>
    </number:number-style>
    <number:number-style style:name="N51P0">
      <number:number number:decimal-places="6" number:min-decimal-places="6" number:min-integer-digits="1" number:grouping="true"/>
      <number:text> </number:text>
    </number:number-style>
    <number:number-style style:name="N51">
      <style:text-properties fo:color="#FF0000"/>
      <number:text>(</number:text>
      <number:number number:decimal-places="6" number:min-decimal-places="6" number:min-integer-digits="1" number:grouping="true"/>
      <number:text>)</number:text>
      <style:map style:condition="value()&gt;=0" style:apply-style-name="N51P0"/>
    </number:number-style>
    <number:number-style style:name="N52P0">
      <number:number number:decimal-places="2" number:min-decimal-places="2" number:min-integer-digits="1" number:grouping="true"/>
    </number:number-style>
    <number:number-style style:name="N52P1">
      <number:text>-</number:text>
      <number:number number:decimal-places="2" number:min-decimal-places="2"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邱琴惠</meta:initial-creator>
    <dc:creator>cws</dc:creator>
    <meta:creation-date>2024-01-24T05:25:54Z</meta:creation-date>
    <dc:date>2024-02-19T07:27:06Z</dc:date>
  </office:meta>
</office:document-meta>
</file>