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draw:fill="none" draw:stroke="solid" svg:stroke-width="0.02083in" svg:stroke-color="#000000" svg:stroke-opacity="100%" draw:stroke-linejoin="round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draw:fill="none" draw:stroke="solid" svg:stroke-width="0.02083in" svg:stroke-color="#000000" svg:stroke-opacity="100%" draw:stroke-linejoin="round"/>
    </style:style>
    <style:style style:family="paragraph" style:name="a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none" draw:stroke="non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draw:fill="none" draw:stroke="solid" svg:stroke-width="0.02083in" svg:stroke-color="#000000" svg:stroke-opacity="100%" draw:stroke-linejoin="round"/>
    </style:style>
    <style:style style:family="graphic" style:name="a506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2083in" svg:stroke-color="#000000" svg:stroke-opacity="100%" draw:stroke-linejoin="round"/>
    </style:style>
    <style:style style:family="graphic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draw:fill="none" draw:stroke="solid" svg:stroke-width="0.02083in" svg:stroke-color="#000000" svg:stroke-opacity="100%" draw:stroke-linejoin="round"/>
    </style:style>
    <style:style style:family="graphic" style:name="a549">
      <style:graphic-properties draw:fill="none" draw:stroke="non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none" draw:stroke="solid" svg:stroke-width="0.02083in" svg:stroke-color="#000000" svg:stroke-opacity="100%" draw:stroke-linejoin="round"/>
    </style:style>
    <style:style style:family="graphic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2083in" svg:stroke-color="#000000" svg:stroke-opacity="100%" draw:stroke-linejoin="round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non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draw:fill="none" draw:stroke="solid" svg:stroke-width="0.02083in" svg:stroke-color="#000000" svg:stroke-opacity="100%" draw:stroke-linejoin="round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none" draw:stroke="solid" svg:stroke-width="0.02083in" svg:stroke-color="#000000" svg:stroke-opacity="100%" draw:stroke-linejoin="round"/>
    </style:style>
    <style:style style:family="graphic" style:name="a377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graphic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non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draw:fill="none" draw:stroke="solid" svg:stroke-width="0.02083in" svg:stroke-color="#000000" svg:stroke-opacity="100%" draw:stroke-linejoin="round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實施耕地三七五減租成果增減原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實施耕地三七五減租成果增減原因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07:59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1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2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實施耕地三七五減租成果增減原因" table:formula="of:=[.F1]" table:number-columns-spanned="13" table:number-rows-spanned="1" table:style-name="ce63">
            <text:p>桃園市實施耕地三七五減租成果增減原因</text:p>
          </table:table-cell>
          <table:covered-table-cell>
            <draw:custom-shape svg:x="0.59375in" svg:y="0.02083in" svg:width="10.7005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3336" table:style-name="ce34">
            <text:p>3,336</text:p>
          </table:table-cell>
          <table:table-cell office:value-type="float" office:value="2604" table:style-name="ce35">
            <text:p>2,604</text:p>
          </table:table-cell>
          <table:table-cell office:value-type="float" office:value="732" table:style-name="ce35">
            <text:p>732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9882" table:style-name="ce35">
            <text:p>9,882</text:p>
          </table:table-cell>
          <table:table-cell office:value-type="float" office:value="5829" table:style-name="ce35">
            <text:p>5,829</text:p>
          </table:table-cell>
          <table:table-cell office:value-type="float" office:value="3568" table:style-name="ce35">
            <text:p>3,568</text:p>
          </table:table-cell>
          <table:table-cell office:value-type="float" office:value="485" table:style-name="ce34">
            <text:p>485</text:p>
          </table:table-cell>
          <table:table-cell office:value-type="float" office:value="5157" table:style-name="ce34">
            <text:p>5,157</text:p>
          </table:table-cell>
          <table:table-cell office:value-type="float" office:value="1424" table:style-name="ce35">
            <text:p>1,424</text:p>
          </table:table-cell>
          <table:table-cell office:value-type="float" office:value="1013.955116" table:style-name="ce36">
            <text:p>1,013.955116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87" table:style-name="ce31">
            <text:p>87</text:p>
          </table:table-cell>
          <table:table-cell office:value-type="float" office:value="58" table:style-name="ce32">
            <text:p>58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24" table:style-name="ce32">
            <text:p>524</text:p>
          </table:table-cell>
          <table:table-cell office:value-type="float" office:value="287" table:style-name="ce32">
            <text:p>287</text:p>
          </table:table-cell>
          <table:table-cell office:value-type="float" office:value="223" table:style-name="ce32">
            <text:p>223</text:p>
            <draw:frame draw:z-index="2" draw:id="id1" draw:style-name="a5" draw:name="Text Box 2" svg:x="0in" svg:y="0in" svg:width="0.8984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.67912799999999995" table:style-name="ce36">
            <text:p>0.679128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新訂租約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.19661200000000001" table:style-name="ce36">
            <text:p>0.196612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77" table:style-name="ce31">
            <text:p>77</text:p>
          </table:table-cell>
          <table:table-cell office:value-type="float" office:value="50" table:style-name="ce32">
            <text:p>50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19" table:style-name="ce32">
            <text:p>519</text:p>
          </table:table-cell>
          <table:table-cell office:value-type="float" office:value="282" table:style-name="ce32">
            <text:p>282</text:p>
          </table:table-cell>
          <table:table-cell office:value-type="float" office:value="223" table:style-name="ce32">
            <text:p>223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.1888E-2" table:style-name="ce36">
            <text:p>0.031888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農(市)地重劃變更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7.6300000000000001E-4" table:style-name="ce36">
            <text:p>0.000763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更正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6.4999999999999994E-5" table:style-name="ce36">
            <text:p>0.000065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其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.44979999999999998" table:style-name="ce36">
            <text:p>0.449800</text:p>
          </table:table-cell>
          <table:table-cell table:number-columns-repeated="16371"/>
        </table:table-row>
        <table:table-row table:number-rows-repeated="5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177" table:style-name="ce37">
            <text:p>177</text:p>
          </table:table-cell>
          <table:table-cell office:value-type="float" office:value="134" table:style-name="ce38">
            <text:p>134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45" table:style-name="ce38">
            <text:p>745</text:p>
          </table:table-cell>
          <table:table-cell office:value-type="float" office:value="432" table:style-name="ce38">
            <text:p>432</text:p>
          </table:table-cell>
          <table:table-cell office:value-type="float" office:value="288" table:style-name="ce38">
            <text:p>288</text:p>
          </table:table-cell>
          <table:table-cell office:value-type="float" office:value="25" table:style-name="ce39">
            <text:p>25</text:p>
          </table:table-cell>
          <table:table-cell office:value-type="float" office:value="322" table:style-name="ce39">
            <text:p>322</text:p>
          </table:table-cell>
          <table:table-cell office:value-type="float" office:value="46" table:style-name="ce40">
            <text:p>46</text:p>
          </table:table-cell>
          <table:table-cell office:value-type="float" office:value="46.523279000000002" table:style-name="ce41">
            <text:p>46.523279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軍公徵收及公共設施使用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3" table:style-name="ce38">
            <text:p>103</text:p>
          </table:table-cell>
          <table:table-cell office:value-type="float" office:value="56" table:style-name="ce38">
            <text:p>56</text:p>
          </table:table-cell>
          <table:table-cell office:value-type="float" office:value="46" table:style-name="ce38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40">
            <text:p>6</text:p>
          </table:table-cell>
          <table:table-cell office:value-type="float" office:value="2.2313999999999998" table:style-name="ce41">
            <text:p>2.23140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5" table:style-name="ce38">
            <text:p>185</text:p>
          </table:table-cell>
          <table:table-cell office:value-type="float" office:value="100" table:style-name="ce38">
            <text:p>100</text:p>
          </table:table-cell>
          <table:table-cell office:value-type="float" office:value="72" table:style-name="ce38">
            <text:p>72</text:p>
          </table:table-cell>
          <table:table-cell office:value-type="float" office:value="13" table:style-name="ce39">
            <text:p>13</text:p>
          </table:table-cell>
          <table:table-cell office:value-type="float" office:value="45" table:style-name="ce39">
            <text:p>45</text:p>
          </table:table-cell>
          <table:table-cell office:value-type="float" office:value="3" table:style-name="ce40">
            <text:p>3</text:p>
          </table:table-cell>
          <table:table-cell office:value-type="float" office:value="7.4913429999999996" table:style-name="ce41">
            <text:p>7.491343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終止(註銷)租約</text:p>
          </table:table-cell>
          <table:table-cell office:value-type="float" office:value="128" table:style-name="ce37">
            <text:p>128</text:p>
          </table:table-cell>
          <table:table-cell office:value-type="float" office:value="92" table:style-name="ce38">
            <text:p>92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48" table:style-name="ce38">
            <text:p>448</text:p>
          </table:table-cell>
          <table:table-cell office:value-type="float" office:value="273" table:style-name="ce38">
            <text:p>273</text:p>
          </table:table-cell>
          <table:table-cell office:value-type="float" office:value="165" table:style-name="ce38">
            <text:p>165</text:p>
          </table:table-cell>
          <table:table-cell office:value-type="float" office:value="10" table:style-name="ce39">
            <text:p>10</text:p>
          </table:table-cell>
          <table:table-cell office:value-type="float" office:value="246" table:style-name="ce39">
            <text:p>246</text:p>
          </table:table-cell>
          <table:table-cell office:value-type="float" office:value="37" table:style-name="ce40">
            <text:p>37</text:p>
          </table:table-cell>
          <table:table-cell office:value-type="float" office:value="34.904161999999999" table:style-name="ce41">
            <text:p>34.904162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農(市)地重劃變更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.5378000000000001" table:style-name="ce41">
            <text:p>1.53780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0">
            <text:p>權屬變更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更正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.35775000000000001" table:style-name="ce41">
            <text:p>0.35775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0">
            <text:p>其他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8.2399999999999997E-4" table:style-name="ce41">
            <text:p>0.000824</text:p>
          </table:table-cell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3246" table:style-name="ce31">
            <text:p>3,246</text:p>
          </table:table-cell>
          <table:table-cell office:value-type="float" office:value="2528" table:style-name="ce32">
            <text:p>2,528</text:p>
          </table:table-cell>
          <table:table-cell office:value-type="float" office:value="718" table:style-name="ce32">
            <text:p>71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661" table:style-name="ce32">
            <text:p>9,661</text:p>
          </table:table-cell>
          <table:table-cell office:value-type="float" office:value="5684" table:style-name="ce32">
            <text:p>5,684</text:p>
          </table:table-cell>
          <table:table-cell office:value-type="float" office:value="3503" table:style-name="ce32">
            <text:p>3,503</text:p>
            <draw:frame draw:z-index="1" draw:id="id0" draw:style-name="a2" draw:name="Text Box 1" svg:x="0in" svg:y="0in" svg:width="0.8984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74" table:style-name="ce34">
            <text:p>474</text:p>
          </table:table-cell>
          <table:table-cell office:value-type="float" office:value="4845" table:style-name="ce34">
            <text:p>4,845</text:p>
          </table:table-cell>
          <table:table-cell office:value-type="float" office:value="1382" table:style-name="ce35">
            <text:p>1,382</text:p>
          </table:table-cell>
          <table:table-cell office:value-type="float" office:value="968.11096499999996" table:style-name="ce36">
            <text:p>968.110965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11" draw:style-name="a38" draw:name="報表類別">
              <svg:title/>
              <svg:desc/>
              <text:p text:style-name="a35" text:class-names="" text:cond-style-name=""><text:span text:style-name="a34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7" text:class-names="" text:cond-style-name=""><text:span text:style-name="a36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12" draw:style-name="a42" draw:name="報表類別">
              <svg:title/>
              <svg:desc/>
              <text:p text:style-name="a41" text:class-names="" text:cond-style-name=""><text:span text:style-name="a39" text:class-names="">中華民國113年 1月31日 09:07:59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實施耕地三七五減租成果增減原因.$A$3:桃園市實施耕地三七五減租成果增減原因.$M$37" table:base-cell-address="桃園市實施耕地三七五減租成果增減原因.$A$1"/>
          <table:named-range table:name="Print_Area" table:cell-range-address="桃園市實施耕地三七五減租成果增減原因.$A$3:桃園市實施耕地三七五減租成果增減原因.$XFD$37" table:base-cell-address="桃園市實施耕地三七五減租成果增減原因.$A$1"/>
        </table:named-expressions>
      </table:table>
      <table:table table:name="桃園市桃園區實施耕地三七五減租成果增減原因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15" draw:style-name="a52" draw:name="報表類別">
              <svg:title/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桃園區實施耕地三七五減租成果增減原因(續1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18" draw:style-name="a63" draw:name="編製機關">
              <svg:title/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20" draw:style-name="a70" draw:name="報表類別">
              <svg:title/>
              <svg:desc/>
              <text:p text:style-name="a69" text:class-names="" text:cond-style-name=""><text:span text:style-name="a67" text:class-names="">桃園市政府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08:14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16" draw:style-name="a56" draw:name="報表週期">
              <svg:title/>
              <svg:desc/>
              <text:p text:style-name="a55" text:class-names="" text:cond-style-name=""><text:span text:style-name="a53" text:class-names="">年　　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17" draw:style-name="a60" draw:name="報表類別">
              <svg:title/>
              <svg:desc/>
              <text:p text:style-name="a59" text:class-names="" text:cond-style-name=""><text:span text:style-name="a57" text:class-names="">每年終了後1個月內編報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19" draw:style-name="a66" draw:name="表號">
              <svg:title/>
              <svg:desc/>
              <text:p text:style-name="a65" text:class-names="" text:cond-style-name=""><text:span text:style-name="a6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21" draw:style-name="a74" draw:name="報表類別">
              <svg:title/>
              <svg:desc/>
              <text:p text:style-name="a73" text:class-names="" text:cond-style-name=""><text:span text:style-name="a71" text:class-names="">1112-02-06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桃園區實施耕地三七五減租成果增減原因(續1)" table:formula="of:=[.F1]" table:number-columns-spanned="13" table:number-rows-spanned="1" table:style-name="ce63">
            <text:p>桃園市桃園區實施耕地三七五減租成果增減原因(續1)</text:p>
          </table:table-cell>
          <table:covered-table-cell>
            <draw:custom-shape svg:x="0.59375in" svg:y="0.02083in" svg:width="10.70052in" svg:height="0in" draw:z-index="10" draw:id="id22" draw:style-name="a7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23" draw:style-name="a76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106" table:style-name="ce34">
            <text:p>106</text:p>
          </table:table-cell>
          <table:table-cell office:value-type="float" office:value="80" table:style-name="ce35">
            <text:p>80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72" table:style-name="ce35">
            <text:p>172</text:p>
          </table:table-cell>
          <table:table-cell office:value-type="float" office:value="105" table:style-name="ce35">
            <text:p>105</text:p>
          </table:table-cell>
          <table:table-cell office:value-type="float" office:value="63" table:style-name="ce35">
            <text:p>63</text:p>
          </table:table-cell>
          <table:table-cell office:value-type="float" office:value="4" table:style-name="ce34">
            <text:p>4</text:p>
          </table:table-cell>
          <table:table-cell office:value-type="float" office:value="105" table:style-name="ce34">
            <text:p>105</text:p>
          </table:table-cell>
          <table:table-cell office:value-type="float" office:value="27" table:style-name="ce35">
            <text:p>27</text:p>
          </table:table-cell>
          <table:table-cell office:value-type="float" office:value="12.682878000000001" table:style-name="ce36">
            <text:p>12.682878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  <draw:frame draw:z-index="2" draw:id="id14" draw:style-name="a48" draw:name="Text Box 2" svg:x="0in" svg:y="0in" svg:width="0.89844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更正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number-rows-repeated="8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權屬變更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number-rows-repeated="2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109" table:style-name="ce31">
            <text:p>109</text:p>
          </table:table-cell>
          <table:table-cell office:value-type="float" office:value="83" table:style-name="ce32">
            <text:p>83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3" table:style-name="ce32">
            <text:p>173</text:p>
          </table:table-cell>
          <table:table-cell office:value-type="float" office:value="104" table:style-name="ce32">
            <text:p>104</text:p>
          </table:table-cell>
          <table:table-cell office:value-type="float" office:value="65" table:style-name="ce32">
            <text:p>65</text:p>
            <draw:frame draw:z-index="1" draw:id="id13" draw:style-name="a45" draw:name="Text Box 1" svg:x="0in" svg:y="0in" svg:width="0.89844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4" table:style-name="ce34">
            <text:p>4</text:p>
          </table:table-cell>
          <table:table-cell office:value-type="float" office:value="105" table:style-name="ce34">
            <text:p>105</text:p>
          </table:table-cell>
          <table:table-cell office:value-type="float" office:value="27" table:style-name="ce35">
            <text:p>27</text:p>
          </table:table-cell>
          <table:table-cell office:value-type="float" office:value="12.682878000000001" table:style-name="ce36">
            <text:p>12.682878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24" draw:style-name="a81" draw:name="報表類別">
              <svg:title/>
              <svg:desc/>
              <text:p text:style-name="a78" text:class-names="" text:cond-style-name=""><text:span text:style-name="a77" text:class-names="">填表　　　　　　　　　　　　　　　　　審核　　　　　　　　　　　　　　　　　業務主管人員　　　　　　　　　　　　　　　　　機關長官</text:span></text:p>
              <text:p text:style-name="a80" text:class-names="" text:cond-style-name=""><text:span text:style-name="a79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25" draw:style-name="a85" draw:name="報表類別">
              <svg:title/>
              <svg:desc/>
              <text:p text:style-name="a84" text:class-names="" text:cond-style-name=""><text:span text:style-name="a82" text:class-names="">中華民國113年 1月31日 09:08:14 印製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桃園區實施耕地三七五減租成果增減原因(續1).$A$3:桃園市桃園區實施耕地三七五減租成果增減原因(續1).$M$37" table:base-cell-address="桃園市桃園區實施耕地三七五減租成果增減原因(續1).$A$1"/>
          <table:named-range table:name="Print_Area" table:cell-range-address="桃園市桃園區實施耕地三七五減租成果增減原因(續1).$A$3:桃園市桃園區實施耕地三七五減租成果增減原因(續1).$XFD$37" table:base-cell-address="桃園市桃園區實施耕地三七五減租成果增減原因(續1).$A$1"/>
        </table:named-expressions>
      </table:table>
      <table:table table:name="桃園市中壢區實施耕地三七五減租成果增減原因(續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28" draw:style-name="a95" draw:name="報表類別">
              <svg:title/>
              <svg:desc/>
              <text:p text:style-name="a94" text:class-names="" text:cond-style-name=""><text:span text:style-name="a92" text:class-names="">公　開　類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中壢區實施耕地三七五減租成果增減原因(續2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31" draw:style-name="a106" draw:name="編製機關">
              <svg:title/>
              <svg:desc/>
              <text:p text:style-name="a105" text:class-names="" text:cond-style-name=""><text:span text:style-name="a1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33" draw:style-name="a113" draw:name="報表類別">
              <svg:title/>
              <svg:desc/>
              <text:p text:style-name="a112" text:class-names="" text:cond-style-name=""><text:span text:style-name="a110" text:class-names="">桃園市政府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08:24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29" draw:style-name="a99" draw:name="報表週期">
              <svg:title/>
              <svg:desc/>
              <text:p text:style-name="a98" text:class-names="" text:cond-style-name=""><text:span text:style-name="a96" text:class-names="">年　　　報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30" draw:style-name="a103" draw:name="報表類別">
              <svg:title/>
              <svg:desc/>
              <text:p text:style-name="a102" text:class-names="" text:cond-style-name=""><text:span text:style-name="a100" text:class-names="">每年終了後1個月內編報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32" draw:style-name="a109" draw:name="表號">
              <svg:title/>
              <svg:desc/>
              <text:p text:style-name="a108" text:class-names="" text:cond-style-name=""><text:span text:style-name="a10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34" draw:style-name="a117" draw:name="報表類別">
              <svg:title/>
              <svg:desc/>
              <text:p text:style-name="a116" text:class-names="" text:cond-style-name=""><text:span text:style-name="a114" text:class-names="">1112-02-06-2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中壢區實施耕地三七五減租成果增減原因(續2)" table:formula="of:=[.F1]" table:number-columns-spanned="13" table:number-rows-spanned="1" table:style-name="ce63">
            <text:p>桃園市中壢區實施耕地三七五減租成果增減原因(續2)</text:p>
          </table:table-cell>
          <table:covered-table-cell>
            <draw:custom-shape svg:x="0.59375in" svg:y="0.02083in" svg:width="10.70052in" svg:height="0in" draw:z-index="10" draw:id="id35" draw:style-name="a1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36" draw:style-name="a11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275" table:style-name="ce34">
            <text:p>275</text:p>
          </table:table-cell>
          <table:table-cell office:value-type="float" office:value="198" table:style-name="ce35">
            <text:p>198</text:p>
          </table:table-cell>
          <table:table-cell office:value-type="float" office:value="77" table:style-name="ce35">
            <text:p>77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871" table:style-name="ce35">
            <text:p>871</text:p>
          </table:table-cell>
          <table:table-cell office:value-type="float" office:value="477" table:style-name="ce35">
            <text:p>477</text:p>
          </table:table-cell>
          <table:table-cell office:value-type="float" office:value="376" table:style-name="ce35">
            <text:p>376</text:p>
          </table:table-cell>
          <table:table-cell office:value-type="float" office:value="18" table:style-name="ce34">
            <text:p>18</text:p>
          </table:table-cell>
          <table:table-cell office:value-type="float" office:value="447" table:style-name="ce34">
            <text:p>447</text:p>
          </table:table-cell>
          <table:table-cell office:value-type="float" office:value="97" table:style-name="ce35">
            <text:p>97</text:p>
          </table:table-cell>
          <table:table-cell office:value-type="float" office:value="77.847070000000002" table:style-name="ce36">
            <text:p>77.847070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0" table:style-name="ce32">
            <text:p>30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  <draw:frame draw:z-index="2" draw:id="id27" draw:style-name="a91" draw:name="Text Box 2" svg:x="0in" svg:y="0in" svg:width="0.89844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0" table:style-name="ce32">
            <text:p>30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number-rows-repeated="9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2" table:style-name="ce38">
            <text:p>52</text:p>
          </table:table-cell>
          <table:table-cell office:value-type="float" office:value="26" table:style-name="ce38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40">
            <text:p>4</text:p>
          </table:table-cell>
          <table:table-cell office:value-type="float" office:value="1.6482250000000001" table:style-name="ce41">
            <text:p>1.648225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.63643899999999998" table:style-name="ce41">
            <text:p>0.636439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終止(註銷)租約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6" table:style-name="ce38">
            <text:p>46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1.0117860000000001" table:style-name="ce41">
            <text:p>1.011786</text:p>
          </table:table-cell>
          <table:table-cell table:number-columns-repeated="16371"/>
        </table:table-row>
        <table:table-row table:number-rows-repeated="2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255" table:style-name="ce31">
            <text:p>255</text:p>
          </table:table-cell>
          <table:table-cell office:value-type="float" office:value="192" table:style-name="ce32">
            <text:p>192</text:p>
          </table:table-cell>
          <table:table-cell office:value-type="float" office:value="63" table:style-name="ce32">
            <text:p>6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49" table:style-name="ce32">
            <text:p>849</text:p>
          </table:table-cell>
          <table:table-cell office:value-type="float" office:value="463" table:style-name="ce32">
            <text:p>463</text:p>
          </table:table-cell>
          <table:table-cell office:value-type="float" office:value="368" table:style-name="ce32">
            <text:p>368</text:p>
            <draw:frame draw:z-index="1" draw:id="id26" draw:style-name="a88" draw:name="Text Box 1" svg:x="0in" svg:y="0in" svg:width="0.89844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</table:table-cell>
          <table:table-cell office:value-type="float" office:value="18" table:style-name="ce34">
            <text:p>18</text:p>
          </table:table-cell>
          <table:table-cell office:value-type="float" office:value="426" table:style-name="ce34">
            <text:p>426</text:p>
          </table:table-cell>
          <table:table-cell office:value-type="float" office:value="93" table:style-name="ce35">
            <text:p>93</text:p>
          </table:table-cell>
          <table:table-cell office:value-type="float" office:value="76.198845000000006" table:style-name="ce36">
            <text:p>76.198845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37" draw:style-name="a124" draw:name="報表類別">
              <svg:title/>
              <svg:desc/>
              <text:p text:style-name="a121" text:class-names="" text:cond-style-name=""><text:span text:style-name="a120" text:class-names="">填表　　　　　　　　　　　　　　　　　審核　　　　　　　　　　　　　　　　　業務主管人員　　　　　　　　　　　　　　　　　機關長官</text:span></text:p>
              <text:p text:style-name="a123" text:class-names="" text:cond-style-name=""><text:span text:style-name="a122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38" draw:style-name="a128" draw:name="報表類別">
              <svg:title/>
              <svg:desc/>
              <text:p text:style-name="a127" text:class-names="" text:cond-style-name=""><text:span text:style-name="a125" text:class-names="">中華民國113年 1月31日 09:08:24 印製</text:span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中壢區實施耕地三七五減租成果增減原因(續2).$A$3:桃園市中壢區實施耕地三七五減租成果增減原因(續2).$M$37" table:base-cell-address="桃園市中壢區實施耕地三七五減租成果增減原因(續2).$A$1"/>
          <table:named-range table:name="Print_Area" table:cell-range-address="桃園市中壢區實施耕地三七五減租成果增減原因(續2).$A$3:桃園市中壢區實施耕地三七五減租成果增減原因(續2).$XFD$37" table:base-cell-address="桃園市中壢區實施耕地三七五減租成果增減原因(續2).$A$1"/>
        </table:named-expressions>
      </table:table>
      <table:table table:name="桃園市楊梅區實施耕地三七五減租成果增減原因(續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41" draw:style-name="a138" draw:name="報表類別">
              <svg:title/>
              <svg:desc/>
              <text:p text:style-name="a137" text:class-names="" text:cond-style-name=""><text:span text:style-name="a135" text:class-names="">公　開　類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楊梅區實施耕地三七五減租成果增減原因(續3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44" draw:style-name="a149" draw:name="編製機關">
              <svg:title/>
              <svg:desc/>
              <text:p text:style-name="a148" text:class-names="" text:cond-style-name=""><text:span text:style-name="a14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46" draw:style-name="a156" draw:name="報表類別">
              <svg:title/>
              <svg:desc/>
              <text:p text:style-name="a155" text:class-names="" text:cond-style-name=""><text:span text:style-name="a153" text:class-names="">桃園市政府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08:40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42" draw:style-name="a142" draw:name="報表週期">
              <svg:title/>
              <svg:desc/>
              <text:p text:style-name="a141" text:class-names="" text:cond-style-name=""><text:span text:style-name="a139" text:class-names="">年　　　報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43" draw:style-name="a146" draw:name="報表類別">
              <svg:title/>
              <svg:desc/>
              <text:p text:style-name="a145" text:class-names="" text:cond-style-name=""><text:span text:style-name="a143" text:class-names="">每年終了後1個月內編報</text:span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45" draw:style-name="a152" draw:name="表號">
              <svg:title/>
              <svg:desc/>
              <text:p text:style-name="a151" text:class-names="" text:cond-style-name=""><text:span text:style-name="a15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47" draw:style-name="a160" draw:name="報表類別">
              <svg:title/>
              <svg:desc/>
              <text:p text:style-name="a159" text:class-names="" text:cond-style-name=""><text:span text:style-name="a157" text:class-names="">1112-02-06-2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楊梅區實施耕地三七五減租成果增減原因(續3)" table:formula="of:=[.F1]" table:number-columns-spanned="13" table:number-rows-spanned="1" table:style-name="ce63">
            <text:p>桃園市楊梅區實施耕地三七五減租成果增減原因(續3)</text:p>
          </table:table-cell>
          <table:covered-table-cell>
            <draw:custom-shape svg:x="0.59375in" svg:y="0.02083in" svg:width="10.70052in" svg:height="0in" draw:z-index="10" draw:id="id48" draw:style-name="a1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49" draw:style-name="a16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239" table:style-name="ce34">
            <text:p>239</text:p>
          </table:table-cell>
          <table:table-cell office:value-type="float" office:value="185" table:style-name="ce35">
            <text:p>185</text:p>
          </table:table-cell>
          <table:table-cell office:value-type="float" office:value="54" table:style-name="ce35">
            <text:p>54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87" table:style-name="ce35">
            <text:p>287</text:p>
          </table:table-cell>
          <table:table-cell office:value-type="float" office:value="245" table:style-name="ce35">
            <text:p>245</text:p>
          </table:table-cell>
          <table:table-cell office:value-type="float" office:value="35" table:style-name="ce35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387" table:style-name="ce34">
            <text:p>387</text:p>
          </table:table-cell>
          <table:table-cell office:value-type="float" office:value="103" table:style-name="ce35">
            <text:p>103</text:p>
          </table:table-cell>
          <table:table-cell office:value-type="float" office:value="78.581727000000001" table:style-name="ce36">
            <text:p>78.581727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  <draw:frame draw:z-index="2" draw:id="id40" draw:style-name="a134" draw:name="Text Box 2" svg:x="0in" svg:y="0in" svg:width="0.89844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number-rows-repeated="9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6" table:style-name="ce38">
            <text:p>36</text:p>
          </table:table-cell>
          <table:table-cell office:value-type="float" office:value="27" table:style-name="ce38">
            <text:p>27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40">
            <text:p>5</text:p>
          </table:table-cell>
          <table:table-cell office:value-type="float" office:value="5.4204119999999998" table:style-name="ce41">
            <text:p>5.420412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終止(註銷)租約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6" table:style-name="ce38">
            <text:p>36</text:p>
          </table:table-cell>
          <table:table-cell office:value-type="float" office:value="27" table:style-name="ce38">
            <text:p>27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40">
            <text:p>5</text:p>
          </table:table-cell>
          <table:table-cell office:value-type="float" office:value="5.0627129999999996" table:style-name="ce41">
            <text:p>5.062713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更正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.35769899999999999" table:style-name="ce41">
            <text:p>0.357699</text:p>
          </table:table-cell>
          <table:table-cell table:number-columns-repeated="16371"/>
        </table:table-row>
        <table:table-row table:number-rows-repeated="2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226" table:style-name="ce31">
            <text:p>226</text:p>
          </table:table-cell>
          <table:table-cell office:value-type="float" office:value="176" table:style-name="ce32">
            <text:p>176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6" table:style-name="ce32">
            <text:p>286</text:p>
          </table:table-cell>
          <table:table-cell office:value-type="float" office:value="241" table:style-name="ce32">
            <text:p>241</text:p>
          </table:table-cell>
          <table:table-cell office:value-type="float" office:value="39" table:style-name="ce32">
            <text:p>39</text:p>
            <draw:frame draw:z-index="1" draw:id="id39" draw:style-name="a131" draw:name="Text Box 1" svg:x="0in" svg:y="0in" svg:width="0.89844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6" table:style-name="ce34">
            <text:p>6</text:p>
          </table:table-cell>
          <table:table-cell office:value-type="float" office:value="354" table:style-name="ce34">
            <text:p>354</text:p>
          </table:table-cell>
          <table:table-cell office:value-type="float" office:value="98" table:style-name="ce35">
            <text:p>98</text:p>
          </table:table-cell>
          <table:table-cell office:value-type="float" office:value="73.161315000000002" table:style-name="ce36">
            <text:p>73.161315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50" draw:style-name="a167" draw:name="報表類別">
              <svg:title/>
              <svg:desc/>
              <text:p text:style-name="a164" text:class-names="" text:cond-style-name=""><text:span text:style-name="a163" text:class-names="">填表　　　　　　　　　　　　　　　　　審核　　　　　　　　　　　　　　　　　業務主管人員　　　　　　　　　　　　　　　　　機關長官</text:span></text:p>
              <text:p text:style-name="a166" text:class-names="" text:cond-style-name=""><text:span text:style-name="a165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51" draw:style-name="a171" draw:name="報表類別">
              <svg:title/>
              <svg:desc/>
              <text:p text:style-name="a170" text:class-names="" text:cond-style-name=""><text:span text:style-name="a168" text:class-names="">中華民國113年 1月31日 09:08:40 印製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楊梅區實施耕地三七五減租成果增減原因(續3).$A$3:桃園市楊梅區實施耕地三七五減租成果增減原因(續3).$M$37" table:base-cell-address="桃園市楊梅區實施耕地三七五減租成果增減原因(續3).$A$1"/>
          <table:named-range table:name="Print_Area" table:cell-range-address="桃園市楊梅區實施耕地三七五減租成果增減原因(續3).$A$3:桃園市楊梅區實施耕地三七五減租成果增減原因(續3).$XFD$37" table:base-cell-address="桃園市楊梅區實施耕地三七五減租成果增減原因(續3).$A$1"/>
        </table:named-expressions>
      </table:table>
      <table:table table:name="桃園市大溪區實施耕地三七五減租成果增減原因(續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54" draw:style-name="a181" draw:name="報表類別">
              <svg:title/>
              <svg:desc/>
              <text:p text:style-name="a180" text:class-names="" text:cond-style-name=""><text:span text:style-name="a178" text:class-names="">公　開　類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大溪區實施耕地三七五減租成果增減原因(續4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57" draw:style-name="a192" draw:name="編製機關">
              <svg:title/>
              <svg:desc/>
              <text:p text:style-name="a191" text:class-names="" text:cond-style-name=""><text:span text:style-name="a1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59" draw:style-name="a199" draw:name="報表類別">
              <svg:title/>
              <svg:desc/>
              <text:p text:style-name="a198" text:class-names="" text:cond-style-name=""><text:span text:style-name="a196" text:class-names="">桃園市政府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08:54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55" draw:style-name="a185" draw:name="報表週期">
              <svg:title/>
              <svg:desc/>
              <text:p text:style-name="a184" text:class-names="" text:cond-style-name=""><text:span text:style-name="a182" text:class-names="">年　　　報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56" draw:style-name="a189" draw:name="報表類別">
              <svg:title/>
              <svg:desc/>
              <text:p text:style-name="a188" text:class-names="" text:cond-style-name=""><text:span text:style-name="a186" text:class-names="">每年終了後1個月內編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58" draw:style-name="a195" draw:name="表號">
              <svg:title/>
              <svg:desc/>
              <text:p text:style-name="a194" text:class-names="" text:cond-style-name=""><text:span text:style-name="a1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60" draw:style-name="a203" draw:name="報表類別">
              <svg:title/>
              <svg:desc/>
              <text:p text:style-name="a202" text:class-names="" text:cond-style-name=""><text:span text:style-name="a200" text:class-names="">1112-02-06-2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大溪區實施耕地三七五減租成果增減原因(續4)" table:formula="of:=[.F1]" table:number-columns-spanned="13" table:number-rows-spanned="1" table:style-name="ce63">
            <text:p>桃園市大溪區實施耕地三七五減租成果增減原因(續4)</text:p>
          </table:table-cell>
          <table:covered-table-cell>
            <draw:custom-shape svg:x="0.59375in" svg:y="0.02083in" svg:width="10.70052in" svg:height="0in" draw:z-index="10" draw:id="id61" draw:style-name="a20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62" draw:style-name="a20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230" table:style-name="ce34">
            <text:p>230</text:p>
          </table:table-cell>
          <table:table-cell office:value-type="float" office:value="164" table:style-name="ce35">
            <text:p>164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92" table:style-name="ce35">
            <text:p>492</text:p>
          </table:table-cell>
          <table:table-cell office:value-type="float" office:value="265" table:style-name="ce35">
            <text:p>265</text:p>
          </table:table-cell>
          <table:table-cell office:value-type="float" office:value="177" table:style-name="ce35">
            <text:p>177</text:p>
          </table:table-cell>
          <table:table-cell office:value-type="float" office:value="50" table:style-name="ce34">
            <text:p>50</text:p>
          </table:table-cell>
          <table:table-cell office:value-type="float" office:value="271" table:style-name="ce34">
            <text:p>271</text:p>
          </table:table-cell>
          <table:table-cell office:value-type="float" office:value="90" table:style-name="ce35">
            <text:p>90</text:p>
          </table:table-cell>
          <table:table-cell office:value-type="float" office:value="60.141919999999999" table:style-name="ce36">
            <text:p>60.141920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  <draw:frame draw:z-index="2" draw:id="id53" draw:style-name="a177" draw:name="Text Box 2" svg:x="0in" svg:y="0in" svg:width="0.89844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更正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number-rows-repeated="8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.0283659999999999" table:style-name="ce41">
            <text:p>1.028366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.0283659999999999" table:style-name="ce41">
            <text:p>1.028366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更正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number-rows-repeated="2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231" table:style-name="ce31">
            <text:p>231</text:p>
          </table:table-cell>
          <table:table-cell office:value-type="float" office:value="166" table:style-name="ce32">
            <text:p>166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05" table:style-name="ce32">
            <text:p>505</text:p>
          </table:table-cell>
          <table:table-cell office:value-type="float" office:value="273" table:style-name="ce32">
            <text:p>273</text:p>
          </table:table-cell>
          <table:table-cell office:value-type="float" office:value="182" table:style-name="ce32">
            <text:p>182</text:p>
            <draw:frame draw:z-index="1" draw:id="id52" draw:style-name="a174" draw:name="Text Box 1" svg:x="0in" svg:y="0in" svg:width="0.89844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50" table:style-name="ce34">
            <text:p>50</text:p>
          </table:table-cell>
          <table:table-cell office:value-type="float" office:value="268" table:style-name="ce34">
            <text:p>268</text:p>
          </table:table-cell>
          <table:table-cell office:value-type="float" office:value="90" table:style-name="ce35">
            <text:p>90</text:p>
          </table:table-cell>
          <table:table-cell office:value-type="float" office:value="59.113554000000001" table:style-name="ce36">
            <text:p>59.113554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63" draw:style-name="a210" draw:name="報表類別">
              <svg:title/>
              <svg:desc/>
              <text:p text:style-name="a207" text:class-names="" text:cond-style-name=""><text:span text:style-name="a20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209" text:class-names="" text:cond-style-name=""><text:span text:style-name="a20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64" draw:style-name="a214" draw:name="報表類別">
              <svg:title/>
              <svg:desc/>
              <text:p text:style-name="a213" text:class-names="" text:cond-style-name=""><text:span text:style-name="a211" text:class-names="">中華民國113年 1月31日 09:08:54 印製</text:span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大溪區實施耕地三七五減租成果增減原因(續4).$A$3:桃園市大溪區實施耕地三七五減租成果增減原因(續4).$M$37" table:base-cell-address="桃園市大溪區實施耕地三七五減租成果增減原因(續4).$A$1"/>
          <table:named-range table:name="Print_Area" table:cell-range-address="桃園市大溪區實施耕地三七五減租成果增減原因(續4).$A$3:桃園市大溪區實施耕地三七五減租成果增減原因(續4).$XFD$37" table:base-cell-address="桃園市大溪區實施耕地三七五減租成果增減原因(續4).$A$1"/>
        </table:named-expressions>
      </table:table>
      <table:table table:name="桃園市蘆竹區實施耕地三七五減租成果增減原因(續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67" draw:style-name="a224" draw:name="報表類別">
              <svg:title/>
              <svg:desc/>
              <text:p text:style-name="a223" text:class-names="" text:cond-style-name=""><text:span text:style-name="a221" text:class-names="">公　開　類</text:span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蘆竹區實施耕地三七五減租成果增減原因(續5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70" draw:style-name="a235" draw:name="編製機關">
              <svg:title/>
              <svg:desc/>
              <text:p text:style-name="a234" text:class-names="" text:cond-style-name=""><text:span text:style-name="a2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72" draw:style-name="a242" draw:name="報表類別">
              <svg:title/>
              <svg:desc/>
              <text:p text:style-name="a241" text:class-names="" text:cond-style-name=""><text:span text:style-name="a239" text:class-names="">桃園市政府</text:span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09:06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68" draw:style-name="a228" draw:name="報表週期">
              <svg:title/>
              <svg:desc/>
              <text:p text:style-name="a227" text:class-names="" text:cond-style-name=""><text:span text:style-name="a225" text:class-names="">年　　　報</text:span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69" draw:style-name="a232" draw:name="報表類別">
              <svg:title/>
              <svg:desc/>
              <text:p text:style-name="a231" text:class-names="" text:cond-style-name=""><text:span text:style-name="a229" text:class-names="">每年終了後1個月內編報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71" draw:style-name="a238" draw:name="表號">
              <svg:title/>
              <svg:desc/>
              <text:p text:style-name="a237" text:class-names="" text:cond-style-name=""><text:span text:style-name="a23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73" draw:style-name="a246" draw:name="報表類別">
              <svg:title/>
              <svg:desc/>
              <text:p text:style-name="a245" text:class-names="" text:cond-style-name=""><text:span text:style-name="a243" text:class-names="">1112-02-06-2</text:span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蘆竹區實施耕地三七五減租成果增減原因(續5)" table:formula="of:=[.F1]" table:number-columns-spanned="13" table:number-rows-spanned="1" table:style-name="ce63">
            <text:p>桃園市蘆竹區實施耕地三七五減租成果增減原因(續5)</text:p>
          </table:table-cell>
          <table:covered-table-cell>
            <draw:custom-shape svg:x="0.59375in" svg:y="0.02083in" svg:width="10.70052in" svg:height="0in" draw:z-index="10" draw:id="id74" draw:style-name="a24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75" draw:style-name="a24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242" table:style-name="ce34">
            <text:p>242</text:p>
          </table:table-cell>
          <table:table-cell office:value-type="float" office:value="206" table:style-name="ce35">
            <text:p>206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678" table:style-name="ce35">
            <text:p>1,678</text:p>
          </table:table-cell>
          <table:table-cell office:value-type="float" office:value="978" table:style-name="ce35">
            <text:p>978</text:p>
          </table:table-cell>
          <table:table-cell office:value-type="float" office:value="673" table:style-name="ce35">
            <text:p>673</text:p>
          </table:table-cell>
          <table:table-cell office:value-type="float" office:value="27" table:style-name="ce34">
            <text:p>27</text:p>
          </table:table-cell>
          <table:table-cell office:value-type="float" office:value="421" table:style-name="ce34">
            <text:p>421</text:p>
          </table:table-cell>
          <table:table-cell office:value-type="float" office:value="102" table:style-name="ce35">
            <text:p>102</text:p>
          </table:table-cell>
          <table:table-cell office:value-type="float" office:value="73.551900000000003" table:style-name="ce36">
            <text:p>73.551900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3" table:style-name="ce32">
            <text:p>53</text:p>
          </table:table-cell>
          <table:table-cell office:value-type="float" office:value="37" table:style-name="ce32">
            <text:p>37</text:p>
          </table:table-cell>
          <table:table-cell office:value-type="float" office:value="16" table:style-name="ce32">
            <text:p>16</text:p>
            <draw:frame draw:z-index="2" draw:id="id66" draw:style-name="a220" draw:name="Text Box 2" svg:x="0in" svg:y="0in" svg:width="0.89844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.1921999999999999E-2" table:style-name="ce36">
            <text:p>0.031922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3" table:style-name="ce32">
            <text:p>53</text:p>
          </table:table-cell>
          <table:table-cell office:value-type="float" office:value="37" table:style-name="ce32">
            <text:p>37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.1888E-2" table:style-name="ce36">
            <text:p>0.031888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更正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.4E-5" table:style-name="ce36">
            <text:p>0.000034</text:p>
          </table:table-cell>
          <table:table-cell table:number-columns-repeated="16371"/>
        </table:table-row>
        <table:table-row table:number-rows-repeated="8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40" table:style-name="ce38">
            <text:p>340</text:p>
          </table:table-cell>
          <table:table-cell office:value-type="float" office:value="206" table:style-name="ce38">
            <text:p>206</text:p>
          </table:table-cell>
          <table:table-cell office:value-type="float" office:value="132" table:style-name="ce38">
            <text:p>132</text:p>
          </table:table-cell>
          <table:table-cell office:value-type="float" office:value="2" table:style-name="ce39">
            <text:p>2</text:p>
          </table:table-cell>
          <table:table-cell office:value-type="float" office:value="137" table:style-name="ce39">
            <text:p>137</text:p>
          </table:table-cell>
          <table:table-cell office:value-type="float" office:value="9" table:style-name="ce40">
            <text:p>9</text:p>
          </table:table-cell>
          <table:table-cell office:value-type="float" office:value="15.187987" table:style-name="ce41">
            <text:p>15.187987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軍公徵收及公共設施使用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0" table:style-name="ce38">
            <text:p>70</text:p>
          </table:table-cell>
          <table:table-cell office:value-type="float" office:value="33" table:style-name="ce38">
            <text:p>33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.22550000000000001" table:style-name="ce41">
            <text:p>0.22550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.67954400000000004" table:style-name="ce41">
            <text:p>0.679544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終止(註銷)租約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67" table:style-name="ce38">
            <text:p>267</text:p>
          </table:table-cell>
          <table:table-cell office:value-type="float" office:value="172" table:style-name="ce38">
            <text:p>172</text:p>
          </table:table-cell>
          <table:table-cell office:value-type="float" office:value="94" table:style-name="ce38">
            <text:p>94</text:p>
          </table:table-cell>
          <table:table-cell office:value-type="float" office:value="1" table:style-name="ce39">
            <text:p>1</text:p>
          </table:table-cell>
          <table:table-cell office:value-type="float" office:value="130" table:style-name="ce39">
            <text:p>130</text:p>
          </table:table-cell>
          <table:table-cell office:value-type="float" office:value="7" table:style-name="ce40">
            <text:p>7</text:p>
          </table:table-cell>
          <table:table-cell office:value-type="float" office:value="14.282943" table:style-name="ce41">
            <text:p>14.282943</text:p>
          </table:table-cell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233" table:style-name="ce31">
            <text:p>233</text:p>
          </table:table-cell>
          <table:table-cell office:value-type="float" office:value="192" table:style-name="ce32">
            <text:p>192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91" table:style-name="ce32">
            <text:p>1,391</text:p>
          </table:table-cell>
          <table:table-cell office:value-type="float" office:value="809" table:style-name="ce32">
            <text:p>809</text:p>
          </table:table-cell>
          <table:table-cell office:value-type="float" office:value="557" table:style-name="ce32">
            <text:p>557</text:p>
            <draw:frame draw:z-index="1" draw:id="id65" draw:style-name="a217" draw:name="Text Box 1" svg:x="0in" svg:y="0in" svg:width="0.89844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25" table:style-name="ce34">
            <text:p>25</text:p>
          </table:table-cell>
          <table:table-cell office:value-type="float" office:value="287" table:style-name="ce34">
            <text:p>287</text:p>
          </table:table-cell>
          <table:table-cell office:value-type="float" office:value="93" table:style-name="ce35">
            <text:p>93</text:p>
          </table:table-cell>
          <table:table-cell office:value-type="float" office:value="58.395834999999998" table:style-name="ce36">
            <text:p>58.395835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76" draw:style-name="a253" draw:name="報表類別">
              <svg:title/>
              <svg:desc/>
              <text:p text:style-name="a250" text:class-names="" text:cond-style-name=""><text:span text:style-name="a249" text:class-names="">填表　　　　　　　　　　　　　　　　　審核　　　　　　　　　　　　　　　　　業務主管人員　　　　　　　　　　　　　　　　　機關長官</text:span></text:p>
              <text:p text:style-name="a252" text:class-names="" text:cond-style-name=""><text:span text:style-name="a251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77" draw:style-name="a257" draw:name="報表類別">
              <svg:title/>
              <svg:desc/>
              <text:p text:style-name="a256" text:class-names="" text:cond-style-name=""><text:span text:style-name="a254" text:class-names="">中華民國113年 1月31日 09:09:06 印製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蘆竹區實施耕地三七五減租成果增減原因(續5).$A$3:桃園市蘆竹區實施耕地三七五減租成果增減原因(續5).$M$37" table:base-cell-address="桃園市蘆竹區實施耕地三七五減租成果增減原因(續5).$A$1"/>
          <table:named-range table:name="Print_Area" table:cell-range-address="桃園市蘆竹區實施耕地三七五減租成果增減原因(續5).$A$3:桃園市蘆竹區實施耕地三七五減租成果增減原因(續5).$XFD$37" table:base-cell-address="桃園市蘆竹區實施耕地三七五減租成果增減原因(續5).$A$1"/>
        </table:named-expressions>
      </table:table>
      <table:table table:name="桃園市大園區實施耕地三七五減租成果增減原因(續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80" draw:style-name="a267" draw:name="報表類別">
              <svg:title/>
              <svg:desc/>
              <text:p text:style-name="a266" text:class-names="" text:cond-style-name=""><text:span text:style-name="a264" text:class-names="">公　開　類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大園區實施耕地三七五減租成果增減原因(續6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83" draw:style-name="a278" draw:name="編製機關">
              <svg:title/>
              <svg:desc/>
              <text:p text:style-name="a277" text:class-names="" text:cond-style-name=""><text:span text:style-name="a27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85" draw:style-name="a285" draw:name="報表類別">
              <svg:title/>
              <svg:desc/>
              <text:p text:style-name="a284" text:class-names="" text:cond-style-name=""><text:span text:style-name="a282" text:class-names="">桃園市政府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09:17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81" draw:style-name="a271" draw:name="報表週期">
              <svg:title/>
              <svg:desc/>
              <text:p text:style-name="a270" text:class-names="" text:cond-style-name=""><text:span text:style-name="a268" text:class-names="">年　　　報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82" draw:style-name="a275" draw:name="報表類別">
              <svg:title/>
              <svg:desc/>
              <text:p text:style-name="a274" text:class-names="" text:cond-style-name=""><text:span text:style-name="a272" text:class-names="">每年終了後1個月內編報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84" draw:style-name="a281" draw:name="表號">
              <svg:title/>
              <svg:desc/>
              <text:p text:style-name="a280" text:class-names="" text:cond-style-name=""><text:span text:style-name="a27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86" draw:style-name="a289" draw:name="報表類別">
              <svg:title/>
              <svg:desc/>
              <text:p text:style-name="a288" text:class-names="" text:cond-style-name=""><text:span text:style-name="a286" text:class-names="">1112-02-06-2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大園區實施耕地三七五減租成果增減原因(續6)" table:formula="of:=[.F1]" table:number-columns-spanned="13" table:number-rows-spanned="1" table:style-name="ce63">
            <text:p>桃園市大園區實施耕地三七五減租成果增減原因(續6)</text:p>
          </table:table-cell>
          <table:covered-table-cell>
            <draw:custom-shape svg:x="0.59375in" svg:y="0.02083in" svg:width="10.70052in" svg:height="0in" draw:z-index="10" draw:id="id87" draw:style-name="a29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88" draw:style-name="a29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197" table:style-name="ce34">
            <text:p>197</text:p>
          </table:table-cell>
          <table:table-cell office:value-type="float" office:value="160" table:style-name="ce35">
            <text:p>160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936" table:style-name="ce35">
            <text:p>936</text:p>
          </table:table-cell>
          <table:table-cell office:value-type="float" office:value="569" table:style-name="ce35">
            <text:p>569</text:p>
          </table:table-cell>
          <table:table-cell office:value-type="float" office:value="354" table:style-name="ce35">
            <text:p>354</text:p>
          </table:table-cell>
          <table:table-cell office:value-type="float" office:value="13" table:style-name="ce34">
            <text:p>13</text:p>
          </table:table-cell>
          <table:table-cell office:value-type="float" office:value="280" table:style-name="ce34">
            <text:p>280</text:p>
          </table:table-cell>
          <table:table-cell office:value-type="float" office:value="102" table:style-name="ce35">
            <text:p>102</text:p>
          </table:table-cell>
          <table:table-cell office:value-type="float" office:value="53.459479999999999" table:style-name="ce36">
            <text:p>53.459480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0" table:style-name="ce32">
            <text:p>40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  <draw:frame draw:z-index="2" draw:id="id79" draw:style-name="a263" draw:name="Text Box 2" svg:x="0in" svg:y="0in" svg:width="0.89844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.19737499999999999" table:style-name="ce36">
            <text:p>0.197375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新訂租約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.19661200000000001" table:style-name="ce36">
            <text:p>0.196612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9" table:style-name="ce32">
            <text:p>39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農(市)地重劃變更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7.6300000000000001E-4" table:style-name="ce36">
            <text:p>0.000763</text:p>
          </table:table-cell>
          <table:table-cell table:number-columns-repeated="16371"/>
        </table:table-row>
        <table:table-row table:number-rows-repeated="7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9" table:style-name="ce38">
            <text:p>59</text:p>
          </table:table-cell>
          <table:table-cell office:value-type="float" office:value="35" table:style-name="ce38">
            <text:p>35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40">
            <text:p>7</text:p>
          </table:table-cell>
          <table:table-cell office:value-type="float" office:value="3.466412" table:style-name="ce41">
            <text:p>3.466412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軍公徵收及公共設施使用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2.0059" table:style-name="ce41">
            <text:p>2.00590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終止(註銷)租約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.460412" table:style-name="ce41">
            <text:p>1.460412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其他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E-4" table:style-name="ce41">
            <text:p>0.000100</text:p>
          </table:table-cell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196" table:style-name="ce31">
            <text:p>196</text:p>
          </table:table-cell>
          <table:table-cell office:value-type="float" office:value="158" table:style-name="ce32">
            <text:p>15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17" table:style-name="ce32">
            <text:p>917</text:p>
          </table:table-cell>
          <table:table-cell office:value-type="float" office:value="557" table:style-name="ce32">
            <text:p>557</text:p>
          </table:table-cell>
          <table:table-cell office:value-type="float" office:value="347" table:style-name="ce32">
            <text:p>347</text:p>
            <draw:frame draw:z-index="1" draw:id="id78" draw:style-name="a260" draw:name="Text Box 1" svg:x="0in" svg:y="0in" svg:width="0.89844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office:value-type="float" office:value="13" table:style-name="ce34">
            <text:p>13</text:p>
          </table:table-cell>
          <table:table-cell office:value-type="float" office:value="258" table:style-name="ce34">
            <text:p>258</text:p>
          </table:table-cell>
          <table:table-cell office:value-type="float" office:value="96" table:style-name="ce35">
            <text:p>96</text:p>
          </table:table-cell>
          <table:table-cell office:value-type="float" office:value="50.190443000000002" table:style-name="ce36">
            <text:p>50.190443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89" draw:style-name="a296" draw:name="報表類別">
              <svg:title/>
              <svg:desc/>
              <text:p text:style-name="a293" text:class-names="" text:cond-style-name=""><text:span text:style-name="a292" text:class-names="">填表　　　　　　　　　　　　　　　　　審核　　　　　　　　　　　　　　　　　業務主管人員　　　　　　　　　　　　　　　　　機關長官</text:span></text:p>
              <text:p text:style-name="a295" text:class-names="" text:cond-style-name=""><text:span text:style-name="a294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90" draw:style-name="a300" draw:name="報表類別">
              <svg:title/>
              <svg:desc/>
              <text:p text:style-name="a299" text:class-names="" text:cond-style-name=""><text:span text:style-name="a297" text:class-names="">中華民國113年 1月31日 09:09:17 印製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大園區實施耕地三七五減租成果增減原因(續6).$A$3:桃園市大園區實施耕地三七五減租成果增減原因(續6).$M$37" table:base-cell-address="桃園市大園區實施耕地三七五減租成果增減原因(續6).$A$1"/>
          <table:named-range table:name="Print_Area" table:cell-range-address="桃園市大園區實施耕地三七五減租成果增減原因(續6).$A$3:桃園市大園區實施耕地三七五減租成果增減原因(續6).$XFD$37" table:base-cell-address="桃園市大園區實施耕地三七五減租成果增減原因(續6).$A$1"/>
        </table:named-expressions>
      </table:table>
      <table:table table:name="桃園市龜山區實施耕地三七五減租成果增減原因(續7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93" draw:style-name="a310" draw:name="報表類別">
              <svg:title/>
              <svg:desc/>
              <text:p text:style-name="a309" text:class-names="" text:cond-style-name=""><text:span text:style-name="a307" text:class-names="">公　開　類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龜山區實施耕地三七五減租成果增減原因(續7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96" draw:style-name="a321" draw:name="編製機關">
              <svg:title/>
              <svg:desc/>
              <text:p text:style-name="a320" text:class-names="" text:cond-style-name=""><text:span text:style-name="a3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98" draw:style-name="a328" draw:name="報表類別">
              <svg:title/>
              <svg:desc/>
              <text:p text:style-name="a327" text:class-names="" text:cond-style-name=""><text:span text:style-name="a325" text:class-names="">桃園市政府</text:span><text:span text:style-name="a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09:31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94" draw:style-name="a314" draw:name="報表週期">
              <svg:title/>
              <svg:desc/>
              <text:p text:style-name="a313" text:class-names="" text:cond-style-name=""><text:span text:style-name="a311" text:class-names="">年　　　報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95" draw:style-name="a318" draw:name="報表類別">
              <svg:title/>
              <svg:desc/>
              <text:p text:style-name="a317" text:class-names="" text:cond-style-name=""><text:span text:style-name="a315" text:class-names="">每年終了後1個月內編報</text:span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97" draw:style-name="a324" draw:name="表號">
              <svg:title/>
              <svg:desc/>
              <text:p text:style-name="a323" text:class-names="" text:cond-style-name=""><text:span text:style-name="a3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99" draw:style-name="a332" draw:name="報表類別">
              <svg:title/>
              <svg:desc/>
              <text:p text:style-name="a331" text:class-names="" text:cond-style-name=""><text:span text:style-name="a329" text:class-names="">1112-02-06-2</text:span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龜山區實施耕地三七五減租成果增減原因(續7)" table:formula="of:=[.F1]" table:number-columns-spanned="13" table:number-rows-spanned="1" table:style-name="ce63">
            <text:p>桃園市龜山區實施耕地三七五減租成果增減原因(續7)</text:p>
          </table:table-cell>
          <table:covered-table-cell>
            <draw:custom-shape svg:x="0.59375in" svg:y="0.02083in" svg:width="10.70052in" svg:height="0in" draw:z-index="10" draw:id="id100" draw:style-name="a33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101" draw:style-name="a33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64" table:style-name="ce34">
            <text:p>64</text:p>
          </table:table-cell>
          <table:table-cell office:value-type="float" office:value="52" table:style-name="ce35">
            <text:p>5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22" table:style-name="ce35">
            <text:p>122</text:p>
          </table:table-cell>
          <table:table-cell office:value-type="float" office:value="67" table:style-name="ce35">
            <text:p>67</text:p>
          </table:table-cell>
          <table:table-cell office:value-type="float" office:value="48" table:style-name="ce35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93" table:style-name="ce34">
            <text:p>93</text:p>
          </table:table-cell>
          <table:table-cell office:value-type="float" office:value="27" table:style-name="ce35">
            <text:p>27</text:p>
          </table:table-cell>
          <table:table-cell office:value-type="float" office:value="17.5486" table:style-name="ce36">
            <text:p>17.548600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  <draw:frame draw:z-index="2" draw:id="id92" draw:style-name="a306" draw:name="Text Box 2" svg:x="0in" svg:y="0in" svg:width="0.89844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number-rows-repeated="9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.81357800000000002" table:style-name="ce41">
            <text:p>0.813578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終止(註銷)租約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.813527" table:style-name="ce41">
            <text:p>0.813527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更正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5.1E-5" table:style-name="ce41">
            <text:p>0.000051</text:p>
          </table:table-cell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65" table:style-name="ce31">
            <text:p>65</text:p>
          </table:table-cell>
          <table:table-cell office:value-type="float" office:value="51" table:style-name="ce32">
            <text:p>5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2" table:style-name="ce32">
            <text:p>122</text:p>
          </table:table-cell>
          <table:table-cell office:value-type="float" office:value="68" table:style-name="ce32">
            <text:p>68</text:p>
          </table:table-cell>
          <table:table-cell office:value-type="float" office:value="48" table:style-name="ce32">
            <text:p>48</text:p>
            <draw:frame draw:z-index="1" draw:id="id91" draw:style-name="a303" draw:name="Text Box 1" svg:x="0in" svg:y="0in" svg:width="0.89844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</table:table-cell>
          <table:table-cell office:value-type="float" office:value="6" table:style-name="ce34">
            <text:p>6</text:p>
          </table:table-cell>
          <table:table-cell office:value-type="float" office:value="91" table:style-name="ce34">
            <text:p>91</text:p>
          </table:table-cell>
          <table:table-cell office:value-type="float" office:value="26" table:style-name="ce35">
            <text:p>26</text:p>
          </table:table-cell>
          <table:table-cell office:value-type="float" office:value="16.735022000000001" table:style-name="ce36">
            <text:p>16.735022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102" draw:style-name="a339" draw:name="報表類別">
              <svg:title/>
              <svg:desc/>
              <text:p text:style-name="a336" text:class-names="" text:cond-style-name=""><text:span text:style-name="a335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38" text:class-names="" text:cond-style-name=""><text:span text:style-name="a337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103" draw:style-name="a343" draw:name="報表類別">
              <svg:title/>
              <svg:desc/>
              <text:p text:style-name="a342" text:class-names="" text:cond-style-name=""><text:span text:style-name="a340" text:class-names="">中華民國113年 1月31日 09:09:31 印製</text:span><text:span text:style-name="a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龜山區實施耕地三七五減租成果增減原因(續7).$A$3:桃園市龜山區實施耕地三七五減租成果增減原因(續7).$M$37" table:base-cell-address="桃園市龜山區實施耕地三七五減租成果增減原因(續7).$A$1"/>
          <table:named-range table:name="Print_Area" table:cell-range-address="桃園市龜山區實施耕地三七五減租成果增減原因(續7).$A$3:桃園市龜山區實施耕地三七五減租成果增減原因(續7).$XFD$37" table:base-cell-address="桃園市龜山區實施耕地三七五減租成果增減原因(續7).$A$1"/>
        </table:named-expressions>
      </table:table>
      <table:table table:name="桃園市八德區實施耕地三七五減租成果增減原因(續8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106" draw:style-name="a353" draw:name="報表類別">
              <svg:title/>
              <svg:desc/>
              <text:p text:style-name="a352" text:class-names="" text:cond-style-name=""><text:span text:style-name="a350" text:class-names="">公　開　類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八德區實施耕地三七五減租成果增減原因(續8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109" draw:style-name="a364" draw:name="編製機關">
              <svg:title/>
              <svg:desc/>
              <text:p text:style-name="a363" text:class-names="" text:cond-style-name=""><text:span text:style-name="a3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111" draw:style-name="a371" draw:name="報表類別">
              <svg:title/>
              <svg:desc/>
              <text:p text:style-name="a370" text:class-names="" text:cond-style-name=""><text:span text:style-name="a368" text:class-names="">桃園市政府</text:span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09:43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107" draw:style-name="a357" draw:name="報表週期">
              <svg:title/>
              <svg:desc/>
              <text:p text:style-name="a356" text:class-names="" text:cond-style-name=""><text:span text:style-name="a354" text:class-names="">年　　　報</text:span><text:span text:style-name="a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108" draw:style-name="a361" draw:name="報表類別">
              <svg:title/>
              <svg:desc/>
              <text:p text:style-name="a360" text:class-names="" text:cond-style-name=""><text:span text:style-name="a358" text:class-names="">每年終了後1個月內編報</text:span><text:span text:style-name="a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110" draw:style-name="a367" draw:name="表號">
              <svg:title/>
              <svg:desc/>
              <text:p text:style-name="a366" text:class-names="" text:cond-style-name=""><text:span text:style-name="a3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112" draw:style-name="a375" draw:name="報表類別">
              <svg:title/>
              <svg:desc/>
              <text:p text:style-name="a374" text:class-names="" text:cond-style-name=""><text:span text:style-name="a372" text:class-names="">1112-02-06-2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八德區實施耕地三七五減租成果增減原因(續8)" table:formula="of:=[.F1]" table:number-columns-spanned="13" table:number-rows-spanned="1" table:style-name="ce63">
            <text:p>桃園市八德區實施耕地三七五減租成果增減原因(續8)</text:p>
          </table:table-cell>
          <table:covered-table-cell>
            <draw:custom-shape svg:x="0.59375in" svg:y="0.02083in" svg:width="10.70052in" svg:height="0in" draw:z-index="10" draw:id="id113" draw:style-name="a3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114" draw:style-name="a37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326" table:style-name="ce34">
            <text:p>326</text:p>
          </table:table-cell>
          <table:table-cell office:value-type="float" office:value="272" table:style-name="ce35">
            <text:p>272</text:p>
          </table:table-cell>
          <table:table-cell office:value-type="float" office:value="54" table:style-name="ce35">
            <text:p>54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883" table:style-name="ce35">
            <text:p>883</text:p>
          </table:table-cell>
          <table:table-cell office:value-type="float" office:value="502" table:style-name="ce35">
            <text:p>502</text:p>
          </table:table-cell>
          <table:table-cell office:value-type="float" office:value="297" table:style-name="ce35">
            <text:p>297</text:p>
          </table:table-cell>
          <table:table-cell office:value-type="float" office:value="84" table:style-name="ce34">
            <text:p>84</text:p>
          </table:table-cell>
          <table:table-cell office:value-type="float" office:value="399" table:style-name="ce34">
            <text:p>399</text:p>
          </table:table-cell>
          <table:table-cell office:value-type="float" office:value="130" table:style-name="ce35">
            <text:p>130</text:p>
          </table:table-cell>
          <table:table-cell office:value-type="float" office:value="84.129002999999997" table:style-name="ce36">
            <text:p>84.129003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  <draw:frame draw:z-index="2" draw:id="id105" draw:style-name="a349" draw:name="Text Box 2" svg:x="0in" svg:y="0in" svg:width="0.89844in" svg:height="0in">
              <draw:text-box>
                <text:p text:style-name="a348" text:class-names="" text:cond-style-name=""><text:span text:style-name="a347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number-rows-repeated="9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2" table:style-name="ce38">
            <text:p>42</text:p>
          </table:table-cell>
          <table:table-cell office:value-type="float" office:value="17" table:style-name="ce38">
            <text:p>17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3.5007459999999999" table:style-name="ce41">
            <text:p>3.500746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終止(註銷)租約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1" table:style-name="ce38">
            <text:p>41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3.500022" table:style-name="ce41">
            <text:p>3.500022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其他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7.2400000000000003E-4" table:style-name="ce41">
            <text:p>0.000724</text:p>
          </table:table-cell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318" table:style-name="ce31">
            <text:p>318</text:p>
          </table:table-cell>
          <table:table-cell office:value-type="float" office:value="265" table:style-name="ce32">
            <text:p>265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58" table:style-name="ce32">
            <text:p>858</text:p>
          </table:table-cell>
          <table:table-cell office:value-type="float" office:value="490" table:style-name="ce32">
            <text:p>490</text:p>
          </table:table-cell>
          <table:table-cell office:value-type="float" office:value="288" table:style-name="ce32">
            <text:p>288</text:p>
            <draw:frame draw:z-index="1" draw:id="id104" draw:style-name="a346" draw:name="Text Box 1" svg:x="0in" svg:y="0in" svg:width="0.89844in" svg:height="0in">
              <draw:text-box>
                <text:p text:style-name="a345" text:class-names="" text:cond-style-name=""><text:span text:style-name="a344" text:class-names=""> </text:span></text:p>
              </draw:text-box>
              <svg:title/>
              <svg:desc/>
            </draw:frame>
          </table:table-cell>
          <table:table-cell office:value-type="float" office:value="80" table:style-name="ce34">
            <text:p>80</text:p>
          </table:table-cell>
          <table:table-cell office:value-type="float" office:value="385" table:style-name="ce34">
            <text:p>385</text:p>
          </table:table-cell>
          <table:table-cell office:value-type="float" office:value="122" table:style-name="ce35">
            <text:p>122</text:p>
          </table:table-cell>
          <table:table-cell office:value-type="float" office:value="80.628257000000005" table:style-name="ce36">
            <text:p>80.628257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115" draw:style-name="a382" draw:name="報表類別">
              <svg:title/>
              <svg:desc/>
              <text:p text:style-name="a379" text:class-names="" text:cond-style-name=""><text:span text:style-name="a378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81" text:class-names="" text:cond-style-name=""><text:span text:style-name="a380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116" draw:style-name="a386" draw:name="報表類別">
              <svg:title/>
              <svg:desc/>
              <text:p text:style-name="a385" text:class-names="" text:cond-style-name=""><text:span text:style-name="a383" text:class-names="">中華民國113年 1月31日 09:09:43 印製</text:span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八德區實施耕地三七五減租成果增減原因(續8).$A$3:桃園市八德區實施耕地三七五減租成果增減原因(續8).$M$37" table:base-cell-address="桃園市八德區實施耕地三七五減租成果增減原因(續8).$A$1"/>
          <table:named-range table:name="Print_Area" table:cell-range-address="桃園市八德區實施耕地三七五減租成果增減原因(續8).$A$3:桃園市八德區實施耕地三七五減租成果增減原因(續8).$XFD$37" table:base-cell-address="桃園市八德區實施耕地三七五減租成果增減原因(續8).$A$1"/>
        </table:named-expressions>
      </table:table>
      <table:table table:name="桃園市龍潭區實施耕地三七五減租成果增減原因(續9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119" draw:style-name="a396" draw:name="報表類別">
              <svg:title/>
              <svg:desc/>
              <text:p text:style-name="a395" text:class-names="" text:cond-style-name=""><text:span text:style-name="a393" text:class-names="">公　開　類</text:span><text:span text:style-name="a3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龍潭區實施耕地三七五減租成果增減原因(續9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122" draw:style-name="a407" draw:name="編製機關">
              <svg:title/>
              <svg:desc/>
              <text:p text:style-name="a406" text:class-names="" text:cond-style-name=""><text:span text:style-name="a4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124" draw:style-name="a414" draw:name="報表類別">
              <svg:title/>
              <svg:desc/>
              <text:p text:style-name="a413" text:class-names="" text:cond-style-name=""><text:span text:style-name="a411" text:class-names="">桃園市政府</text:span><text:span text:style-name="a4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09:58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120" draw:style-name="a400" draw:name="報表週期">
              <svg:title/>
              <svg:desc/>
              <text:p text:style-name="a399" text:class-names="" text:cond-style-name=""><text:span text:style-name="a397" text:class-names="">年　　　報</text:span><text:span text:style-name="a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121" draw:style-name="a404" draw:name="報表類別">
              <svg:title/>
              <svg:desc/>
              <text:p text:style-name="a403" text:class-names="" text:cond-style-name=""><text:span text:style-name="a401" text:class-names="">每年終了後1個月內編報</text:span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123" draw:style-name="a410" draw:name="表號">
              <svg:title/>
              <svg:desc/>
              <text:p text:style-name="a409" text:class-names="" text:cond-style-name=""><text:span text:style-name="a40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125" draw:style-name="a418" draw:name="報表類別">
              <svg:title/>
              <svg:desc/>
              <text:p text:style-name="a417" text:class-names="" text:cond-style-name=""><text:span text:style-name="a415" text:class-names="">1112-02-06-2</text:span><text:span text:style-name="a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龍潭區實施耕地三七五減租成果增減原因(續9)" table:formula="of:=[.F1]" table:number-columns-spanned="13" table:number-rows-spanned="1" table:style-name="ce63">
            <text:p>桃園市龍潭區實施耕地三七五減租成果增減原因(續9)</text:p>
          </table:table-cell>
          <table:covered-table-cell>
            <draw:custom-shape svg:x="0.59375in" svg:y="0.02083in" svg:width="10.70052in" svg:height="0in" draw:z-index="10" draw:id="id126" draw:style-name="a41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127" draw:style-name="a42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172" table:style-name="ce34">
            <text:p>172</text:p>
          </table:table-cell>
          <table:table-cell office:value-type="float" office:value="149" table:style-name="ce35">
            <text:p>149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95" table:style-name="ce35">
            <text:p>395</text:p>
          </table:table-cell>
          <table:table-cell office:value-type="float" office:value="254" table:style-name="ce35">
            <text:p>254</text:p>
          </table:table-cell>
          <table:table-cell office:value-type="float" office:value="113" table:style-name="ce35">
            <text:p>113</text:p>
          </table:table-cell>
          <table:table-cell office:value-type="float" office:value="28" table:style-name="ce34">
            <text:p>28</text:p>
          </table:table-cell>
          <table:table-cell office:value-type="float" office:value="211" table:style-name="ce34">
            <text:p>211</text:p>
          </table:table-cell>
          <table:table-cell office:value-type="float" office:value="59" table:style-name="ce35">
            <text:p>59</text:p>
          </table:table-cell>
          <table:table-cell office:value-type="float" office:value="48.982098000000001" table:style-name="ce36">
            <text:p>48.982098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8" table:style-name="ce32">
            <text:p>148</text:p>
          </table:table-cell>
          <table:table-cell office:value-type="float" office:value="70" table:style-name="ce32">
            <text:p>70</text:p>
          </table:table-cell>
          <table:table-cell office:value-type="float" office:value="64" table:style-name="ce32">
            <text:p>64</text:p>
            <draw:frame draw:z-index="2" draw:id="id118" draw:style-name="a392" draw:name="Text Box 2" svg:x="0in" svg:y="0in" svg:width="0.89844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8" table:style-name="ce32">
            <text:p>148</text:p>
          </table:table-cell>
          <table:table-cell office:value-type="float" office:value="70" table:style-name="ce32">
            <text:p>70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number-rows-repeated="9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38" table:style-name="ce37">
            <text:p>38</text:p>
          </table:table-cell>
          <table:table-cell office:value-type="float" office:value="30" table:style-name="ce38">
            <text:p>3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1" table:style-name="ce38">
            <text:p>71</text:p>
          </table:table-cell>
          <table:table-cell office:value-type="float" office:value="33" table:style-name="ce38">
            <text:p>33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5.9361370000000004" table:style-name="ce41">
            <text:p>5.936137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.1547670000000001" table:style-name="ce41">
            <text:p>1.154767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終止(註銷)租約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8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5" table:style-name="ce38">
            <text:p>45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4.7813699999999999" table:style-name="ce41">
            <text:p>4.78137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權屬變更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138" table:style-name="ce31">
            <text:p>138</text:p>
          </table:table-cell>
          <table:table-cell office:value-type="float" office:value="122" table:style-name="ce32">
            <text:p>122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72" table:style-name="ce32">
            <text:p>472</text:p>
          </table:table-cell>
          <table:table-cell office:value-type="float" office:value="291" table:style-name="ce32">
            <text:p>291</text:p>
          </table:table-cell>
          <table:table-cell office:value-type="float" office:value="156" table:style-name="ce32">
            <text:p>156</text:p>
            <draw:frame draw:z-index="1" draw:id="id117" draw:style-name="a389" draw:name="Text Box 1" svg:x="0in" svg:y="0in" svg:width="0.89844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</table:table-cell>
          <table:table-cell office:value-type="float" office:value="25" table:style-name="ce34">
            <text:p>25</text:p>
          </table:table-cell>
          <table:table-cell office:value-type="float" office:value="195" table:style-name="ce34">
            <text:p>195</text:p>
          </table:table-cell>
          <table:table-cell office:value-type="float" office:value="54" table:style-name="ce35">
            <text:p>54</text:p>
          </table:table-cell>
          <table:table-cell office:value-type="float" office:value="43.045960999999998" table:style-name="ce36">
            <text:p>43.045961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128" draw:style-name="a425" draw:name="報表類別">
              <svg:title/>
              <svg:desc/>
              <text:p text:style-name="a422" text:class-names="" text:cond-style-name=""><text:span text:style-name="a42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424" text:class-names="" text:cond-style-name=""><text:span text:style-name="a42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129" draw:style-name="a429" draw:name="報表類別">
              <svg:title/>
              <svg:desc/>
              <text:p text:style-name="a428" text:class-names="" text:cond-style-name=""><text:span text:style-name="a426" text:class-names="">中華民國113年 1月31日 09:09:58 印製</text:span><text:span text:style-name="a4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龍潭區實施耕地三七五減租成果增減原因(續9).$A$3:桃園市龍潭區實施耕地三七五減租成果增減原因(續9).$M$37" table:base-cell-address="桃園市龍潭區實施耕地三七五減租成果增減原因(續9).$A$1"/>
          <table:named-range table:name="Print_Area" table:cell-range-address="桃園市龍潭區實施耕地三七五減租成果增減原因(續9).$A$3:桃園市龍潭區實施耕地三七五減租成果增減原因(續9).$XFD$37" table:base-cell-address="桃園市龍潭區實施耕地三七五減租成果增減原因(續9).$A$1"/>
        </table:named-expressions>
      </table:table>
      <table:table table:name="桃園市平鎮區實施耕地三七五減租成果增減原因(續10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132" draw:style-name="a439" draw:name="報表類別">
              <svg:title/>
              <svg:desc/>
              <text:p text:style-name="a438" text:class-names="" text:cond-style-name=""><text:span text:style-name="a436" text:class-names="">公　開　類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平鎮區實施耕地三七五減租成果增減原因(續10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135" draw:style-name="a450" draw:name="編製機關">
              <svg:title/>
              <svg:desc/>
              <text:p text:style-name="a449" text:class-names="" text:cond-style-name=""><text:span text:style-name="a4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137" draw:style-name="a457" draw:name="報表類別">
              <svg:title/>
              <svg:desc/>
              <text:p text:style-name="a456" text:class-names="" text:cond-style-name=""><text:span text:style-name="a454" text:class-names="">桃園市政府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10:10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133" draw:style-name="a443" draw:name="報表週期">
              <svg:title/>
              <svg:desc/>
              <text:p text:style-name="a442" text:class-names="" text:cond-style-name=""><text:span text:style-name="a440" text:class-names="">年　　　報</text:span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134" draw:style-name="a447" draw:name="報表類別">
              <svg:title/>
              <svg:desc/>
              <text:p text:style-name="a446" text:class-names="" text:cond-style-name=""><text:span text:style-name="a444" text:class-names="">每年終了後1個月內編報</text:span><text:span text:style-name="a4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136" draw:style-name="a453" draw:name="表號">
              <svg:title/>
              <svg:desc/>
              <text:p text:style-name="a452" text:class-names="" text:cond-style-name=""><text:span text:style-name="a45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138" draw:style-name="a461" draw:name="報表類別">
              <svg:title/>
              <svg:desc/>
              <text:p text:style-name="a460" text:class-names="" text:cond-style-name=""><text:span text:style-name="a458" text:class-names="">1112-02-06-2</text:span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平鎮區實施耕地三七五減租成果增減原因(續10)" table:formula="of:=[.F1]" table:number-columns-spanned="13" table:number-rows-spanned="1" table:style-name="ce63">
            <text:p>桃園市平鎮區實施耕地三七五減租成果增減原因(續10)</text:p>
          </table:table-cell>
          <table:covered-table-cell>
            <draw:custom-shape svg:x="0.59375in" svg:y="0.02083in" svg:width="10.70052in" svg:height="0in" draw:z-index="10" draw:id="id139" draw:style-name="a4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140" draw:style-name="a46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200" table:style-name="ce34">
            <text:p>200</text:p>
          </table:table-cell>
          <table:table-cell office:value-type="float" office:value="172" table:style-name="ce35">
            <text:p>172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23" table:style-name="ce35">
            <text:p>423</text:p>
          </table:table-cell>
          <table:table-cell office:value-type="float" office:value="276" table:style-name="ce35">
            <text:p>276</text:p>
          </table:table-cell>
          <table:table-cell office:value-type="float" office:value="114" table:style-name="ce35">
            <text:p>114</text:p>
          </table:table-cell>
          <table:table-cell office:value-type="float" office:value="33" table:style-name="ce34">
            <text:p>33</text:p>
          </table:table-cell>
          <table:table-cell office:value-type="float" office:value="203" table:style-name="ce34">
            <text:p>203</text:p>
          </table:table-cell>
          <table:table-cell office:value-type="float" office:value="77" table:style-name="ce35">
            <text:p>77</text:p>
          </table:table-cell>
          <table:table-cell office:value-type="float" office:value="103.6097" table:style-name="ce36">
            <text:p>103.609700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4" table:style-name="ce32">
            <text:p>54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  <draw:frame draw:z-index="2" draw:id="id131" draw:style-name="a435" draw:name="Text Box 2" svg:x="0in" svg:y="0in" svg:width="0.89844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.1000000000000001E-5" table:style-name="ce36">
            <text:p>0.000031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4" table:style-name="ce32">
            <text:p>54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更正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.1000000000000001E-5" table:style-name="ce36">
            <text:p>0.000031</text:p>
          </table:table-cell>
          <table:table-cell table:number-columns-repeated="16371"/>
        </table:table-row>
        <table:table-row table:number-rows-repeated="8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.7680009999999999" table:style-name="ce41">
            <text:p>1.768001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.161" table:style-name="ce41">
            <text:p>0.16100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終止(註銷)租約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.6070009999999999" table:style-name="ce41">
            <text:p>1.607001</text:p>
          </table:table-cell>
          <table:table-cell table:number-columns-repeated="16371"/>
        </table:table-row>
        <table:table-row table:number-rows-repeated="2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196" table:style-name="ce31">
            <text:p>196</text:p>
          </table:table-cell>
          <table:table-cell office:value-type="float" office:value="170" table:style-name="ce32">
            <text:p>170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70" table:style-name="ce32">
            <text:p>470</text:p>
          </table:table-cell>
          <table:table-cell office:value-type="float" office:value="297" table:style-name="ce32">
            <text:p>297</text:p>
          </table:table-cell>
          <table:table-cell office:value-type="float" office:value="140" table:style-name="ce32">
            <text:p>140</text:p>
            <draw:frame draw:z-index="1" draw:id="id130" draw:style-name="a432" draw:name="Text Box 1" svg:x="0in" svg:y="0in" svg:width="0.89844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table-cell>
          <table:table-cell office:value-type="float" office:value="33" table:style-name="ce34">
            <text:p>33</text:p>
          </table:table-cell>
          <table:table-cell office:value-type="float" office:value="197" table:style-name="ce34">
            <text:p>197</text:p>
          </table:table-cell>
          <table:table-cell office:value-type="float" office:value="75" table:style-name="ce35">
            <text:p>75</text:p>
          </table:table-cell>
          <table:table-cell office:value-type="float" office:value="101.84173" table:style-name="ce36">
            <text:p>101.841730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141" draw:style-name="a468" draw:name="報表類別">
              <svg:title/>
              <svg:desc/>
              <text:p text:style-name="a465" text:class-names="" text:cond-style-name=""><text:span text:style-name="a464" text:class-names="">填表　　　　　　　　　　　　　　　　　審核　　　　　　　　　　　　　　　　　業務主管人員　　　　　　　　　　　　　　　　　機關長官</text:span></text:p>
              <text:p text:style-name="a467" text:class-names="" text:cond-style-name=""><text:span text:style-name="a466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142" draw:style-name="a472" draw:name="報表類別">
              <svg:title/>
              <svg:desc/>
              <text:p text:style-name="a471" text:class-names="" text:cond-style-name=""><text:span text:style-name="a469" text:class-names="">中華民國113年 1月31日 09:10:10 印製</text:span><text:span text:style-name="a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平鎮區實施耕地三七五減租成果增減原因(續10).$A$3:桃園市平鎮區實施耕地三七五減租成果增減原因(續10).$M$37" table:base-cell-address="桃園市平鎮區實施耕地三七五減租成果增減原因(續10).$A$1"/>
          <table:named-range table:name="Print_Area" table:cell-range-address="桃園市平鎮區實施耕地三七五減租成果增減原因(續10).$A$3:桃園市平鎮區實施耕地三七五減租成果增減原因(續10).$XFD$37" table:base-cell-address="桃園市平鎮區實施耕地三七五減租成果增減原因(續10).$A$1"/>
        </table:named-expressions>
      </table:table>
      <table:table table:name="桃園市新屋區實施耕地三七五減租成果增減原因(續1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145" draw:style-name="a482" draw:name="報表類別">
              <svg:title/>
              <svg:desc/>
              <text:p text:style-name="a481" text:class-names="" text:cond-style-name=""><text:span text:style-name="a479" text:class-names="">公　開　類</text:span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新屋區實施耕地三七五減租成果增減原因(續11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148" draw:style-name="a493" draw:name="編製機關">
              <svg:title/>
              <svg:desc/>
              <text:p text:style-name="a492" text:class-names="" text:cond-style-name=""><text:span text:style-name="a4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150" draw:style-name="a500" draw:name="報表類別">
              <svg:title/>
              <svg:desc/>
              <text:p text:style-name="a499" text:class-names="" text:cond-style-name=""><text:span text:style-name="a497" text:class-names="">桃園市政府</text:span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10:22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146" draw:style-name="a486" draw:name="報表週期">
              <svg:title/>
              <svg:desc/>
              <text:p text:style-name="a485" text:class-names="" text:cond-style-name=""><text:span text:style-name="a483" text:class-names="">年　　　報</text:span><text:span text:style-name="a4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147" draw:style-name="a490" draw:name="報表類別">
              <svg:title/>
              <svg:desc/>
              <text:p text:style-name="a489" text:class-names="" text:cond-style-name=""><text:span text:style-name="a487" text:class-names="">每年終了後1個月內編報</text:span><text:span text:style-name="a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149" draw:style-name="a496" draw:name="表號">
              <svg:title/>
              <svg:desc/>
              <text:p text:style-name="a495" text:class-names="" text:cond-style-name=""><text:span text:style-name="a49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151" draw:style-name="a504" draw:name="報表類別">
              <svg:title/>
              <svg:desc/>
              <text:p text:style-name="a503" text:class-names="" text:cond-style-name=""><text:span text:style-name="a501" text:class-names="">1112-02-06-2</text:span><text:span text:style-name="a5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新屋區實施耕地三七五減租成果增減原因(續11)" table:formula="of:=[.F1]" table:number-columns-spanned="13" table:number-rows-spanned="1" table:style-name="ce63">
            <text:p>桃園市新屋區實施耕地三七五減租成果增減原因(續11)</text:p>
          </table:table-cell>
          <table:covered-table-cell>
            <draw:custom-shape svg:x="0.59375in" svg:y="0.02083in" svg:width="10.70052in" svg:height="0in" draw:z-index="10" draw:id="id152" draw:style-name="a50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153" draw:style-name="a506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451" table:style-name="ce34">
            <text:p>451</text:p>
          </table:table-cell>
          <table:table-cell office:value-type="float" office:value="313" table:style-name="ce35">
            <text:p>313</text:p>
          </table:table-cell>
          <table:table-cell office:value-type="float" office:value="138" table:style-name="ce35">
            <text:p>138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443" table:style-name="ce35">
            <text:p>1,443</text:p>
          </table:table-cell>
          <table:table-cell office:value-type="float" office:value="981" table:style-name="ce35">
            <text:p>981</text:p>
          </table:table-cell>
          <table:table-cell office:value-type="float" office:value="420" table:style-name="ce35">
            <text:p>420</text:p>
          </table:table-cell>
          <table:table-cell office:value-type="float" office:value="42" table:style-name="ce34">
            <text:p>42</text:p>
          </table:table-cell>
          <table:table-cell office:value-type="float" office:value="909" table:style-name="ce34">
            <text:p>909</text:p>
          </table:table-cell>
          <table:table-cell office:value-type="float" office:value="235" table:style-name="ce35">
            <text:p>235</text:p>
          </table:table-cell>
          <table:table-cell office:value-type="float" office:value="176.66713100000001" table:style-name="ce36">
            <text:p>176.667131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9"/>－</text:p>
            <draw:frame draw:z-index="2" draw:id="id144" draw:style-name="a478" draw:name="Text Box 2" svg:x="0in" svg:y="0in" svg:width="0.89844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.44979999999999998" table:style-name="ce36">
            <text:p>0.44980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其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.44979999999999998" table:style-name="ce36">
            <text:p>0.449800</text:p>
          </table:table-cell>
          <table:table-cell table:number-columns-repeated="16371"/>
        </table:table-row>
        <table:table-row table:number-rows-repeated="8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40">
            <text:p>3</text:p>
          </table:table-cell>
          <table:table-cell office:value-type="float" office:value="2.8383799999999999" table:style-name="ce41">
            <text:p>2.83838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40">
            <text:p>3</text:p>
          </table:table-cell>
          <table:table-cell office:value-type="float" office:value="2.8383799999999999" table:style-name="ce41">
            <text:p>2.838380</text:p>
          </table:table-cell>
          <table:table-cell table:number-columns-repeated="16371"/>
        </table:table-row>
        <table:table-row table:number-rows-repeated="3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449" table:style-name="ce31">
            <text:p>449</text:p>
          </table:table-cell>
          <table:table-cell office:value-type="float" office:value="310" table:style-name="ce32">
            <text:p>310</text:p>
          </table:table-cell>
          <table:table-cell office:value-type="float" office:value="139" table:style-name="ce32">
            <text:p>13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38" table:style-name="ce32">
            <text:p>1,438</text:p>
          </table:table-cell>
          <table:table-cell office:value-type="float" office:value="980" table:style-name="ce32">
            <text:p>980</text:p>
          </table:table-cell>
          <table:table-cell office:value-type="float" office:value="416" table:style-name="ce32">
            <text:p>416</text:p>
            <draw:frame draw:z-index="1" draw:id="id143" draw:style-name="a475" draw:name="Text Box 1" svg:x="0in" svg:y="0in" svg:width="0.89844in" svg:height="0in">
              <draw:text-box>
                <text:p text:style-name="a474" text:class-names="" text:cond-style-name=""><text:span text:style-name="a473" text:class-names=""> </text:span></text:p>
              </draw:text-box>
              <svg:title/>
              <svg:desc/>
            </draw:frame>
          </table:table-cell>
          <table:table-cell office:value-type="float" office:value="42" table:style-name="ce34">
            <text:p>42</text:p>
          </table:table-cell>
          <table:table-cell office:value-type="float" office:value="889" table:style-name="ce34">
            <text:p>889</text:p>
          </table:table-cell>
          <table:table-cell office:value-type="float" office:value="235" table:style-name="ce35">
            <text:p>235</text:p>
          </table:table-cell>
          <table:table-cell office:value-type="float" office:value="174.27855099999999" table:style-name="ce36">
            <text:p>174.278551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154" draw:style-name="a511" draw:name="報表類別">
              <svg:title/>
              <svg:desc/>
              <text:p text:style-name="a508" text:class-names="" text:cond-style-name=""><text:span text:style-name="a507" text:class-names="">填表　　　　　　　　　　　　　　　　　審核　　　　　　　　　　　　　　　　　業務主管人員　　　　　　　　　　　　　　　　　機關長官</text:span></text:p>
              <text:p text:style-name="a510" text:class-names="" text:cond-style-name=""><text:span text:style-name="a509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155" draw:style-name="a515" draw:name="報表類別">
              <svg:title/>
              <svg:desc/>
              <text:p text:style-name="a514" text:class-names="" text:cond-style-name=""><text:span text:style-name="a512" text:class-names="">中華民國113年 1月31日 09:10:22 印製</text:span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新屋區實施耕地三七五減租成果增減原因(續11).$A$3:桃園市新屋區實施耕地三七五減租成果增減原因(續11).$M$37" table:base-cell-address="桃園市新屋區實施耕地三七五減租成果增減原因(續11).$A$1"/>
          <table:named-range table:name="Print_Area" table:cell-range-address="桃園市新屋區實施耕地三七五減租成果增減原因(續11).$A$3:桃園市新屋區實施耕地三七五減租成果增減原因(續11).$XFD$37" table:base-cell-address="桃園市新屋區實施耕地三七五減租成果增減原因(續11).$A$1"/>
        </table:named-expressions>
      </table:table>
      <table:table table:name="桃園市觀音區實施耕地三七五減租成果增減原因(續1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158" draw:style-name="a525" draw:name="報表類別">
              <svg:title/>
              <svg:desc/>
              <text:p text:style-name="a524" text:class-names="" text:cond-style-name=""><text:span text:style-name="a522" text:class-names="">公　開　類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觀音區實施耕地三七五減租成果增減原因(續12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161" draw:style-name="a536" draw:name="編製機關">
              <svg:title/>
              <svg:desc/>
              <text:p text:style-name="a535" text:class-names="" text:cond-style-name=""><text:span text:style-name="a53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163" draw:style-name="a543" draw:name="報表類別">
              <svg:title/>
              <svg:desc/>
              <text:p text:style-name="a542" text:class-names="" text:cond-style-name=""><text:span text:style-name="a540" text:class-names="">桃園市政府</text:span><text:span text:style-name="a5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10:35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159" draw:style-name="a529" draw:name="報表週期">
              <svg:title/>
              <svg:desc/>
              <text:p text:style-name="a528" text:class-names="" text:cond-style-name=""><text:span text:style-name="a526" text:class-names="">年　　　報</text:span><text:span text:style-name="a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160" draw:style-name="a533" draw:name="報表類別">
              <svg:title/>
              <svg:desc/>
              <text:p text:style-name="a532" text:class-names="" text:cond-style-name=""><text:span text:style-name="a530" text:class-names="">每年終了後1個月內編報</text:span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162" draw:style-name="a539" draw:name="表號">
              <svg:title/>
              <svg:desc/>
              <text:p text:style-name="a538" text:class-names="" text:cond-style-name=""><text:span text:style-name="a53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164" draw:style-name="a547" draw:name="報表類別">
              <svg:title/>
              <svg:desc/>
              <text:p text:style-name="a546" text:class-names="" text:cond-style-name=""><text:span text:style-name="a544" text:class-names="">1112-02-06-2</text:span><text:span text:style-name="a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觀音區實施耕地三七五減租成果增減原因(續12)" table:formula="of:=[.F1]" table:number-columns-spanned="13" table:number-rows-spanned="1" table:style-name="ce63">
            <text:p>桃園市觀音區實施耕地三七五減租成果增減原因(續12)</text:p>
          </table:table-cell>
          <table:covered-table-cell>
            <draw:custom-shape svg:x="0.59375in" svg:y="0.02083in" svg:width="10.70052in" svg:height="0in" draw:z-index="10" draw:id="id165" draw:style-name="a54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166" draw:style-name="a54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834" table:style-name="ce34">
            <text:p>834</text:p>
          </table:table-cell>
          <table:table-cell office:value-type="float" office:value="653" table:style-name="ce35">
            <text:p>653</text:p>
          </table:table-cell>
          <table:table-cell office:value-type="float" office:value="181" table:style-name="ce35">
            <text:p>18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180" table:style-name="ce35">
            <text:p>2,180</text:p>
          </table:table-cell>
          <table:table-cell office:value-type="float" office:value="1110" table:style-name="ce35">
            <text:p>1,110</text:p>
          </table:table-cell>
          <table:table-cell office:value-type="float" office:value="898" table:style-name="ce35">
            <text:p>898</text:p>
          </table:table-cell>
          <table:table-cell office:value-type="float" office:value="172" table:style-name="ce34">
            <text:p>172</text:p>
          </table:table-cell>
          <table:table-cell office:value-type="float" office:value="1431" table:style-name="ce34">
            <text:p>1,431</text:p>
          </table:table-cell>
          <table:table-cell office:value-type="float" office:value="375" table:style-name="ce35">
            <text:p>375</text:p>
          </table:table-cell>
          <table:table-cell office:value-type="float" office:value="226.75360900000001" table:style-name="ce36">
            <text:p>226.753609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6">
            <text:p>合計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5" table:style-name="ce32">
            <text:p>105</text:p>
          </table:table-cell>
          <table:table-cell office:value-type="float" office:value="64" table:style-name="ce32">
            <text:p>64</text:p>
          </table:table-cell>
          <table:table-cell office:value-type="float" office:value="41" table:style-name="ce32">
            <text:p>41</text:p>
            <draw:frame draw:z-index="2" draw:id="id157" draw:style-name="a521" draw:name="Text Box 2" svg:x="0in" svg:y="0in" svg:width="0.89844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4" table:style-name="ce32">
            <text:p>104</text:p>
          </table:table-cell>
          <table:table-cell office:value-type="float" office:value="63" table:style-name="ce32">
            <text:p>63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更正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number-rows-repeated="8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5">
            <text:p>合計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5" table:style-name="ce38">
            <text:p>105</text:p>
          </table:table-cell>
          <table:table-cell office:value-type="float" office:value="63" table:style-name="ce38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3" table:style-name="ce39">
            <text:p>43</text:p>
          </table:table-cell>
          <table:table-cell office:value-type="float" office:value="2" table:style-name="ce40">
            <text:p>2</text:p>
          </table:table-cell>
          <table:table-cell office:value-type="float" office:value="4.9150349999999996" table:style-name="ce41">
            <text:p>4.915035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租約變更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2" table:style-name="ce38">
            <text:p>102</text:p>
          </table:table-cell>
          <table:table-cell office:value-type="float" office:value="60" table:style-name="ce38">
            <text:p>60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.99284700000000004" table:style-name="ce41">
            <text:p>0.992847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終止(註銷)租約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2.384388" table:style-name="ce41">
            <text:p>2.384388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農(市)地重劃變更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.5378000000000001" table:style-name="ce41">
            <text:p>1.537800</text:p>
          </table:table-cell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830" table:style-name="ce31">
            <text:p>830</text:p>
          </table:table-cell>
          <table:table-cell office:value-type="float" office:value="643" table:style-name="ce32">
            <text:p>643</text:p>
          </table:table-cell>
          <table:table-cell office:value-type="float" office:value="187" table:style-name="ce32">
            <text:p>18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80" table:style-name="ce32">
            <text:p>2,180</text:p>
          </table:table-cell>
          <table:table-cell office:value-type="float" office:value="1111" table:style-name="ce32">
            <text:p>1,111</text:p>
          </table:table-cell>
          <table:table-cell office:value-type="float" office:value="897" table:style-name="ce32">
            <text:p>897</text:p>
            <draw:frame draw:z-index="1" draw:id="id156" draw:style-name="a518" draw:name="Text Box 1" svg:x="0in" svg:y="0in" svg:width="0.89844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</table:table-cell>
          <table:table-cell office:value-type="float" office:value="172" table:style-name="ce34">
            <text:p>172</text:p>
          </table:table-cell>
          <table:table-cell office:value-type="float" office:value="1390" table:style-name="ce34">
            <text:p>1,390</text:p>
          </table:table-cell>
          <table:table-cell office:value-type="float" office:value="373" table:style-name="ce35">
            <text:p>373</text:p>
          </table:table-cell>
          <table:table-cell office:value-type="float" office:value="221.83857399999999" table:style-name="ce36">
            <text:p>221.838574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167" draw:style-name="a554" draw:name="報表類別">
              <svg:title/>
              <svg:desc/>
              <text:p text:style-name="a551" text:class-names="" text:cond-style-name=""><text:span text:style-name="a550" text:class-names="">填表　　　　　　　　　　　　　　　　　審核　　　　　　　　　　　　　　　　　業務主管人員　　　　　　　　　　　　　　　　　機關長官</text:span></text:p>
              <text:p text:style-name="a553" text:class-names="" text:cond-style-name=""><text:span text:style-name="a552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168" draw:style-name="a558" draw:name="報表類別">
              <svg:title/>
              <svg:desc/>
              <text:p text:style-name="a557" text:class-names="" text:cond-style-name=""><text:span text:style-name="a555" text:class-names="">中華民國113年 1月31日 09:10:35 印製</text:span><text:span text:style-name="a5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觀音區實施耕地三七五減租成果增減原因(續12).$A$3:桃園市觀音區實施耕地三七五減租成果增減原因(續12).$M$37" table:base-cell-address="桃園市觀音區實施耕地三七五減租成果增減原因(續12).$A$1"/>
          <table:named-range table:name="Print_Area" table:cell-range-address="桃園市觀音區實施耕地三七五減租成果增減原因(續12).$A$3:桃園市觀音區實施耕地三七五減租成果增減原因(續12).$XFD$37" table:base-cell-address="桃園市觀音區實施耕地三七五減租成果增減原因(續12).$A$1"/>
        </table:named-expressions>
      </table:table>
      <table:table table:name="桃園市復興區實施耕地三七五減租成果增減原因(續13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0074in" svg:height="0.25924in" draw:z-index="3" draw:id="id171" draw:style-name="a568" draw:name="報表類別">
              <svg:title/>
              <svg:desc/>
              <text:p text:style-name="a567" text:class-names="" text:cond-style-name=""><text:span text:style-name="a565" text:class-names="">公　開　類</text:span><text:span text:style-name="a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1個月內編報</text:p>
          </table:table-cell>
          <table:table-cell office:value-type="string" table:style-name="ce47">
            <text:p>1112-02-06-2</text:p>
          </table:table-cell>
          <table:table-cell office:value-type="string" table:style-name="ce48">
            <text:p>桃園市復興區實施耕地三七五減租成果增減原因(續13完)</text:p>
          </table:table-cell>
          <table:table-cell office:value-type="string" table:style-name="ce10">
            <text:p>中華民國112年</text:p>
          </table:table-cell>
          <table:table-cell table:number-columns-repeated="4" table:style-name="ce10"/>
          <table:table-cell table:style-name="ce13">
            <draw:custom-shape svg:x="0.21165in" svg:y="0in" svg:width="0.8131in" svg:height="0.25924in" draw:z-index="6" draw:id="id174" draw:style-name="a579" draw:name="編製機關">
              <svg:title/>
              <svg:desc/>
              <text:p text:style-name="a578" text:class-names="" text:cond-style-name=""><text:span text:style-name="a5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in" svg:width="2.15784in" svg:height="0.25924in" draw:z-index="8" draw:id="id176" draw:style-name="a586" draw:name="報表類別">
              <svg:title/>
              <svg:desc/>
              <text:p text:style-name="a585" text:class-names="" text:cond-style-name=""><text:span text:style-name="a583" text:class-names="">桃園市政府</text:span><text:span text:style-name="a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依據各鄉鎮市區公所填報資料編製。</text:p>
          </table:table-cell>
          <table:table-cell office:value-type="string" table:style-name="ce10">
            <text:p>中華民國113年 1月31日 09:10:48 印製</text:p>
          </table:table-cell>
          <table:table-cell office:value-type="string" table:style-name="ce10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10"/>
          <table:table-cell table:style-name="ce13"/>
          <table:table-cell table:number-columns-repeated="16372" table:style-name="ce10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3">
          <table:table-cell table:number-columns-spanned="4" table:number-rows-spanned="1" table:style-name="ce62">
            <draw:custom-shape svg:x="0in" svg:y="0.01184in" svg:width="1.00074in" svg:height="0.25842in" draw:z-index="4" draw:id="id172" draw:style-name="a572" draw:name="報表週期">
              <svg:title/>
              <svg:desc/>
              <text:p text:style-name="a571" text:class-names="" text:cond-style-name=""><text:span text:style-name="a569" text:class-names="">年　　　報</text:span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4398in" svg:y="0.01184in" svg:width="10.57027in" svg:height="0.25842in" draw:z-index="5" draw:id="id173" draw:style-name="a576" draw:name="報表類別">
              <svg:title/>
              <svg:desc/>
              <text:p text:style-name="a575" text:class-names="" text:cond-style-name=""><text:span text:style-name="a573" text:class-names="">每年終了後1個月內編報</text:span><text:span text:style-name="a5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3" table:style-name="ce5"/>
          <table:table-cell table:style-name="ce5">
            <draw:custom-shape svg:x="0.21165in" svg:y="0.01184in" svg:width="0.8131in" svg:height="0.25842in" draw:z-index="7" draw:id="id175" draw:style-name="a582" draw:name="表號">
              <svg:title/>
              <svg:desc/>
              <text:p text:style-name="a581" text:class-names="" text:cond-style-name=""><text:span text:style-name="a58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5in" svg:y="0.01184in" svg:width="2.15784in" svg:height="0.25842in" draw:z-index="9" draw:id="id177" draw:style-name="a590" draw:name="報表類別">
              <svg:title/>
              <svg:desc/>
              <text:p text:style-name="a589" text:class-names="" text:cond-style-name=""><text:span text:style-name="a587" text:class-names="">1112-02-06-2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office:string-value="桃園市復興區實施耕地三七五減租成果增減原因(續13完)" table:formula="of:=[.F1]" table:number-columns-spanned="13" table:number-rows-spanned="1" table:style-name="ce63">
            <text:p>桃園市復興區實施耕地三七五減租成果增減原因(續13完)</text:p>
          </table:table-cell>
          <table:covered-table-cell>
            <draw:custom-shape svg:x="0.59375in" svg:y="0.02083in" svg:width="10.70052in" svg:height="0in" draw:z-index="10" draw:id="id178" draw:style-name="a59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office:string-value="中華民國112年" table:formula="of:=[.G1]" table:number-columns-spanned="13" table:number-rows-spanned="1" table:style-name="ce64">
            <text:p>中華民國112年</text:p>
          </table:table-cell>
          <table:covered-table-cell table:number-columns-repeated="10"/>
          <table:covered-table-cell>
            <draw:custom-shape svg:x="0.20833in" svg:y="0.01042in" svg:width="2.9375in" svg:height="0.28125in" draw:z-index="11" draw:id="id179" draw:style-name="a59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</text:p>
          </table:table-cell>
          <table:covered-table-cell table:number-columns-repeated="3"/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1" table:number-rows-spanned="2" table:style-name="ce81">
            <text:p>租 約 面 積 (公 頃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非自然人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52">
            <text:p>上年底原有數</text:p>
          </table:table-cell>
          <table:covered-table-cell/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table:style-name="ce28"/>
          <table:table-cell table:style-name="ce21"/>
          <table:table-cell table:number-columns-repeated="5" table:style-name="ce22"/>
          <table:table-cell table:style-name="ce22">
            <draw:frame draw:z-index="2" draw:id="id170" draw:style-name="a564" draw:name="Text Box 2" svg:x="0in" svg:y="0in" svg:width="0.89844in" svg:height="0in">
              <draw:text-box>
                <text:p text:style-name="a563" text:class-names="" text:cond-style-name=""><text:span text:style-name="a562" text:class-names=""> </text:span></text:p>
              </draw:text-box>
              <svg:title/>
              <svg:desc/>
            </draw:frame>
          </table:table-cell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number-rows-repeated="10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table:style-name="ce27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number-rows-repeated="4"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0"/>
          <table:table-cell table:style-name="ce11"/>
          <table:table-cell table:style-name="ce16"/>
          <table:table-cell table:number-columns-repeated="4" table:style-name="ce12"/>
          <table:table-cell table:style-name="ce16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covered-table-cell/>
          <table:table-cell table:style-name="ce25"/>
          <table:table-cell table:style-name="ce21"/>
          <table:table-cell table:number-columns-repeated="6"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7">
            <text:p>本年底應有數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169" draw:style-name="a561" draw:name="Text Box 1" svg:x="0in" svg:y="0in" svg:width="0.89844in" svg:height="0in">
              <draw:text-box>
                <text:p text:style-name="a560" text:class-names="" text:cond-style-name=""><text:span text:style-name="a559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/>
        </table:table-row>
        <table:table-row table:style-name="ro4">
          <table:table-cell table:style-name="ce8">
            <draw:custom-shape svg:x="0in" svg:y="0.09873in" svg:width="14.25421in" svg:height="0.42407in" draw:z-index="12" draw:id="id180" draw:style-name="a597" draw:name="報表類別">
              <svg:title/>
              <svg:desc/>
              <text:p text:style-name="a594" text:class-names="" text:cond-style-name=""><text:span text:style-name="a593" text:class-names="">填表　　　　　　　　　　　　　　　　　審核　　　　　　　　　　　　　　　　　業務主管人員　　　　　　　　　　　　　　　　　機關長官</text:span></text:p>
              <text:p text:style-name="a596" text:class-names="" text:cond-style-name=""><text:span text:style-name="a595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6"/>
          <table:table-cell table:number-columns-repeated="7" table:style-name="ce4"/>
          <table:table-cell table:style-name="ce9"/>
          <table:table-cell table:style-name="ce7"/>
          <table:table-cell table:number-columns-repeated="16371" table:style-name="ce4"/>
        </table:table-row>
        <table:table-row table:style-name="ro3">
          <table:table-cell office:value-type="string" office:string-value="資料來源：依據各鄉鎮市區公所填報資料編製。" table:formula="of:=&quot;資料來源：&quot; &amp; [.A2]" table:number-columns-spanned="13" table:number-rows-spanned="1" table:style-name="ce49">
            <text:p>資料來源：依據各鄉鎮市區公所填報資料編製。</text:p>
          </table:table-cell>
          <table:covered-table-cell table:number-columns-repeated="9"/>
          <table:covered-table-cell>
            <draw:custom-shape svg:x="1.20778in" svg:y="0.11435in" svg:width="2.9867in" svg:height="0.29971in" draw:z-index="13" draw:id="id181" draw:style-name="a601" draw:name="報表類別">
              <svg:title/>
              <svg:desc/>
              <text:p text:style-name="a600" text:class-names="" text:cond-style-name=""><text:span text:style-name="a598" text:class-names="">中華民國113年 1月31日 09:10:48 印製</text:span><text:span text:style-name="a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3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7"/>
          <table:table-cell table:number-columns-repeated="11" table:style-name="ce19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桃園市復興區實施耕地三七五減租成果增減原因(續13完).$A$3:桃園市復興區實施耕地三七五減租成果增減原因(續13完).$M$37" table:base-cell-address="桃園市復興區實施耕地三七五減租成果增減原因(續13完).$A$1"/>
          <table:named-range table:name="Print_Area" table:cell-range-address="桃園市復興區實施耕地三七五減租成果增減原因(續13完).$A$3:桃園市復興區實施耕地三七五減租成果增減原因(續13完).$XFD$37" table:base-cell-address="桃園市復興區實施耕地三七五減租成果增減原因(續13完).$A$1"/>
        </table:named-expressions>
      </table:table>
      <table:named-expressions>
        <table:named-expression table:name="pp" table:expression="of:=[.#REF!]" table:base-cell-address="桃園市實施耕地三七五減租成果增減原因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6" number:min-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decimal-places="6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">
      <number:number number:decimal-places="0" number:min-decimal-places="0" number:min-integer-digits="1" number:grouping="true"/>
      <style:map style:condition="value()&gt;=0" style:apply-style-name="N55P0"/>
    </number:number-style>
    <number:number-style style:name="N56P0">
      <number:number number:decimal-places="6" number:min-decimal-places="6" number:min-integer-digits="1" number:grouping="true"/>
    </number:number-style>
    <number:number-style style:name="N56">
      <number:number number:decimal-places="6" number:min-decimal-places="6" number:min-integer-digits="1" number:grouping="true"/>
      <style:map style:condition="value()&gt;=0" style:apply-style-name="N56P0"/>
    </number:number-style>
    <number:number-style style:name="N57P0">
      <number:number number:decimal-places="6" number:min-decimal-places="6" number:min-integer-digits="1" number:grouping="true"/>
    </number:number-style>
    <number:number-style style:name="N57P1">
      <number:text>-</number:text>
      <number:number number:decimal-places="6" number:min-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16T05:13:25Z</dc:date>
    <meta:print-date>2024-01-31T01:11:15Z</meta:print-date>
  </office:meta>
</office:document-meta>
</file>