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/>
    </style:style>
    <style:style style:name="ce5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9158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2-12(101)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2" table:default-cell-style-name="ce37"/>
        <table:table-column table:style-name="co5" table:default-cell-style-name="ce37"/>
        <table:table-column table:style-name="co7" table:number-columns-repeated="2" table:default-cell-style-name="ce37"/>
        <table:table-column table:style-name="co6" table:number-columns-repeated="4" table:default-cell-style-name="ce37"/>
        <table:table-column table:style-name="co8" table:default-cell-style-name="ce37"/>
        <table:table-column table:style-name="co9" table:number-columns-repeated="16369" table:default-cell-style-name="ce1"/>
        <table:table-row table:style-name="ro1">
          <table:table-cell table:number-columns-repeated="4" table:style-name="ce2"/>
          <table:table-cell table:style-name="ce3"/>
          <table:table-cell table:style-name="ce4"/>
          <table:table-cell table:number-columns-repeated="4" table:style-name="ce37"/>
          <table:table-cell table:number-columns-repeated="4" table:style-name="ce5"/>
          <table:table-cell table:style-name="ce37"/>
          <table:table-cell table:number-columns-repeated="16369" table:style-name="ce1"/>
        </table:table-row>
        <table:table-row table:style-name="ro2">
          <table:table-cell table:style-name="ce6"/>
          <table:table-cell table:style-name="ce7"/>
          <table:table-cell table:number-columns-repeated="2" table:style-name="ce2"/>
          <table:table-cell table:number-columns-repeated="6" table:style-name="ce37"/>
          <table:table-cell table:number-columns-repeated="2" table:style-name="ce5"/>
          <table:table-cell table:number-columns-repeated="2" table:style-name="ce8"/>
          <table:table-cell table:style-name="ce9"/>
          <table:table-cell table:number-columns-repeated="16369" table:style-name="ce1"/>
        </table:table-row>
        <table:table-row table:style-name="ro3">
          <table:table-cell office:value-type="string" table:style-name="ce10">
            <text:p>公 開 類</text:p>
          </table:table-cell>
          <table:table-cell table:style-name="ce11"/>
          <table:table-cell table:style-name="ce12"/>
          <table:table-cell table:style-name="ce13"/>
          <table:table-cell table:number-columns-repeated="7" table:style-name="ce14"/>
          <table:table-cell table:style-name="ce15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49">
            <text:p>桃園市政府地政局</text:p>
          </table:table-cell>
          <table:covered-table-cell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年 <text:s text:c="3"/>報</text:p>
          </table:table-cell>
          <table:table-cell office:value-type="string" table:style-name="ce18">
            <text:p>每年終了後1個月內編報</text:p>
          </table:table-cell>
          <table:table-cell table:style-name="ce19"/>
          <table:table-cell table:style-name="ce20"/>
          <table:table-cell table:style-name="ce21"/>
          <table:table-cell table:number-columns-repeated="6" table:style-name="ce22"/>
          <table:table-cell table:style-name="ce23"/>
          <table:table-cell office:value-type="string" table:style-name="ce16">
            <text:p>表 <text:s text:c="3"/>號</text:p>
          </table:table-cell>
          <table:table-cell office:value-type="string" table:number-columns-spanned="2" table:number-rows-spanned="1" table:style-name="ce49">
            <text:p>1112-02-12-2</text:p>
          </table:table-cell>
          <table:covered-table-cell/>
          <table:table-cell table:style-name="ce17"/>
          <table:table-cell table:number-columns-repeated="16368"/>
        </table:table-row>
        <table:table-row table:style-name="ro4">
          <table:table-cell office:value-type="string" table:number-columns-spanned="15" table:number-rows-spanned="1" table:style-name="ce56">
            <text:p>桃園市公辦市地重劃成果財務狀況-第1次修正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2" table:style-name="ce24"/>
          <table:table-cell office:value-type="string" table:number-columns-spanned="11" table:number-rows-spanned="1" table:style-name="ce61">
            <text:p>中華民國112年底</text:p>
          </table:table-cell>
          <table:covered-table-cell table:number-columns-repeated="10"/>
          <table:table-cell table:style-name="ce24"/>
          <table:table-cell office:value-type="string" table:style-name="ce25">
            <text:p>單位：筆；公頃；新台幣元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4" table:style-name="ce57">
            <text:p>重劃區期別 <text:s text:c="4"/>及名稱別</text:p>
          </table:table-cell>
          <table:table-cell office:value-type="string" table:number-columns-spanned="1" table:number-rows-spanned="4" table:style-name="ce58">
            <text:p>辦理完成時間</text:p>
          </table:table-cell>
          <table:table-cell office:value-type="string" table:number-columns-spanned="1" table:number-rows-spanned="4" table:style-name="ce58">
            <text:p>總面積(公頃)</text:p>
          </table:table-cell>
          <table:table-cell office:value-type="string" table:number-columns-spanned="1" table:number-rows-spanned="4" table:style-name="ce58">
            <text:p>結算與否</text:p>
          </table:table-cell>
          <table:table-cell office:value-type="string" table:number-columns-spanned="10" table:number-rows-spanned="1" table:style-name="ce58">
            <text:p>財務狀況</text:p>
          </table:table-cell>
          <table:covered-table-cell table:number-columns-repeated="9"/>
          <table:table-cell office:value-type="string" table:number-columns-spanned="1" table:number-rows-spanned="4" table:style-name="ce65">
            <text:p>撥充平均地權基金金額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58">
            <text:p>抵費地標讓售情形</text:p>
          </table:table-cell>
          <table:covered-table-cell table:number-columns-repeated="5"/>
          <table:table-cell office:value-type="string" table:number-columns-spanned="2" table:number-rows-spanned="2" table:style-name="ce58">
            <text:p>政府應收</text:p>
            <text:p>差額地價</text:p>
          </table:table-cell>
          <table:covered-table-cell/>
          <table:table-cell office:value-type="string" table:number-columns-spanned="1" table:number-rows-spanned="3" table:style-name="ce58">
            <text:p>支出</text:p>
          </table:table-cell>
          <table:table-cell office:value-type="string" table:number-columns-spanned="1" table:number-rows-spanned="3" table:style-name="ce58">
            <text:p>盈餘</text:p>
          </table:table-cell>
          <table:covered-table-cell/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8">
            <text:p>已出售</text:p>
          </table:table-cell>
          <table:covered-table-cell table:number-columns-repeated="2"/>
          <table:table-cell office:value-type="string" table:number-columns-spanned="3" table:number-rows-spanned="1" table:style-name="ce58">
            <text:p>未出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筆數</text:p>
          </table:table-cell>
          <table:table-cell office:value-type="string" table:style-name="ce26">
            <text:p>面積</text:p>
          </table:table-cell>
          <table:table-cell office:value-type="string" table:style-name="ce26">
            <text:p>金額</text:p>
          </table:table-cell>
          <table:table-cell office:value-type="string" table:style-name="ce26">
            <text:p>筆數</text:p>
          </table:table-cell>
          <table:table-cell office:value-type="string" table:style-name="ce26">
            <text:p>面積</text:p>
          </table:table-cell>
          <table:table-cell office:value-type="string" table:style-name="ce26">
            <text:p>金額</text:p>
          </table:table-cell>
          <table:table-cell office:value-type="string" table:style-name="ce26">
            <text:p>已收金額</text:p>
          </table:table-cell>
          <table:table-cell office:value-type="string" table:style-name="ce26">
            <text:p>未收金額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7">
          <table:table-cell office:value-type="string" table:style-name="ce27">
            <text:p>第1期小檜溪</text:p>
          </table:table-cell>
          <table:table-cell office:value-type="string" table:style-name="ce28">
            <text:p>66/2</text:p>
          </table:table-cell>
          <table:table-cell office:value-type="float" office:value="19.841899999999999" table:style-name="ce29">
            <text:p><text:s/>19.841900<text:s/></text:p>
          </table:table-cell>
          <table:table-cell office:value-type="string" table:style-name="ce30">
            <text:p>是</text:p>
          </table:table-cell>
          <table:table-cell office:value-type="string" table:style-name="ce31">
            <text:p>     －</text:p>
          </table:table-cell>
          <table:table-cell office:value-type="string" table:style-name="ce29">
            <text:p>        －</text:p>
          </table:table-cell>
          <table:table-cell office:value-type="float" office:value="45338273" table:style-name="ce31">
            <text:p><text:s/>45,338,273<text:s/></text:p>
          </table:table-cell>
          <table:table-cell office:value-type="string" table:style-name="ce31">
            <text:p>     －</text:p>
          </table:table-cell>
          <table:table-cell office:value-type="string" table:style-name="ce29">
            <text:p>        －</text:p>
          </table:table-cell>
          <table:table-cell office:value-type="string" table:style-name="ce31">
            <text:p>             －</text:p>
          </table:table-cell>
          <table:table-cell office:value-type="float" office:value="34077640" table:style-name="ce31">
            <text:p><text:s/>34,077,640<text:s/></text:p>
          </table:table-cell>
          <table:table-cell office:value-type="string" table:style-name="ce31">
            <text:p>             －</text:p>
          </table:table-cell>
          <table:table-cell office:value-type="float" office:value="39877155" table:style-name="ce31">
            <text:p><text:s/>39,877,155<text:s/></text:p>
          </table:table-cell>
          <table:table-cell office:value-type="float" office:value="58379805" table:style-name="ce31">
            <text:p><text:s/>58,379,805<text:s/></text:p>
          </table:table-cell>
          <table:table-cell office:value-type="float" office:value="29189902" table:style-name="ce32">
            <text:p><text:s/>29,189,902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7">
            <text:p>第2期中壢埔頂</text:p>
          </table:table-cell>
          <table:table-cell office:value-type="string" table:style-name="ce33">
            <text:p>67/9</text:p>
          </table:table-cell>
          <table:table-cell office:value-type="float" office:value="119.90779999999999" table:style-name="ce29">
            <text:p><text:s/>119.907800<text:s/></text:p>
          </table:table-cell>
          <table:table-cell office:value-type="string" table:style-name="ce30">
            <text:p>是</text:p>
          </table:table-cell>
          <table:table-cell office:value-type="string" table:style-name="ce31">
            <text:p>     －</text:p>
          </table:table-cell>
          <table:table-cell office:value-type="string" table:style-name="ce29">
            <text:p>        －</text:p>
          </table:table-cell>
          <table:table-cell office:value-type="float" office:value="125940897" table:style-name="ce31">
            <text:p><text:s/>125,940,897<text:s/></text:p>
          </table:table-cell>
          <table:table-cell office:value-type="string" table:style-name="ce31">
            <text:p>     －</text:p>
          </table:table-cell>
          <table:table-cell office:value-type="string" table:style-name="ce29">
            <text:p>        －</text:p>
          </table:table-cell>
          <table:table-cell office:value-type="string" table:style-name="ce31">
            <text:p>             －</text:p>
          </table:table-cell>
          <table:table-cell office:value-type="float" office:value="48630911" table:style-name="ce31">
            <text:p><text:s/>48,630,911<text:s/></text:p>
          </table:table-cell>
          <table:table-cell office:value-type="string" table:style-name="ce31">
            <text:p>             －</text:p>
          </table:table-cell>
          <table:table-cell office:value-type="float" office:value="145158466" table:style-name="ce31">
            <text:p><text:s/>145,158,466<text:s/></text:p>
          </table:table-cell>
          <table:table-cell office:value-type="float" office:value="108729666" table:style-name="ce31">
            <text:p><text:s/>108,729,666<text:s/></text:p>
          </table:table-cell>
          <table:table-cell office:value-type="float" office:value="48692667" table:style-name="ce34">
            <text:p><text:s/>48,692,667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7">
            <text:p>第4期大溪田心子</text:p>
          </table:table-cell>
          <table:table-cell office:value-type="string" table:style-name="ce33">
            <text:p>69/3</text:p>
          </table:table-cell>
          <table:table-cell office:value-type="float" office:value="56.555799999999998" table:style-name="ce29">
            <text:p><text:s/>56.555800<text:s/></text:p>
          </table:table-cell>
          <table:table-cell office:value-type="string" table:style-name="ce30">
            <text:p>是</text:p>
          </table:table-cell>
          <table:table-cell office:value-type="float" office:value="34" table:style-name="ce31">
            <text:p><text:s/>34<text:s/></text:p>
          </table:table-cell>
          <table:table-cell office:value-type="float" office:value="0.7873" table:style-name="ce29">
            <text:p><text:s/>0.787300<text:s/></text:p>
          </table:table-cell>
          <table:table-cell office:value-type="float" office:value="83176949" table:style-name="ce31">
            <text:p><text:s/>83,176,949<text:s/></text:p>
          </table:table-cell>
          <table:table-cell office:value-type="string" table:style-name="ce31">
            <text:p>     －</text:p>
          </table:table-cell>
          <table:table-cell office:value-type="string" table:style-name="ce29">
            <text:p>        －</text:p>
          </table:table-cell>
          <table:table-cell office:value-type="string" table:style-name="ce31">
            <text:p>             －</text:p>
          </table:table-cell>
          <table:table-cell office:value-type="float" office:value="15133717" table:style-name="ce31">
            <text:p><text:s/>15,133,717<text:s/></text:p>
          </table:table-cell>
          <table:table-cell office:value-type="string" table:style-name="ce31">
            <text:p>             －</text:p>
          </table:table-cell>
          <table:table-cell office:value-type="float" office:value="158730286" table:style-name="ce31">
            <text:p><text:s/>158,730,286<text:s/></text:p>
          </table:table-cell>
          <table:table-cell office:value-type="float" office:value="63109448" table:style-name="ce31">
            <text:p><text:s/>63,109,448<text:s/></text:p>
          </table:table-cell>
          <table:table-cell office:value-type="float" office:value="31554724" table:style-name="ce34">
            <text:p><text:s/>31,554,724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7">
            <text:p>第5期龍潭大坪</text:p>
          </table:table-cell>
          <table:table-cell office:value-type="string" table:style-name="ce33">
            <text:p>72/4</text:p>
          </table:table-cell>
          <table:table-cell office:value-type="float" office:value="64.332800000000006" table:style-name="ce29">
            <text:p><text:s/>64.332800<text:s/></text:p>
          </table:table-cell>
          <table:table-cell office:value-type="string" table:style-name="ce30">
            <text:p>是</text:p>
          </table:table-cell>
          <table:table-cell office:value-type="float" office:value="163" table:style-name="ce31">
            <text:p><text:s/>163<text:s/></text:p>
          </table:table-cell>
          <table:table-cell office:value-type="float" office:value="8.6052" table:style-name="ce29">
            <text:p><text:s/>8.605200<text:s/></text:p>
          </table:table-cell>
          <table:table-cell office:value-type="float" office:value="267335411" table:style-name="ce31">
            <text:p><text:s/>267,335,41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.55620000000000003" table:style-name="ce29">
            <text:p><text:s/>0.556200<text:s/></text:p>
          </table:table-cell>
          <table:table-cell office:value-type="float" office:value="14461200" table:style-name="ce31">
            <text:p><text:s/>14,461,200<text:s/></text:p>
          </table:table-cell>
          <table:table-cell office:value-type="float" office:value="4047650" table:style-name="ce31">
            <text:p><text:s/>4,047,650<text:s/></text:p>
          </table:table-cell>
          <table:table-cell office:value-type="string" table:style-name="ce31">
            <text:p>             －</text:p>
          </table:table-cell>
          <table:table-cell office:value-type="float" office:value="298339235" table:style-name="ce31">
            <text:p><text:s/>298,339,235<text:s/></text:p>
          </table:table-cell>
          <table:table-cell office:value-type="float" office:value="41175225" table:style-name="ce31">
            <text:p><text:s/>41,175,225<text:s/></text:p>
          </table:table-cell>
          <table:table-cell office:value-type="float" office:value="20587612" table:style-name="ce34">
            <text:p><text:s/>20,587,612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7">
            <text:p>第6期林口(一)(二)</text:p>
          </table:table-cell>
          <table:table-cell office:value-type="string" table:style-name="ce33">
            <text:p>73/6</text:p>
          </table:table-cell>
          <table:table-cell office:value-type="float" office:value="207.56309999999999" table:style-name="ce29">
            <text:p><text:s/>207.563100<text:s/></text:p>
          </table:table-cell>
          <table:table-cell office:value-type="string" table:style-name="ce30">
            <text:p>是</text:p>
          </table:table-cell>
          <table:table-cell office:value-type="float" office:value="235" table:style-name="ce31">
            <text:p><text:s/>235<text:s/></text:p>
          </table:table-cell>
          <table:table-cell office:value-type="float" office:value="16.356100000000001" table:style-name="ce29">
            <text:p><text:s/>16.356100<text:s/></text:p>
          </table:table-cell>
          <table:table-cell office:value-type="float" office:value="3160211490" table:style-name="ce31">
            <text:p><text:s/>3,160,211,49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.73160000000000003" table:style-name="ce29">
            <text:p><text:s/>0.731600<text:s/></text:p>
          </table:table-cell>
          <table:table-cell office:value-type="float" office:value="36580000" table:style-name="ce31">
            <text:p><text:s/>36,580,000<text:s/></text:p>
          </table:table-cell>
          <table:table-cell office:value-type="float" office:value="16176896" table:style-name="ce31">
            <text:p><text:s/>16,176,896<text:s/></text:p>
          </table:table-cell>
          <table:table-cell office:value-type="string" table:style-name="ce31">
            <text:p>             －</text:p>
          </table:table-cell>
          <table:table-cell office:value-type="float" office:value="1819784379" table:style-name="ce31">
            <text:p><text:s/>1,819,784,379<text:s/></text:p>
          </table:table-cell>
          <table:table-cell office:value-type="float" office:value="740677704" table:style-name="ce31">
            <text:p><text:s/>740,677,704<text:s/></text:p>
          </table:table-cell>
          <table:table-cell office:value-type="float" office:value="570338852" table:style-name="ce34">
            <text:p><text:s/>570,338,852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7">
            <text:p>第7期桃園龍安</text:p>
          </table:table-cell>
          <table:table-cell office:value-type="string" table:style-name="ce33">
            <text:p>74/10</text:p>
          </table:table-cell>
          <table:table-cell office:value-type="float" office:value="26.113099999999999" table:style-name="ce29">
            <text:p><text:s/>26.113100<text:s/></text:p>
          </table:table-cell>
          <table:table-cell office:value-type="string" table:style-name="ce30">
            <text:p>是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1.1077999999999999" table:style-name="ce29">
            <text:p><text:s/>1.107800<text:s/></text:p>
          </table:table-cell>
          <table:table-cell office:value-type="float" office:value="104334545" table:style-name="ce31">
            <text:p><text:s/>104,334,54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.2099999999999997E-2" table:style-name="ce29">
            <text:p><text:s/>0.032100<text:s/></text:p>
          </table:table-cell>
          <table:table-cell office:value-type="float" office:value="1926000" table:style-name="ce31">
            <text:p><text:s/>1,926,000<text:s/></text:p>
          </table:table-cell>
          <table:table-cell office:value-type="float" office:value="18540144" table:style-name="ce31">
            <text:p><text:s/>18,540,144<text:s/></text:p>
          </table:table-cell>
          <table:table-cell office:value-type="string" table:style-name="ce31">
            <text:p>             －</text:p>
          </table:table-cell>
          <table:table-cell office:value-type="float" office:value="97149387" table:style-name="ce31">
            <text:p><text:s/>97,149,387<text:s/></text:p>
          </table:table-cell>
          <table:table-cell office:value-type="float" office:value="-16519265" table:style-name="ce31">
            <text:p><text:s/>(16,519,265)</text:p>
          </table:table-cell>
          <table:table-cell office:value-type="string" table:style-name="ce34">
            <text:p>             －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7">
            <text:p>第8期觀音草漯</text:p>
          </table:table-cell>
          <table:table-cell office:value-type="string" table:style-name="ce33">
            <text:p>75/11</text:p>
          </table:table-cell>
          <table:table-cell office:value-type="float" office:value="77.5" table:style-name="ce29">
            <text:p><text:s/>77.500000<text:s/></text:p>
          </table:table-cell>
          <table:table-cell office:value-type="string" table:style-name="ce30">
            <text:p>是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5.5958740000000002" table:style-name="ce29">
            <text:p><text:s/>5.595874<text:s/></text:p>
          </table:table-cell>
          <table:table-cell office:value-type="float" office:value="326419188" table:style-name="ce31">
            <text:p><text:s/>326,419,188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.43660700000000002" table:style-name="ce29">
            <text:p><text:s/>0.436607<text:s/></text:p>
          </table:table-cell>
          <table:table-cell office:value-type="float" office:value="12523658" table:style-name="ce31">
            <text:p><text:s/>12,523,658<text:s/></text:p>
          </table:table-cell>
          <table:table-cell office:value-type="float" office:value="63274249" table:style-name="ce31">
            <text:p><text:s/>63,274,249<text:s/></text:p>
          </table:table-cell>
          <table:table-cell office:value-type="float" office:value="373329" table:style-name="ce31">
            <text:p><text:s/>373,329<text:s/></text:p>
          </table:table-cell>
          <table:table-cell office:value-type="float" office:value="166430281" table:style-name="ce31">
            <text:p><text:s/>166,430,281<text:s/></text:p>
          </table:table-cell>
          <table:table-cell office:value-type="float" office:value="514480909" table:style-name="ce31">
            <text:p><text:s/>514,480,909<text:s/></text:p>
          </table:table-cell>
          <table:table-cell office:value-type="float" office:value="222074472" table:style-name="ce34">
            <text:p><text:s/>222,074,472<text:s/>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第9期桃園埔子</text:p>
          </table:table-cell>
          <table:table-cell office:value-type="string" table:style-name="ce33">
            <text:p>74/12</text:p>
          </table:table-cell>
          <table:table-cell office:value-type="float" office:value="9.3287999999999993" table:style-name="ce29">
            <text:p><text:s/>9.328800<text:s/></text:p>
          </table:table-cell>
          <table:table-cell office:value-type="string" table:style-name="ce30">
            <text:p>是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.32879999999999998" table:style-name="ce29">
            <text:p><text:s/>0.328800<text:s/></text:p>
          </table:table-cell>
          <table:table-cell office:value-type="float" office:value="72390675" table:style-name="ce31">
            <text:p><text:s/>72,390,675<text:s/></text:p>
          </table:table-cell>
          <table:table-cell office:value-type="string" table:style-name="ce31">
            <text:p>     －</text:p>
          </table:table-cell>
          <table:table-cell office:value-type="string" table:style-name="ce29">
            <text:p>        －</text:p>
          </table:table-cell>
          <table:table-cell office:value-type="string" table:style-name="ce31">
            <text:p>             －</text:p>
          </table:table-cell>
          <table:table-cell office:value-type="float" office:value="14468629" table:style-name="ce31">
            <text:p><text:s/>14,468,629<text:s/></text:p>
          </table:table-cell>
          <table:table-cell office:value-type="string" table:style-name="ce31">
            <text:p>             －</text:p>
          </table:table-cell>
          <table:table-cell office:value-type="float" office:value="40846016" table:style-name="ce31">
            <text:p><text:s/>40,846,016<text:s/></text:p>
          </table:table-cell>
          <table:table-cell office:value-type="float" office:value="96308156" table:style-name="ce31">
            <text:p><text:s/>96,308,156<text:s/></text:p>
          </table:table-cell>
          <table:table-cell office:value-type="float" office:value="48154078" table:style-name="ce34">
            <text:p><text:s/>48,154,078<text:s/>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第11期桃園中路</text:p>
          </table:table-cell>
          <table:table-cell office:value-type="string" table:style-name="ce33">
            <text:p>76/6</text:p>
          </table:table-cell>
          <table:table-cell office:value-type="float" office:value="28.3428" table:style-name="ce29">
            <text:p><text:s/>28.342800<text:s/></text:p>
          </table:table-cell>
          <table:table-cell office:value-type="string" table:style-name="ce30">
            <text:p>是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.269749" table:style-name="ce29">
            <text:p><text:s/>1.269749<text:s/></text:p>
          </table:table-cell>
          <table:table-cell office:value-type="float" office:value="146235675" table:style-name="ce31">
            <text:p><text:s/>146,235,675<text:s/></text:p>
          </table:table-cell>
          <table:table-cell office:value-type="string" table:style-name="ce31">
            <text:p>     －</text:p>
          </table:table-cell>
          <table:table-cell office:value-type="string" table:style-name="ce29">
            <text:p>        －</text:p>
          </table:table-cell>
          <table:table-cell office:value-type="string" table:style-name="ce31">
            <text:p>             －</text:p>
          </table:table-cell>
          <table:table-cell office:value-type="float" office:value="16351833" table:style-name="ce31">
            <text:p><text:s/>16,351,833<text:s/></text:p>
          </table:table-cell>
          <table:table-cell office:value-type="string" table:style-name="ce31">
            <text:p>             －</text:p>
          </table:table-cell>
          <table:table-cell office:value-type="float" office:value="112246628" table:style-name="ce31">
            <text:p><text:s/>112,246,628<text:s/></text:p>
          </table:table-cell>
          <table:table-cell office:value-type="float" office:value="152328883" table:style-name="ce31">
            <text:p><text:s/>152,328,883<text:s/></text:p>
          </table:table-cell>
          <table:table-cell office:value-type="float" office:value="76164441" table:style-name="ce34">
            <text:p><text:s/>76,164,441<text:s/>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第12期西楊梅</text:p>
          </table:table-cell>
          <table:table-cell office:value-type="string" table:style-name="ce33">
            <text:p>86/8</text:p>
          </table:table-cell>
          <table:table-cell office:value-type="float" office:value="20.073899999999998" table:style-name="ce29">
            <text:p><text:s/>20.073900<text:s/></text:p>
          </table:table-cell>
          <table:table-cell office:value-type="string" table:style-name="ce30">
            <text:p>是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1.1100490000000001" table:style-name="ce29">
            <text:p><text:s/>1.110049<text:s/></text:p>
          </table:table-cell>
          <table:table-cell office:value-type="float" office:value="257050177" table:style-name="ce31">
            <text:p><text:s/>257,050,177<text:s/></text:p>
          </table:table-cell>
          <table:table-cell office:value-type="string" table:style-name="ce31">
            <text:p>     －</text:p>
          </table:table-cell>
          <table:table-cell office:value-type="string" table:style-name="ce29">
            <text:p>        －</text:p>
          </table:table-cell>
          <table:table-cell office:value-type="string" table:style-name="ce31">
            <text:p>             －</text:p>
          </table:table-cell>
          <table:table-cell office:value-type="float" office:value="40831143" table:style-name="ce31">
            <text:p><text:s/>40,831,143<text:s/></text:p>
          </table:table-cell>
          <table:table-cell office:value-type="string" table:style-name="ce31">
            <text:p>             －</text:p>
          </table:table-cell>
          <table:table-cell office:value-type="float" office:value="150911300" table:style-name="ce31">
            <text:p><text:s/>150,911,300<text:s/></text:p>
          </table:table-cell>
          <table:table-cell office:value-type="float" office:value="134179587" table:style-name="ce31">
            <text:p><text:s/>134,179,587<text:s/></text:p>
          </table:table-cell>
          <table:table-cell office:value-type="float" office:value="67089794" table:style-name="ce34">
            <text:p><text:s/>67,089,794<text:s/>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第13期大竹(一)</text:p>
          </table:table-cell>
          <table:table-cell office:value-type="string" table:style-name="ce33">
            <text:p>83/4</text:p>
          </table:table-cell>
          <table:table-cell office:value-type="float" office:value="35.396500000000003" table:style-name="ce29">
            <text:p><text:s/>35.396500<text:s/></text:p>
          </table:table-cell>
          <table:table-cell office:value-type="string" table:style-name="ce30">
            <text:p>是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.44645200000000002" table:style-name="ce29">
            <text:p><text:s/>0.446452<text:s/></text:p>
          </table:table-cell>
          <table:table-cell office:value-type="float" office:value="182639468" table:style-name="ce31">
            <text:p><text:s/>182,639,46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.8239999999999994E-3" table:style-name="ce29">
            <text:p><text:s/>0.007824<text:s/></text:p>
          </table:table-cell>
          <table:table-cell office:value-type="float" office:value="860640" table:style-name="ce31">
            <text:p><text:s/>860,640<text:s/></text:p>
          </table:table-cell>
          <table:table-cell office:value-type="float" office:value="32215791" table:style-name="ce31">
            <text:p><text:s/>32,215,791<text:s/></text:p>
          </table:table-cell>
          <table:table-cell office:value-type="string" table:style-name="ce31">
            <text:p>             －</text:p>
          </table:table-cell>
          <table:table-cell office:value-type="float" office:value="193934114" table:style-name="ce31">
            <text:p><text:s/>193,934,114<text:s/></text:p>
          </table:table-cell>
          <table:table-cell office:value-type="float" office:value="-16646468" table:style-name="ce31">
            <text:p><text:s/>(16,646,468)</text:p>
          </table:table-cell>
          <table:table-cell office:value-type="string" table:style-name="ce34">
            <text:p>             －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第14期大竹(二)</text:p>
          </table:table-cell>
          <table:table-cell office:value-type="string" table:style-name="ce33">
            <text:p>83/4</text:p>
          </table:table-cell>
          <table:table-cell office:value-type="float" office:value="31.544499999999999" table:style-name="ce29">
            <text:p><text:s/>31.544500<text:s/></text:p>
          </table:table-cell>
          <table:table-cell office:value-type="string" table:style-name="ce30">
            <text:p>是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0.76426300000000003" table:style-name="ce29">
            <text:p><text:s/>0.764263<text:s/></text:p>
          </table:table-cell>
          <table:table-cell office:value-type="float" office:value="231379722" table:style-name="ce31">
            <text:p><text:s/>231,379,722<text:s/></text:p>
          </table:table-cell>
          <table:table-cell office:value-type="string" table:style-name="ce31">
            <text:p>     －</text:p>
          </table:table-cell>
          <table:table-cell office:value-type="string" table:style-name="ce29">
            <text:p>        －</text:p>
          </table:table-cell>
          <table:table-cell office:value-type="string" table:style-name="ce31">
            <text:p>             －</text:p>
          </table:table-cell>
          <table:table-cell office:value-type="float" office:value="38173972" table:style-name="ce31">
            <text:p><text:s/>38,173,972<text:s/></text:p>
          </table:table-cell>
          <table:table-cell office:value-type="string" table:style-name="ce31">
            <text:p>             －</text:p>
          </table:table-cell>
          <table:table-cell office:value-type="float" office:value="226266842" table:style-name="ce31">
            <text:p><text:s/>226,266,842<text:s/></text:p>
          </table:table-cell>
          <table:table-cell office:value-type="float" office:value="29382829" table:style-name="ce31">
            <text:p><text:s/>29,382,829<text:s/></text:p>
          </table:table-cell>
          <table:table-cell office:value-type="float" office:value="14691414" table:style-name="ce34">
            <text:p><text:s/>14,691,414<text:s/>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第16期大溪埔頂</text:p>
          </table:table-cell>
          <table:table-cell office:value-type="string" table:style-name="ce33">
            <text:p>87/2</text:p>
          </table:table-cell>
          <table:table-cell office:value-type="float" office:value="146.07839999999999" table:style-name="ce29">
            <text:p><text:s/>146.078400<text:s/></text:p>
          </table:table-cell>
          <table:table-cell office:value-type="string" table:style-name="ce30">
            <text:p>是</text:p>
          </table:table-cell>
          <table:table-cell office:value-type="float" office:value="104" table:style-name="ce31">
            <text:p><text:s/>104<text:s/></text:p>
          </table:table-cell>
          <table:table-cell office:value-type="float" office:value="5.0463490000000002" table:style-name="ce29">
            <text:p><text:s/>5.046349<text:s/></text:p>
          </table:table-cell>
          <table:table-cell office:value-type="float" office:value="885027816" table:style-name="ce31">
            <text:p><text:s/>885,027,81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.1770769999999999" table:style-name="ce29">
            <text:p><text:s/>1.177077<text:s/></text:p>
          </table:table-cell>
          <table:table-cell office:value-type="float" office:value="209420013" table:style-name="ce31">
            <text:p><text:s/>209,420,013<text:s/></text:p>
          </table:table-cell>
          <table:table-cell office:value-type="float" office:value="94408477" table:style-name="ce31">
            <text:p><text:s/>94,408,477<text:s/></text:p>
          </table:table-cell>
          <table:table-cell office:value-type="string" table:style-name="ce31">
            <text:p>             －</text:p>
          </table:table-cell>
          <table:table-cell office:value-type="float" office:value="1915247645" table:style-name="ce31">
            <text:p><text:s/>1,915,247,645<text:s/></text:p>
          </table:table-cell>
          <table:table-cell office:value-type="float" office:value="1203595094" table:style-name="ce31">
            <text:p><text:s/>1,203,595,094<text:s/></text:p>
          </table:table-cell>
          <table:table-cell office:value-type="float" office:value="602333728" table:style-name="ce34">
            <text:p><text:s/>602,333,728<text:s/>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第17期龜山楓樹坑</text:p>
          </table:table-cell>
          <table:table-cell office:value-type="string" table:style-name="ce33">
            <text:p>90/6</text:p>
          </table:table-cell>
          <table:table-cell office:value-type="float" office:value="14.111599999999999" table:style-name="ce29">
            <text:p><text:s/>14.111600<text:s/></text:p>
          </table:table-cell>
          <table:table-cell office:value-type="string" table:style-name="ce30">
            <text:p>是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0.40692" table:style-name="ce29">
            <text:p><text:s/>0.406920<text:s/></text:p>
          </table:table-cell>
          <table:table-cell office:value-type="float" office:value="181091041" table:style-name="ce31">
            <text:p><text:s/>181,091,04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.0102999999999999E-2" table:style-name="ce29">
            <text:p><text:s/>0.020103<text:s/></text:p>
          </table:table-cell>
          <table:table-cell office:value-type="float" office:value="3940188" table:style-name="ce31">
            <text:p><text:s/>3,940,188<text:s/></text:p>
          </table:table-cell>
          <table:table-cell office:value-type="float" office:value="4291994" table:style-name="ce31">
            <text:p><text:s/>4,291,994<text:s/></text:p>
          </table:table-cell>
          <table:table-cell office:value-type="string" table:style-name="ce31">
            <text:p>             －</text:p>
          </table:table-cell>
          <table:table-cell office:value-type="float" office:value="101536548" table:style-name="ce31">
            <text:p><text:s/>101,536,548<text:s/></text:p>
          </table:table-cell>
          <table:table-cell office:value-type="float" office:value="7175614" table:style-name="ce31">
            <text:p><text:s/>7,175,614<text:s/></text:p>
          </table:table-cell>
          <table:table-cell office:value-type="float" office:value="3587807" table:style-name="ce34">
            <text:p><text:s/>3,587,807<text:s/>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第19期大溪八德僑愛</text:p>
          </table:table-cell>
          <table:table-cell office:value-type="string" table:style-name="ce33">
            <text:p>86/8</text:p>
          </table:table-cell>
          <table:table-cell office:value-type="float" office:value="8.6852" table:style-name="ce29">
            <text:p><text:s/>8.685200<text:s/></text:p>
          </table:table-cell>
          <table:table-cell office:value-type="string" table:style-name="ce30">
            <text:p>是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.128879" table:style-name="ce29">
            <text:p><text:s/>1.128879<text:s/></text:p>
          </table:table-cell>
          <table:table-cell office:value-type="float" office:value="303359975" table:style-name="ce31">
            <text:p><text:s/>303,359,975<text:s/></text:p>
          </table:table-cell>
          <table:table-cell office:value-type="string" table:style-name="ce31">
            <text:p>     －</text:p>
          </table:table-cell>
          <table:table-cell office:value-type="string" table:style-name="ce29">
            <text:p>        －</text:p>
          </table:table-cell>
          <table:table-cell office:value-type="string" table:style-name="ce31">
            <text:p>             －</text:p>
          </table:table-cell>
          <table:table-cell office:value-type="float" office:value="5175956" table:style-name="ce31">
            <text:p><text:s/>5,175,956<text:s/></text:p>
          </table:table-cell>
          <table:table-cell office:value-type="float" office:value="26631" table:style-name="ce31">
            <text:p><text:s/>26,631<text:s/></text:p>
          </table:table-cell>
          <table:table-cell office:value-type="float" office:value="361773959" table:style-name="ce31">
            <text:p><text:s/>361,773,959<text:s/></text:p>
          </table:table-cell>
          <table:table-cell office:value-type="float" office:value="-33173312" table:style-name="ce31">
            <text:p><text:s/>(33,173,312)</text:p>
          </table:table-cell>
          <table:table-cell office:value-type="string" table:style-name="ce34">
            <text:p>             －</text:p>
          </table:table-cell>
          <table:table-cell table:number-columns-repeated="16369"/>
        </table:table-row>
        <table:table-row table:style-name="ro7">
          <table:table-cell table:style-name="ce35"/>
          <table:table-cell office:value-type="string" table:number-columns-spanned="14" table:number-rows-spanned="1" table:style-name="ce64">
            <text:p>1.112年辦理第31期觀音草漯(二)、第35期觀音草漯(一)、第36期觀音草漯(六)、第37期觀音草漯(三)抵費地出售。2.第8期觀音草漯、第26期桃園延平、第27期桃園自強撥充平均地權基金金額112年度分別匯入51萬2,235元、6,350萬9,739元、2,731萬9,619元。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63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54">
            <text:p>備註：第31期觀音草漯(二)市地重劃區政府應收差額地價已收金額誤繕，爰修正為37,382,223元。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55">
            <text:p>資料來源：依據本府各重劃區財務結算報告資料彙編。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47">
            <text:p>填表說明：本表編製2份，於完成會核程序並經機關長官核章後，1份送主計處（室），1份自存外，應由網際網路線上傳送至內政部統計資料庫</text:p>
          </table:table-cell>
          <table:covered-table-cell table:number-columns-repeated="14"/>
          <table:table-cell table:number-columns-repeated="16369"/>
        </table:table-row>
        <table:table-row table:number-rows-repeated="2" table:style-name="ro9">
          <table:table-cell table:number-columns-repeated="4" table:style-name="ce36"/>
          <table:table-cell table:number-columns-repeated="11" table:style-name="ce37"/>
          <table:table-cell table:number-columns-repeated="16369"/>
        </table:table-row>
        <table:table-row table:number-rows-repeated="168" table:style-name="ro9">
          <table:table-cell table:number-columns-repeated="4" table:style-name="ce36"/>
          <table:table-cell table:number-columns-repeated="16380"/>
        </table:table-row>
        <table:table-row table:number-rows-repeated="1048376" table:style-name="ro10">
          <table:table-cell table:number-columns-repeated="16384"/>
        </table:table-row>
      </table:table>
      <table:table table:name="1112-02-12(102)" table:style-name="ta2">
        <table:table-column table:style-name="co10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2" table:default-cell-style-name="ce37"/>
        <table:table-column table:style-name="co5" table:default-cell-style-name="ce37"/>
        <table:table-column table:style-name="co7" table:number-columns-repeated="2" table:default-cell-style-name="ce37"/>
        <table:table-column table:style-name="co6" table:number-columns-repeated="4" table:default-cell-style-name="ce37"/>
        <table:table-column table:style-name="co8" table:default-cell-style-name="ce37"/>
        <table:table-column table:style-name="co9" table:number-columns-repeated="16369" table:default-cell-style-name="ce1"/>
        <table:table-row table:style-name="ro1">
          <table:table-cell table:number-columns-repeated="4" table:style-name="ce2"/>
          <table:table-cell table:style-name="ce3"/>
          <table:table-cell table:style-name="ce4"/>
          <table:table-cell table:number-columns-repeated="4" table:style-name="ce37"/>
          <table:table-cell table:number-columns-repeated="4" table:style-name="ce5"/>
          <table:table-cell table:style-name="ce37"/>
          <table:table-cell table:number-columns-repeated="16369" table:style-name="ce1"/>
        </table:table-row>
        <table:table-row table:style-name="ro2">
          <table:table-cell table:style-name="ce38"/>
          <table:table-cell table:number-columns-repeated="3" table:style-name="ce2"/>
          <table:table-cell table:number-columns-repeated="6" table:style-name="ce37"/>
          <table:table-cell table:number-columns-repeated="2" table:style-name="ce5"/>
          <table:table-cell table:number-columns-repeated="2" table:style-name="ce8"/>
          <table:table-cell table:style-name="ce9"/>
          <table:table-cell table:number-columns-repeated="16369" table:style-name="ce1"/>
        </table:table-row>
        <table:table-row table:style-name="ro3">
          <table:table-cell office:value-type="string" table:style-name="ce10">
            <text:p>公 開 類</text:p>
          </table:table-cell>
          <table:table-cell table:style-name="ce11"/>
          <table:table-cell table:style-name="ce12"/>
          <table:table-cell table:style-name="ce13"/>
          <table:table-cell table:number-columns-repeated="7" table:style-name="ce14"/>
          <table:table-cell table:style-name="ce15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49">
            <text:p>桃園市政府地政局</text:p>
          </table:table-cell>
          <table:covered-table-cell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年 <text:s text:c="3"/>報</text:p>
          </table:table-cell>
          <table:table-cell office:value-type="string" table:style-name="ce18">
            <text:p>每年終了後1個月內編報</text:p>
          </table:table-cell>
          <table:table-cell table:style-name="ce19"/>
          <table:table-cell table:style-name="ce20"/>
          <table:table-cell table:style-name="ce21"/>
          <table:table-cell table:number-columns-repeated="6" table:style-name="ce22"/>
          <table:table-cell table:style-name="ce23"/>
          <table:table-cell office:value-type="string" table:style-name="ce16">
            <text:p>表 <text:s text:c="3"/>號</text:p>
          </table:table-cell>
          <table:table-cell office:value-type="string" table:number-columns-spanned="2" table:number-rows-spanned="1" table:style-name="ce49">
            <text:p>1112-02-12-2</text:p>
          </table:table-cell>
          <table:covered-table-cell/>
          <table:table-cell table:style-name="ce17"/>
          <table:table-cell table:number-columns-repeated="16368"/>
        </table:table-row>
        <table:table-row table:style-name="ro4">
          <table:table-cell office:value-type="string" table:number-columns-spanned="15" table:number-rows-spanned="1" table:style-name="ce56">
            <text:p>桃園市公辦市地重劃成果財務狀況(續)-第1次修正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2" table:style-name="ce24"/>
          <table:table-cell office:value-type="string" table:number-columns-spanned="11" table:number-rows-spanned="1" table:style-name="ce61">
            <text:p>中華民國112年底</text:p>
          </table:table-cell>
          <table:covered-table-cell table:number-columns-repeated="10"/>
          <table:table-cell table:style-name="ce24"/>
          <table:table-cell office:value-type="string" table:style-name="ce25">
            <text:p>單位：筆；公頃；新台幣元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4" table:style-name="ce57">
            <text:p>重劃區期別 <text:s text:c="7"/>及名稱別</text:p>
          </table:table-cell>
          <table:table-cell office:value-type="string" table:number-columns-spanned="1" table:number-rows-spanned="4" table:style-name="ce58">
            <text:p>辦理完成時間</text:p>
          </table:table-cell>
          <table:table-cell office:value-type="string" table:number-columns-spanned="1" table:number-rows-spanned="4" table:style-name="ce58">
            <text:p>總面積(公頃)</text:p>
          </table:table-cell>
          <table:table-cell office:value-type="string" table:number-columns-spanned="1" table:number-rows-spanned="4" table:style-name="ce58">
            <text:p>結算與否</text:p>
          </table:table-cell>
          <table:table-cell office:value-type="string" table:number-columns-spanned="10" table:number-rows-spanned="1" table:style-name="ce58">
            <text:p>財務狀況</text:p>
          </table:table-cell>
          <table:covered-table-cell table:number-columns-repeated="9"/>
          <table:table-cell office:value-type="string" table:number-columns-spanned="1" table:number-rows-spanned="4" table:style-name="ce65">
            <text:p>撥充平均地權基金金額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58">
            <text:p>抵費地標讓售情形</text:p>
          </table:table-cell>
          <table:covered-table-cell table:number-columns-repeated="5"/>
          <table:table-cell office:value-type="string" table:number-columns-spanned="2" table:number-rows-spanned="2" table:style-name="ce58">
            <text:p>政府應收</text:p>
            <text:p>差額地價</text:p>
          </table:table-cell>
          <table:covered-table-cell/>
          <table:table-cell office:value-type="string" table:number-columns-spanned="1" table:number-rows-spanned="3" table:style-name="ce58">
            <text:p>支出</text:p>
          </table:table-cell>
          <table:table-cell office:value-type="string" table:number-columns-spanned="1" table:number-rows-spanned="3" table:style-name="ce58">
            <text:p>盈餘</text:p>
          </table:table-cell>
          <table:covered-table-cell/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8">
            <text:p>已出售</text:p>
          </table:table-cell>
          <table:covered-table-cell table:number-columns-repeated="2"/>
          <table:table-cell office:value-type="string" table:number-columns-spanned="3" table:number-rows-spanned="1" table:style-name="ce58">
            <text:p>未出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筆數</text:p>
          </table:table-cell>
          <table:table-cell office:value-type="string" table:style-name="ce26">
            <text:p>面積</text:p>
          </table:table-cell>
          <table:table-cell office:value-type="string" table:style-name="ce26">
            <text:p>金額</text:p>
          </table:table-cell>
          <table:table-cell office:value-type="string" table:style-name="ce26">
            <text:p>筆數</text:p>
          </table:table-cell>
          <table:table-cell office:value-type="string" table:style-name="ce26">
            <text:p>面積</text:p>
          </table:table-cell>
          <table:table-cell office:value-type="string" table:style-name="ce26">
            <text:p>金額</text:p>
          </table:table-cell>
          <table:table-cell office:value-type="string" table:style-name="ce26">
            <text:p>已收金額</text:p>
          </table:table-cell>
          <table:table-cell office:value-type="string" table:style-name="ce26">
            <text:p>未收金額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7">
          <table:table-cell office:value-type="string" table:style-name="ce27">
            <text:p>第24期中壢市新屋觀音三鄉市聯合市地重劃區</text:p>
          </table:table-cell>
          <table:table-cell office:value-type="string" table:style-name="ce39">
            <text:p>96/12</text:p>
          </table:table-cell>
          <table:table-cell office:value-type="float" office:value="66.683199999999999" table:style-name="ce29">
            <text:p><text:s/>66.683200<text:s/></text:p>
          </table:table-cell>
          <table:table-cell office:value-type="string" table:style-name="ce30">
            <text:p>是</text:p>
          </table:table-cell>
          <table:table-cell office:value-type="float" office:value="80" table:style-name="ce31">
            <text:p><text:s/>80<text:s/></text:p>
          </table:table-cell>
          <table:table-cell office:value-type="float" office:value="6.281549" table:style-name="ce29">
            <text:p><text:s/>6.281549<text:s/></text:p>
          </table:table-cell>
          <table:table-cell office:value-type="float" office:value="1303104619" table:style-name="ce31">
            <text:p><text:s/>1,303,104,61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.73287899999999995" table:style-name="ce29">
            <text:p><text:s/>0.732879<text:s/></text:p>
          </table:table-cell>
          <table:table-cell office:value-type="float" office:value="139706826" table:style-name="ce31">
            <text:p><text:s/>139,706,826<text:s/></text:p>
          </table:table-cell>
          <table:table-cell office:value-type="float" office:value="94857279" table:style-name="ce31">
            <text:p><text:s/>94,857,279<text:s/></text:p>
          </table:table-cell>
          <table:table-cell office:value-type="string" table:style-name="ce31">
            <text:p>             －</text:p>
          </table:table-cell>
          <table:table-cell office:value-type="float" office:value="890605014" table:style-name="ce31">
            <text:p><text:s/>890,605,014<text:s/></text:p>
          </table:table-cell>
          <table:table-cell office:value-type="float" office:value="339006521" table:style-name="ce31">
            <text:p><text:s/>339,006,521<text:s/></text:p>
          </table:table-cell>
          <table:table-cell office:value-type="float" office:value="169503261" table:style-name="ce32">
            <text:p><text:s/>169,503,261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7">
            <text:p>第25期八德三鄰里</text:p>
          </table:table-cell>
          <table:table-cell office:value-type="string" table:style-name="ce40">
            <text:p>95/12</text:p>
          </table:table-cell>
          <table:table-cell office:value-type="float" office:value="33.76" table:style-name="ce29">
            <text:p><text:s/>33.760000<text:s/></text:p>
          </table:table-cell>
          <table:table-cell office:value-type="string" table:style-name="ce30">
            <text:p>是</text:p>
          </table:table-cell>
          <table:table-cell office:value-type="float" office:value="52" table:style-name="ce31">
            <text:p><text:s/>52<text:s/></text:p>
          </table:table-cell>
          <table:table-cell office:value-type="float" office:value="2.8075860000000001" table:style-name="ce29">
            <text:p><text:s/>2.807586<text:s/></text:p>
          </table:table-cell>
          <table:table-cell office:value-type="float" office:value="1177034279" table:style-name="ce31">
            <text:p><text:s/>1,177,034,279<text:s/></text:p>
          </table:table-cell>
          <table:table-cell office:value-type="string" table:style-name="ce31">
            <text:p>     －</text:p>
          </table:table-cell>
          <table:table-cell office:value-type="string" table:style-name="ce29">
            <text:p>        －</text:p>
          </table:table-cell>
          <table:table-cell office:value-type="string" table:style-name="ce31">
            <text:p>             －</text:p>
          </table:table-cell>
          <table:table-cell office:value-type="float" office:value="8326352" table:style-name="ce31">
            <text:p><text:s/>8,326,352<text:s/></text:p>
          </table:table-cell>
          <table:table-cell office:value-type="string" table:style-name="ce31">
            <text:p>             －</text:p>
          </table:table-cell>
          <table:table-cell office:value-type="float" office:value="774797820" table:style-name="ce31">
            <text:p><text:s/>774,797,820<text:s/></text:p>
          </table:table-cell>
          <table:table-cell office:value-type="float" office:value="559137323" table:style-name="ce31">
            <text:p><text:s/>559,137,323<text:s/></text:p>
          </table:table-cell>
          <table:table-cell office:value-type="float" office:value="279568662" table:style-name="ce34">
            <text:p><text:s/>279,568,662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7">
            <text:p>第26期桃園延平</text:p>
          </table:table-cell>
          <table:table-cell office:value-type="string" table:style-name="ce40">
            <text:p>95/10</text:p>
          </table:table-cell>
          <table:table-cell office:value-type="float" office:value="1.5769" table:style-name="ce29">
            <text:p><text:s/>1.576900<text:s/></text:p>
          </table:table-cell>
          <table:table-cell office:value-type="string" table:style-name="ce30">
            <text:p>是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9.7767000000000007E-2" table:style-name="ce29">
            <text:p><text:s/>0.097767<text:s/></text:p>
          </table:table-cell>
          <table:table-cell office:value-type="float" office:value="78750000" table:style-name="ce31">
            <text:p><text:s/>78,750,000<text:s/></text:p>
          </table:table-cell>
          <table:table-cell office:value-type="string" table:style-name="ce31">
            <text:p>     －</text:p>
          </table:table-cell>
          <table:table-cell office:value-type="string" table:style-name="ce29">
            <text:p>        －</text:p>
          </table:table-cell>
          <table:table-cell office:value-type="string" table:style-name="ce31">
            <text:p>             －</text:p>
          </table:table-cell>
          <table:table-cell office:value-type="float" office:value="4507818" table:style-name="ce31">
            <text:p><text:s/>4,507,818<text:s/></text:p>
          </table:table-cell>
          <table:table-cell office:value-type="string" table:style-name="ce31">
            <text:p>             －</text:p>
          </table:table-cell>
          <table:table-cell office:value-type="float" office:value="31946374" table:style-name="ce31">
            <text:p><text:s/>31,946,374<text:s/></text:p>
          </table:table-cell>
          <table:table-cell office:value-type="float" office:value="51768846" table:style-name="ce31">
            <text:p><text:s/>51,768,846<text:s/></text:p>
          </table:table-cell>
          <table:table-cell office:value-type="float" office:value="53204042" table:style-name="ce34">
            <text:p><text:s/>53,204,042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7">
            <text:p>第27期桃園自強</text:p>
          </table:table-cell>
          <table:table-cell office:value-type="string" table:style-name="ce40">
            <text:p>95/10</text:p>
          </table:table-cell>
          <table:table-cell office:value-type="float" office:value="2.0620539999999998" table:style-name="ce29">
            <text:p><text:s/>2.062054<text:s/></text:p>
          </table:table-cell>
          <table:table-cell office:value-type="string" table:style-name="ce30">
            <text:p>是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.15209600000000001" table:style-name="ce29">
            <text:p><text:s/>0.152096<text:s/></text:p>
          </table:table-cell>
          <table:table-cell office:value-type="float" office:value="171458800" table:style-name="ce31">
            <text:p><text:s/>171,458,80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.2659000000000005E-2" table:style-name="ce29">
            <text:p><text:s/>0.092659<text:s/></text:p>
          </table:table-cell>
          <table:table-cell office:value-type="float" office:value="15579684" table:style-name="ce31">
            <text:p><text:s/>15,579,684<text:s/></text:p>
          </table:table-cell>
          <table:table-cell office:value-type="float" office:value="5521145" table:style-name="ce31">
            <text:p><text:s/>5,521,145<text:s/></text:p>
          </table:table-cell>
          <table:table-cell office:value-type="string" table:style-name="ce31">
            <text:p>             －</text:p>
          </table:table-cell>
          <table:table-cell office:value-type="float" office:value="38169925" table:style-name="ce31">
            <text:p><text:s/>38,169,925<text:s/></text:p>
          </table:table-cell>
          <table:table-cell office:value-type="float" office:value="120941418" table:style-name="ce31">
            <text:p><text:s/>120,941,418<text:s/></text:p>
          </table:table-cell>
          <table:table-cell office:value-type="float" office:value="123980448" table:style-name="ce34">
            <text:p><text:s/>123,980,448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7">
            <text:p>第28期龍潭大坪(二)</text:p>
          </table:table-cell>
          <table:table-cell office:value-type="string" table:style-name="ce40">
            <text:p>96/6</text:p>
          </table:table-cell>
          <table:table-cell office:value-type="float" office:value="0.73660000000000003" table:style-name="ce29">
            <text:p><text:s/>0.736600<text:s/></text:p>
          </table:table-cell>
          <table:table-cell office:value-type="string" table:style-name="ce30">
            <text:p>是</text:p>
          </table:table-cell>
          <table:table-cell office:value-type="string" table:style-name="ce31">
            <text:p>     －</text:p>
          </table:table-cell>
          <table:table-cell office:value-type="string" table:style-name="ce29">
            <text:p>        －</text:p>
          </table:table-cell>
          <table:table-cell office:value-type="string" table:style-name="ce31">
            <text:p>             －</text:p>
          </table:table-cell>
          <table:table-cell office:value-type="string" table:style-name="ce31">
            <text:p>     －</text:p>
          </table:table-cell>
          <table:table-cell office:value-type="string" table:style-name="ce29">
            <text:p>        －</text:p>
          </table:table-cell>
          <table:table-cell office:value-type="string" table:style-name="ce31">
            <text:p>             －</text:p>
          </table:table-cell>
          <table:table-cell office:value-type="float" office:value="6336500" table:style-name="ce31">
            <text:p><text:s/>6,336,500<text:s/></text:p>
          </table:table-cell>
          <table:table-cell office:value-type="string" table:style-name="ce31">
            <text:p>             －</text:p>
          </table:table-cell>
          <table:table-cell office:value-type="float" office:value="7353000" table:style-name="ce31">
            <text:p><text:s/>7,353,000<text:s/></text:p>
          </table:table-cell>
          <table:table-cell office:value-type="float" office:value="-1016500" table:style-name="ce31">
            <text:p><text:s/>(1,016,500)</text:p>
          </table:table-cell>
          <table:table-cell office:value-type="string" table:style-name="ce34">
            <text:p>             －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7">
            <text:p>第29期楊梅埔心</text:p>
          </table:table-cell>
          <table:table-cell office:value-type="string" table:style-name="ce40">
            <text:p>98/4</text:p>
          </table:table-cell>
          <table:table-cell office:value-type="float" office:value="7.831378" table:style-name="ce29">
            <text:p><text:s/>7.831378<text:s/></text:p>
          </table:table-cell>
          <table:table-cell office:value-type="string" table:style-name="ce30">
            <text:p>是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.9728" table:style-name="ce29">
            <text:p><text:s/>0.972800<text:s/></text:p>
          </table:table-cell>
          <table:table-cell office:value-type="float" office:value="428060000" table:style-name="ce31">
            <text:p><text:s/>428,060,000<text:s/></text:p>
          </table:table-cell>
          <table:table-cell office:value-type="string" table:style-name="ce31">
            <text:p>     －</text:p>
          </table:table-cell>
          <table:table-cell office:value-type="string" table:style-name="ce29">
            <text:p>        －</text:p>
          </table:table-cell>
          <table:table-cell office:value-type="string" table:style-name="ce31">
            <text:p>             －</text:p>
          </table:table-cell>
          <table:table-cell office:value-type="string" table:style-name="ce31">
            <text:p>             －</text:p>
          </table:table-cell>
          <table:table-cell office:value-type="string" table:style-name="ce31">
            <text:p>             －</text:p>
          </table:table-cell>
          <table:table-cell office:value-type="float" office:value="251835834" table:style-name="ce31">
            <text:p><text:s/>251,835,834<text:s/></text:p>
          </table:table-cell>
          <table:table-cell office:value-type="float" office:value="181902812" table:style-name="ce31">
            <text:p><text:s/>181,902,812<text:s/></text:p>
          </table:table-cell>
          <table:table-cell office:value-type="float" office:value="90951406" table:style-name="ce34">
            <text:p><text:s/>90,951,406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7">
            <text:p>第32期新屋新生</text:p>
          </table:table-cell>
          <table:table-cell office:value-type="string" table:style-name="ce40">
            <text:p>98/6</text:p>
          </table:table-cell>
          <table:table-cell office:value-type="float" office:value="4.65E-2" table:style-name="ce29">
            <text:p><text:s/>0.046500<text:s/></text:p>
          </table:table-cell>
          <table:table-cell office:value-type="string" table:style-name="ce30">
            <text:p>是</text:p>
          </table:table-cell>
          <table:table-cell office:value-type="string" table:style-name="ce31">
            <text:p>     －</text:p>
          </table:table-cell>
          <table:table-cell office:value-type="string" table:style-name="ce29">
            <text:p>        －</text:p>
          </table:table-cell>
          <table:table-cell office:value-type="string" table:style-name="ce31">
            <text:p>             －</text:p>
          </table:table-cell>
          <table:table-cell office:value-type="string" table:style-name="ce31">
            <text:p>     －</text:p>
          </table:table-cell>
          <table:table-cell office:value-type="string" table:style-name="ce29">
            <text:p>        －</text:p>
          </table:table-cell>
          <table:table-cell office:value-type="string" table:style-name="ce31">
            <text:p>             －</text:p>
          </table:table-cell>
          <table:table-cell office:value-type="float" office:value="20140" table:style-name="ce31">
            <text:p><text:s/>20,140<text:s/></text:p>
          </table:table-cell>
          <table:table-cell office:value-type="string" table:style-name="ce31">
            <text:p>             －</text:p>
          </table:table-cell>
          <table:table-cell office:value-type="string" table:style-name="ce31">
            <text:p>             －</text:p>
          </table:table-cell>
          <table:table-cell office:value-type="float" office:value="20140" table:style-name="ce31">
            <text:p><text:s/>20,140<text:s/></text:p>
          </table:table-cell>
          <table:table-cell office:value-type="float" office:value="10070" table:style-name="ce34">
            <text:p><text:s/>10,070<text:s/>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第30期楊梅永福</text:p>
          </table:table-cell>
          <table:table-cell office:value-type="string" table:style-name="ce40">
            <text:p>99/5</text:p>
          </table:table-cell>
          <table:table-cell office:value-type="float" office:value="6.8825320000000003" table:style-name="ce29">
            <text:p><text:s/>6.882532<text:s/></text:p>
          </table:table-cell>
          <table:table-cell office:value-type="string" table:style-name="ce30">
            <text:p>是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0.89454699999999998" table:style-name="ce29">
            <text:p><text:s/>0.894547<text:s/></text:p>
          </table:table-cell>
          <table:table-cell office:value-type="float" office:value="211470353" table:style-name="ce31">
            <text:p><text:s/>211,470,353<text:s/></text:p>
          </table:table-cell>
          <table:table-cell office:value-type="string" table:style-name="ce31">
            <text:p>     －</text:p>
          </table:table-cell>
          <table:table-cell office:value-type="string" table:style-name="ce29">
            <text:p>        －</text:p>
          </table:table-cell>
          <table:table-cell office:value-type="string" table:style-name="ce31">
            <text:p>             －</text:p>
          </table:table-cell>
          <table:table-cell office:value-type="float" office:value="13858001" table:style-name="ce31">
            <text:p><text:s/>13,858,001<text:s/></text:p>
          </table:table-cell>
          <table:table-cell office:value-type="string" table:style-name="ce31">
            <text:p>             －</text:p>
          </table:table-cell>
          <table:table-cell office:value-type="float" office:value="285903525" table:style-name="ce31">
            <text:p><text:s/>285,903,525<text:s/></text:p>
          </table:table-cell>
          <table:table-cell office:value-type="float" office:value="60319452" table:style-name="ce31">
            <text:p><text:s/>60,319,452<text:s/></text:p>
          </table:table-cell>
          <table:table-cell office:value-type="float" office:value="30159726" table:style-name="ce34">
            <text:p><text:s/>30,159,726<text:s/>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第33期桃園三聖</text:p>
          </table:table-cell>
          <table:table-cell office:value-type="string" table:style-name="ce40">
            <text:p>100/6</text:p>
          </table:table-cell>
          <table:table-cell office:value-type="float" office:value="0.47770400000000002" table:style-name="ce29">
            <text:p><text:s/>0.477704<text:s/></text:p>
          </table:table-cell>
          <table:table-cell office:value-type="string" table:style-name="ce30">
            <text:p>是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.5402999999999997E-2" table:style-name="ce29">
            <text:p><text:s/>0.035403<text:s/></text:p>
          </table:table-cell>
          <table:table-cell office:value-type="float" office:value="43916000" table:style-name="ce31">
            <text:p><text:s/>43,916,000<text:s/></text:p>
          </table:table-cell>
          <table:table-cell office:value-type="string" table:style-name="ce31">
            <text:p>     －</text:p>
          </table:table-cell>
          <table:table-cell office:value-type="string" table:style-name="ce29">
            <text:p>        －</text:p>
          </table:table-cell>
          <table:table-cell office:value-type="string" table:style-name="ce31">
            <text:p>             －</text:p>
          </table:table-cell>
          <table:table-cell office:value-type="string" table:style-name="ce31">
            <text:p>             －</text:p>
          </table:table-cell>
          <table:table-cell office:value-type="string" table:style-name="ce31">
            <text:p>             －</text:p>
          </table:table-cell>
          <table:table-cell office:value-type="float" office:value="15029859" table:style-name="ce31">
            <text:p><text:s/>15,029,859<text:s/></text:p>
          </table:table-cell>
          <table:table-cell office:value-type="float" office:value="28930805" table:style-name="ce31">
            <text:p><text:s/>28,930,805<text:s/></text:p>
          </table:table-cell>
          <table:table-cell office:value-type="float" office:value="14465402" table:style-name="ce34">
            <text:p><text:s/>14,465,402<text:s/>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第31期觀音草漯(二)</text:p>
          </table:table-cell>
          <table:table-cell office:value-type="string" table:style-name="ce40">
            <text:p>100/12</text:p>
          </table:table-cell>
          <table:table-cell office:value-type="float" office:value="40.137900000000002" table:style-name="ce29">
            <text:p><text:s/>40.137900<text:s/></text:p>
          </table:table-cell>
          <table:table-cell office:value-type="string" table:style-name="ce30">
            <text:p>是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2.5035949999999998" table:style-name="ce29">
            <text:p><text:s/>2.503595<text:s/></text:p>
          </table:table-cell>
          <table:table-cell office:value-type="float" office:value="976292840" table:style-name="ce31">
            <text:p><text:s/>976,292,84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.4579E-2" table:style-name="ce29">
            <text:p><text:s/>0.014579<text:s/></text:p>
          </table:table-cell>
          <table:table-cell office:value-type="float" office:value="2740852" table:style-name="ce31">
            <text:p><text:s/>2,740,852<text:s/></text:p>
          </table:table-cell>
          <table:table-cell office:value-type="float" office:value="37382223" table:style-name="ce31">
            <text:p><text:s/>37,382,223<text:s/></text:p>
          </table:table-cell>
          <table:table-cell office:value-type="float" office:value="131858" table:style-name="ce31">
            <text:p><text:s/>131,858<text:s/></text:p>
          </table:table-cell>
          <table:table-cell office:value-type="float" office:value="604126001" table:style-name="ce31">
            <text:p><text:s/>604,126,001<text:s/></text:p>
          </table:table-cell>
          <table:table-cell office:value-type="float" office:value="424249563" table:style-name="ce31">
            <text:p><text:s/>424,249,563<text:s/></text:p>
          </table:table-cell>
          <table:table-cell office:value-type="float" office:value="212124782" table:style-name="ce34">
            <text:p><text:s/>212,124,782<text:s/>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第34期桃園經國</text:p>
          </table:table-cell>
          <table:table-cell office:value-type="string" table:style-name="ce40">
            <text:p>102/5</text:p>
          </table:table-cell>
          <table:table-cell office:value-type="float" office:value="29.256995" table:style-name="ce29">
            <text:p><text:s/>29.256995<text:s/></text:p>
          </table:table-cell>
          <table:table-cell office:value-type="string" table:style-name="ce30">
            <text:p>是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3.061655" table:style-name="ce29">
            <text:p><text:s/>3.061655<text:s/></text:p>
          </table:table-cell>
          <table:table-cell office:value-type="float" office:value="8021182137" table:style-name="ce31">
            <text:p><text:s/>8,021,182,137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9.5155000000000003E-2" table:style-name="ce29">
            <text:p><text:s/>0.095155<text:s/></text:p>
          </table:table-cell>
          <table:table-cell office:value-type="float" office:value="223523860" table:style-name="ce31">
            <text:p><text:s/>223,523,860<text:s/></text:p>
          </table:table-cell>
          <table:table-cell office:value-type="float" office:value="111400687" table:style-name="ce31">
            <text:p><text:s/>111,400,687<text:s/></text:p>
          </table:table-cell>
          <table:table-cell office:value-type="string" table:style-name="ce31">
            <text:p>             －</text:p>
          </table:table-cell>
          <table:table-cell office:value-type="float" office:value="2124262899" table:style-name="ce31">
            <text:p><text:s/>2,124,262,899<text:s/></text:p>
          </table:table-cell>
          <table:table-cell office:value-type="float" office:value="6001244166" table:style-name="ce31">
            <text:p><text:s/>6,001,244,166<text:s/></text:p>
          </table:table-cell>
          <table:table-cell office:value-type="float" office:value="2998864239" table:style-name="ce34">
            <text:p><text:s/>2,998,864,239<text:s/>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第35期草漯(第一單元)</text:p>
          </table:table-cell>
          <table:table-cell office:value-type="string" table:style-name="ce33">
            <text:p>108/10</text:p>
          </table:table-cell>
          <table:table-cell office:value-type="float" office:value="47.818610999999997" table:style-name="ce41">
            <text:p>47.818611</text:p>
          </table:table-cell>
          <table:table-cell office:value-type="string" table:style-name="ce30">
            <text:p>否</text:p>
          </table:table-cell>
          <table:table-cell office:value-type="float" office:value="49" table:style-name="ce31">
            <text:p><text:s/>49<text:s/></text:p>
          </table:table-cell>
          <table:table-cell office:value-type="float" office:value="3.3101259999999999" table:style-name="ce29">
            <text:p><text:s/>3.310126<text:s/></text:p>
          </table:table-cell>
          <table:table-cell office:value-type="float" office:value="1719859260" table:style-name="ce31">
            <text:p><text:s/>1,719,859,260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1.047963" table:style-name="ce29">
            <text:p><text:s/>1.047963<text:s/></text:p>
          </table:table-cell>
          <table:table-cell office:value-type="float" office:value="391335677" table:style-name="ce31">
            <text:p><text:s/>391,335,677<text:s/></text:p>
          </table:table-cell>
          <table:table-cell office:value-type="float" office:value="3498226" table:style-name="ce31">
            <text:p><text:s/>3,498,226<text:s/></text:p>
          </table:table-cell>
          <table:table-cell office:value-type="string" table:style-name="ce31">
            <text:p>             －</text:p>
          </table:table-cell>
          <table:table-cell office:value-type="string" table:style-name="ce31">
            <text:p>             －</text:p>
          </table:table-cell>
          <table:table-cell office:value-type="string" table:style-name="ce31">
            <text:p>             －</text:p>
          </table:table-cell>
          <table:table-cell office:value-type="string" table:style-name="ce42">
            <text:p>             －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第36期觀音草漯(六)</text:p>
          </table:table-cell>
          <table:table-cell office:value-type="string" table:style-name="ce33">
            <text:p>109/6</text:p>
          </table:table-cell>
          <table:table-cell office:value-type="float" office:value="45.942841000000001" table:style-name="ce41">
            <text:p>45.942841</text:p>
          </table:table-cell>
          <table:table-cell office:value-type="string" table:style-name="ce30">
            <text:p>否</text:p>
          </table:table-cell>
          <table:table-cell office:value-type="float" office:value="61" table:style-name="ce43">
            <text:p>61<text:s/></text:p>
          </table:table-cell>
          <table:table-cell office:value-type="float" office:value="3.1514160000000002" table:style-name="ce44">
            <text:p>3.151416<text:s/></text:p>
          </table:table-cell>
          <table:table-cell office:value-type="float" office:value="1789356241" table:style-name="ce31">
            <text:p><text:s/>1,789,356,241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.604425" table:style-name="ce44">
            <text:p>1.604425<text:s/></text:p>
          </table:table-cell>
          <table:table-cell office:value-type="float" office:value="276663942" table:style-name="ce31">
            <text:p><text:s/>276,663,942<text:s/></text:p>
          </table:table-cell>
          <table:table-cell office:value-type="float" office:value="5755464" table:style-name="ce31">
            <text:p><text:s/>5,755,464<text:s/></text:p>
          </table:table-cell>
          <table:table-cell office:value-type="string" table:style-name="ce43">
            <text:p>             －</text:p>
          </table:table-cell>
          <table:table-cell office:value-type="string" table:style-name="ce44">
            <text:p>             －</text:p>
          </table:table-cell>
          <table:table-cell office:value-type="string" table:style-name="ce43">
            <text:p>             －</text:p>
          </table:table-cell>
          <table:table-cell office:value-type="string" table:style-name="ce45">
            <text:p>             －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第37期觀音草漯(三)</text:p>
          </table:table-cell>
          <table:table-cell office:value-type="string" table:style-name="ce33">
            <text:p>109/3</text:p>
          </table:table-cell>
          <table:table-cell office:value-type="float" office:value="54.238140000000001" table:style-name="ce41">
            <text:p>54.238140</text:p>
          </table:table-cell>
          <table:table-cell office:value-type="string" table:style-name="ce30">
            <text:p>否</text:p>
          </table:table-cell>
          <table:table-cell office:value-type="float" office:value="59" table:style-name="ce43">
            <text:p>59<text:s/></text:p>
          </table:table-cell>
          <table:table-cell office:value-type="float" office:value="3.329599" table:style-name="ce44">
            <text:p>3.329599<text:s/></text:p>
          </table:table-cell>
          <table:table-cell office:value-type="float" office:value="2172527562" table:style-name="ce31">
            <text:p><text:s/>2,172,527,562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0.99684899999999999" table:style-name="ce44">
            <text:p>0.996849<text:s/></text:p>
          </table:table-cell>
          <table:table-cell office:value-type="float" office:value="423140201" table:style-name="ce31">
            <text:p><text:s/>423,140,201<text:s/></text:p>
          </table:table-cell>
          <table:table-cell office:value-type="float" office:value="2098175" table:style-name="ce31">
            <text:p><text:s/>2,098,175<text:s/></text:p>
          </table:table-cell>
          <table:table-cell office:value-type="string" table:style-name="ce43">
            <text:p>             －</text:p>
          </table:table-cell>
          <table:table-cell office:value-type="string" table:style-name="ce44">
            <text:p>             －</text:p>
          </table:table-cell>
          <table:table-cell office:value-type="string" table:style-name="ce43">
            <text:p>             －</text:p>
          </table:table-cell>
          <table:table-cell office:value-type="string" table:style-name="ce45">
            <text:p>             －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第41期楊梅仁美</text:p>
          </table:table-cell>
          <table:table-cell office:value-type="string" table:style-name="ce46">
            <text:p>111/1</text:p>
          </table:table-cell>
          <table:table-cell office:value-type="float" office:value="33.979056999999997" table:style-name="ce41">
            <text:p>33.979057</text:p>
          </table:table-cell>
          <table:table-cell office:value-type="string" table:style-name="ce30">
            <text:p>否</text:p>
          </table:table-cell>
          <table:table-cell office:value-type="float" office:value="2" table:style-name="ce43">
            <text:p>2<text:s/></text:p>
          </table:table-cell>
          <table:table-cell office:value-type="float" office:value="2.8531909999999998" table:style-name="ce44">
            <text:p>2.853191<text:s/></text:p>
          </table:table-cell>
          <table:table-cell office:value-type="float" office:value="1536380000" table:style-name="ce31">
            <text:p><text:s/>1,536,380,000<text:s/></text:p>
          </table:table-cell>
          <table:table-cell office:value-type="string" table:style-name="ce43">
            <text:p>     －</text:p>
          </table:table-cell>
          <table:table-cell office:value-type="string" table:style-name="ce44">
            <text:p>        －</text:p>
          </table:table-cell>
          <table:table-cell office:value-type="string" table:style-name="ce31">
            <text:p>             －</text:p>
          </table:table-cell>
          <table:table-cell office:value-type="float" office:value="15007460" table:style-name="ce31">
            <text:p><text:s/>15,007,460<text:s/></text:p>
          </table:table-cell>
          <table:table-cell office:value-type="string" table:style-name="ce44">
            <text:p>             －</text:p>
          </table:table-cell>
          <table:table-cell office:value-type="string" table:style-name="ce44">
            <text:p>             －</text:p>
          </table:table-cell>
          <table:table-cell office:value-type="string" table:style-name="ce43">
            <text:p>             －</text:p>
          </table:table-cell>
          <table:table-cell office:value-type="string" table:style-name="ce45">
            <text:p>             －</text:p>
          </table:table-cell>
          <table:table-cell table:number-columns-repeated="16369"/>
        </table:table-row>
        <table:table-row table:style-name="ro7">
          <table:table-cell table:style-name="ce35"/>
          <table:table-cell office:value-type="string" table:number-columns-spanned="14" table:number-rows-spanned="1" table:style-name="ce64">
            <text:p>1.112年辦理第31期觀音草漯(二)、第35期觀音草漯(一)、第36期觀音草漯(六)、第37期觀音草漯(三)抵費地出售。2.第8期觀音草漯、第26期桃園延平、第27期桃園自強撥充平均地權基金金額112年度分別匯入51萬2,235元、6,350萬9,739元、2,731萬9,619元。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63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54">
            <text:p>備註：第31期觀音草漯(二)市地重劃區政府應收差額地價已收金額誤繕，爰修正為37,382,223元。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55">
            <text:p>資料來源：依據本府各重劃區財務結算報告資料彙編。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47">
            <text:p>填表說明：本表編製2份，於完成會核程序並經機關長官核章後，1份送主計處（室），1份自存外，應由網際網路線上傳送至內政部統計資料庫</text:p>
          </table:table-cell>
          <table:covered-table-cell table:number-columns-repeated="14"/>
          <table:table-cell table:number-columns-repeated="16369"/>
        </table:table-row>
        <table:table-row table:number-rows-repeated="2" table:style-name="ro9">
          <table:table-cell table:number-columns-repeated="4" table:style-name="ce36"/>
          <table:table-cell table:number-columns-repeated="11" table:style-name="ce37"/>
          <table:table-cell table:number-columns-repeated="16369"/>
        </table:table-row>
        <table:table-row table:number-rows-repeated="168" table:style-name="ro9">
          <table:table-cell table:number-columns-repeated="4" table:style-name="ce36"/>
          <table:table-cell table:number-columns-repeated="1638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6" number:min-decimal-places="6" number:min-integer-digits="1" number:grouping="true"/>
    </number:number-style>
    <number:number-style style:name="N49P1">
      <number:text>-</number:text>
      <number:number number:decimal-places="6" number:min-decimal-places="6" number:min-integer-digits="1" number:grouping="true"/>
    </number:number-style>
    <number:text-style style:name="N49">
      <number:text>               －</number:text>
      <style:map style:condition="value()&gt;0" style:apply-style-name="N49P0"/>
      <style:map style:condition="value()&lt;0" style:apply-style-name="N49P1"/>
    </number:text-style>
    <number:date-style style:name="N50">
      <number:month number:style="long"/>
      <number:text>-</number:text>
      <number:day number:style="long"/>
      <number:text>-</number:text>
      <number:year/>
    </number:date-style>
    <number:number-style style:name="N51P0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51P1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6" number:min-decimal-places="6" number:min-integer-digits="1"/>
    </number:number-style>
    <number:number-style style:name="N54P0">
      <number:number number:decimal-places="6" number:min-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Kendo UI</meta:initial-creator>
    <dc:creator>cws</dc:creator>
    <meta:creation-date>2024-03-07T01:33:08Z</meta:creation-date>
    <dc:date>2024-03-10T03:15:25Z</dc:date>
  </office:meta>
</office:document-meta>
</file>