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0"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3">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桃園市徵解地政規費"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徵解地政規費</text:p>
          </table:table-cell>
          <table:table-cell office:value-type="string" table:style-name="ce7">
            <text:p>中華民國113年 1月</text:p>
          </table:table-cell>
          <table:table-cell table:number-columns-repeated="16377" table:style-name="ce7"/>
        </table:table-row>
        <table:table-row table:style-name="ro2">
          <table:table-cell table:style-name="ce10">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徵解地政規費" table:formula="of:=[.F1]" table:number-columns-spanned="7" table:number-rows-spanned="1" table:style-name="ce47">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36720250" table:style-name="ce34">
            <text:p>136,720,250</text:p>
          </table:table-cell>
          <table:table-cell office:value-type="float" office:value="136720250" table:style-name="ce35">
            <text:p>136,720,250</text:p>
          </table:table-cell>
          <table:table-cell office:value-type="float" office:value="135413426" table:style-name="ce36">
            <text:p>135,413,426</text:p>
          </table:table-cell>
          <table:table-cell office:value-type="float" office:value="135413426" table:style-name="ce35">
            <text:p>135,413,426</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5487974" table:style-name="ce22">
            <text:p>15,487,974</text:p>
          </table:table-cell>
          <table:table-cell office:value-type="float" office:value="15487974" table:style-name="ce23">
            <text:p>15,487,974</text:p>
          </table:table-cell>
          <table:table-cell office:value-type="float" office:value="15487935" table:style-name="ce24">
            <text:p>15,487,935</text:p>
          </table:table-cell>
          <table:table-cell office:value-type="float" office:value="15487935" table:style-name="ce23">
            <text:p>15,487,935</text:p>
          </table:table-cell>
          <table:table-cell table:number-columns-spanned="2" table:number-rows-spanned="1" table:style-name="ce60"/>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97177522" table:style-name="ce22">
            <text:p>97,177,522</text:p>
          </table:table-cell>
          <table:table-cell office:value-type="float" office:value="97177522" table:style-name="ce23">
            <text:p>97,177,522</text:p>
          </table:table-cell>
          <table:table-cell office:value-type="float" office:value="97055818" table:style-name="ce24">
            <text:p>97,055,818</text:p>
          </table:table-cell>
          <table:table-cell office:value-type="float" office:value="97055818" table:style-name="ce23">
            <text:p>97,055,818</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3770820" table:style-name="ce22">
            <text:p>3,770,820</text:p>
          </table:table-cell>
          <table:table-cell office:value-type="float" office:value="3770820" table:style-name="ce23">
            <text:p>3,770,820</text:p>
          </table:table-cell>
          <table:table-cell office:value-type="float" office:value="3745120" table:style-name="ce24">
            <text:p>3,745,120</text:p>
          </table:table-cell>
          <table:table-cell office:value-type="float" office:value="3745120" table:style-name="ce23">
            <text:p>3,745,12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1010623" table:style-name="ce22">
            <text:p>1,010,623</text:p>
          </table:table-cell>
          <table:table-cell office:value-type="float" office:value="1010623" table:style-name="ce23">
            <text:p>1,010,623</text:p>
          </table:table-cell>
          <table:table-cell office:value-type="float" office:value="1010623" table:style-name="ce24">
            <text:p>1,010,623</text:p>
          </table:table-cell>
          <table:table-cell office:value-type="float" office:value="1010623" table:style-name="ce23">
            <text:p>1,010,62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344101" table:style-name="ce22">
            <text:p>2,344,101</text:p>
          </table:table-cell>
          <table:table-cell office:value-type="float" office:value="2344101" table:style-name="ce23">
            <text:p>2,344,101</text:p>
          </table:table-cell>
          <table:table-cell office:value-type="float" office:value="2344101" table:style-name="ce24">
            <text:p>2,344,101</text:p>
          </table:table-cell>
          <table:table-cell office:value-type="float" office:value="2344101" table:style-name="ce23">
            <text:p>2,344,101</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8296589" table:style-name="ce22">
            <text:p>8,296,589</text:p>
          </table:table-cell>
          <table:table-cell office:value-type="float" office:value="8296589" table:style-name="ce23">
            <text:p>8,296,589</text:p>
          </table:table-cell>
          <table:table-cell office:value-type="float" office:value="7137208" table:style-name="ce24">
            <text:p>7,137,208</text:p>
          </table:table-cell>
          <table:table-cell office:value-type="float" office:value="7137208" table:style-name="ce23">
            <text:p>7,137,208</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1672768" table:style-name="ce22">
            <text:p>1,672,768</text:p>
          </table:table-cell>
          <table:table-cell office:value-type="float" office:value="1672768" table:style-name="ce23">
            <text:p>1,672,768</text:p>
          </table:table-cell>
          <table:table-cell office:value-type="float" office:value="1672768" table:style-name="ce24">
            <text:p>1,672,768</text:p>
          </table:table-cell>
          <table:table-cell office:value-type="float" office:value="1672768" table:style-name="ce23">
            <text:p>1,672,768</text:p>
          </table:table-cell>
          <table:table-cell office:value-type="string" table:number-columns-spanned="2" table:number-rows-spanned="1" table:style-name="ce62">
            <text:p>【中華電信：新台幣1,565,531元、關貿：新台幣107,237元】</text:p>
          </table:table-cell>
          <table:covered-table-cell/>
          <table:table-cell table:number-columns-repeated="16377"/>
        </table:table-row>
        <table:table-row table:style-name="ro6">
          <table:table-cell office:value-type="string" table:style-name="ce25">
            <text:p>電子謄本</text:p>
          </table:table-cell>
          <table:table-cell office:value-type="float" office:value="6938326" table:style-name="ce26">
            <text:p>6,938,326</text:p>
          </table:table-cell>
          <table:table-cell office:value-type="float" office:value="6938326" table:style-name="ce27">
            <text:p>6,938,326</text:p>
          </table:table-cell>
          <table:table-cell office:value-type="float" office:value="6938326" table:style-name="ce28">
            <text:p>6,938,326</text:p>
          </table:table-cell>
          <table:table-cell office:value-type="float" office:value="6938326" table:style-name="ce27">
            <text:p>6,938,326</text:p>
          </table:table-cell>
          <table:table-cell office:value-type="string" table:number-columns-spanned="2" table:number-rows-spanned="1" table:style-name="ce62">
            <text:p>【中華電信：新台幣6,903,583元、關貿：新台幣34,743元】</text:p>
          </table:table-cell>
          <table:covered-table-cell/>
          <table:table-cell table:number-columns-repeated="16377"/>
        </table:table-row>
        <table:table-row table:style-name="ro6">
          <table:table-cell office:value-type="string" table:style-name="ce15">
            <text:p>其 <text:s text:c="12"/>他</text:p>
          </table:table-cell>
          <table:table-cell office:value-type="float" office:value="21527" table:style-name="ce29">
            <text:p>21,527</text:p>
          </table:table-cell>
          <table:table-cell office:value-type="float" office:value="21527" table:style-name="ce30">
            <text:p>21,527</text:p>
          </table:table-cell>
          <table:table-cell office:value-type="float" office:value="21527" table:style-name="ce31">
            <text:p>21,527</text:p>
          </table:table-cell>
          <table:table-cell office:value-type="float" office:value="21527" table:style-name="ce30">
            <text:p>21,527</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1254371" table:number-columns-spanned="1" table:number-rows-spanned="2" table:style-name="ce87">
            <text:p>11,254,371</text:p>
          </table:table-cell>
          <table:table-cell office:value-type="float" office:value="11254371" table:number-columns-spanned="1" table:number-rows-spanned="2" table:style-name="ce88">
            <text:p>11,254,371</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徵解地政規費.$A$3:桃園市徵解地政規費.$G$25" table:base-cell-address="桃園市徵解地政規費.$A$1"/>
          <table:named-range table:name="Print_Area" table:cell-range-address="桃園市徵解地政規費.$A$1:桃園市徵解地政規費.$G$25" table:base-cell-address="桃園市徵解地政規費.$A$1"/>
        </table:named-expressions>
      </table:table>
      <table:table table:name="桃園市桃園地政事務所徵解地政規費(續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桃園地政事務所徵解地政規費(續1)</text:p>
          </table:table-cell>
          <table:table-cell office:value-type="string" table:style-name="ce7">
            <text:p>中華民國113年 1月</text:p>
          </table:table-cell>
          <table:table-cell table:number-columns-repeated="16377" table:style-name="ce7"/>
        </table:table-row>
        <table:table-row table:style-name="ro2">
          <table:table-cell table:style-name="ce10">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桃園地政事務所徵解地政規費(續1)" table:formula="of:=[.F1]" table:number-columns-spanned="7" table:number-rows-spanned="1" table:style-name="ce47">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31691646" table:style-name="ce34">
            <text:p>31,691,646</text:p>
          </table:table-cell>
          <table:table-cell office:value-type="float" office:value="31691646" table:style-name="ce35">
            <text:p>31,691,646</text:p>
          </table:table-cell>
          <table:table-cell office:value-type="float" office:value="31581764" table:style-name="ce36">
            <text:p>31,581,764</text:p>
          </table:table-cell>
          <table:table-cell office:value-type="float" office:value="31581764" table:style-name="ce35">
            <text:p>31,581,764</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613265" table:style-name="ce22">
            <text:p>1,613,265</text:p>
          </table:table-cell>
          <table:table-cell office:value-type="float" office:value="1613265" table:style-name="ce23">
            <text:p>1,613,265</text:p>
          </table:table-cell>
          <table:table-cell office:value-type="float" office:value="1613265" table:style-name="ce24">
            <text:p>1,613,265</text:p>
          </table:table-cell>
          <table:table-cell office:value-type="float" office:value="1613265" table:style-name="ce23">
            <text:p>1,613,265</text:p>
          </table:table-cell>
          <table:table-cell table:number-columns-spanned="2" table:number-rows-spanned="1" table:style-name="ce60"/>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27920605" table:style-name="ce22">
            <text:p>27,920,605</text:p>
          </table:table-cell>
          <table:table-cell office:value-type="float" office:value="27920605" table:style-name="ce23">
            <text:p>27,920,605</text:p>
          </table:table-cell>
          <table:table-cell office:value-type="float" office:value="27911403" table:style-name="ce24">
            <text:p>27,911,403</text:p>
          </table:table-cell>
          <table:table-cell office:value-type="float" office:value="27911403" table:style-name="ce23">
            <text:p>27,911,40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771520" table:style-name="ce22">
            <text:p>771,520</text:p>
          </table:table-cell>
          <table:table-cell office:value-type="float" office:value="771520" table:style-name="ce23">
            <text:p>771,520</text:p>
          </table:table-cell>
          <table:table-cell office:value-type="float" office:value="768240" table:style-name="ce24">
            <text:p>768,240</text:p>
          </table:table-cell>
          <table:table-cell office:value-type="float" office:value="768240" table:style-name="ce23">
            <text:p>768,24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85597" table:style-name="ce22">
            <text:p>85,597</text:p>
          </table:table-cell>
          <table:table-cell office:value-type="float" office:value="85597" table:style-name="ce23">
            <text:p>85,597</text:p>
          </table:table-cell>
          <table:table-cell office:value-type="float" office:value="85597" table:style-name="ce24">
            <text:p>85,597</text:p>
          </table:table-cell>
          <table:table-cell office:value-type="float" office:value="85597" table:style-name="ce23">
            <text:p>85,597</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644559" table:style-name="ce22">
            <text:p>644,559</text:p>
          </table:table-cell>
          <table:table-cell office:value-type="float" office:value="644559" table:style-name="ce23">
            <text:p>644,559</text:p>
          </table:table-cell>
          <table:table-cell office:value-type="float" office:value="644559" table:style-name="ce24">
            <text:p>644,559</text:p>
          </table:table-cell>
          <table:table-cell office:value-type="float" office:value="644559" table:style-name="ce23">
            <text:p>644,559</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656100" table:style-name="ce22">
            <text:p>656,100</text:p>
          </table:table-cell>
          <table:table-cell office:value-type="float" office:value="656100" table:style-name="ce23">
            <text:p>656,100</text:p>
          </table:table-cell>
          <table:table-cell office:value-type="float" office:value="558700" table:style-name="ce24">
            <text:p>558,700</text:p>
          </table:table-cell>
          <table:table-cell office:value-type="float" office:value="558700" table:style-name="ce23">
            <text:p>558,70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2952466" table:number-columns-spanned="1" table:number-rows-spanned="2" table:style-name="ce87">
            <text:p>2,952,466</text:p>
          </table:table-cell>
          <table:table-cell office:value-type="float" office:value="2952466" table:number-columns-spanned="1" table:number-rows-spanned="2" table:style-name="ce88">
            <text:p>2,952,46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桃園地政事務所徵解地政規費(續1).$A$3:桃園市桃園地政事務所徵解地政規費(續1).$G$25" table:base-cell-address="桃園市桃園地政事務所徵解地政規費(續1).$A$1"/>
          <table:named-range table:name="Print_Area" table:cell-range-address="桃園市桃園地政事務所徵解地政規費(續1).$A$1:桃園市桃園地政事務所徵解地政規費(續1).$G$25" table:base-cell-address="桃園市桃園地政事務所徵解地政規費(續1).$A$1"/>
        </table:named-expressions>
      </table:table>
      <table:table table:name="桃園市中壢地政事務所徵解地政規費(續2)"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中壢地政事務所徵解地政規費(續2)</text:p>
          </table:table-cell>
          <table:table-cell office:value-type="string" table:style-name="ce7">
            <text:p>中華民國113年 1月</text:p>
          </table:table-cell>
          <table:table-cell table:number-columns-repeated="16377" table:style-name="ce7"/>
        </table:table-row>
        <table:table-row table:style-name="ro2">
          <table:table-cell table:style-name="ce10">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中壢地政事務所徵解地政規費(續2)" table:formula="of:=[.F1]" table:number-columns-spanned="7" table:number-rows-spanned="1" table:style-name="ce47">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24202798" table:style-name="ce34">
            <text:p>24,202,798</text:p>
          </table:table-cell>
          <table:table-cell office:value-type="float" office:value="24202798" table:style-name="ce35">
            <text:p>24,202,798</text:p>
          </table:table-cell>
          <table:table-cell office:value-type="float" office:value="23699939" table:style-name="ce36">
            <text:p>23,699,939</text:p>
          </table:table-cell>
          <table:table-cell office:value-type="float" office:value="23699939" table:style-name="ce35">
            <text:p>23,699,939</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2078441" table:style-name="ce22">
            <text:p>2,078,441</text:p>
          </table:table-cell>
          <table:table-cell office:value-type="float" office:value="2078441" table:style-name="ce23">
            <text:p>2,078,441</text:p>
          </table:table-cell>
          <table:table-cell office:value-type="float" office:value="2078441" table:style-name="ce24">
            <text:p>2,078,441</text:p>
          </table:table-cell>
          <table:table-cell office:value-type="float" office:value="2078441" table:style-name="ce23">
            <text:p>2,078,441</text:p>
          </table:table-cell>
          <table:table-cell table:number-columns-spanned="2" table:number-rows-spanned="1" table:style-name="ce60"/>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8590230" table:style-name="ce22">
            <text:p>18,590,230</text:p>
          </table:table-cell>
          <table:table-cell office:value-type="float" office:value="18590230" table:style-name="ce23">
            <text:p>18,590,230</text:p>
          </table:table-cell>
          <table:table-cell office:value-type="float" office:value="18557411" table:style-name="ce24">
            <text:p>18,557,411</text:p>
          </table:table-cell>
          <table:table-cell office:value-type="float" office:value="18557411" table:style-name="ce23">
            <text:p>18,557,411</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725600" table:style-name="ce22">
            <text:p>725,600</text:p>
          </table:table-cell>
          <table:table-cell office:value-type="float" office:value="725600" table:style-name="ce23">
            <text:p>725,600</text:p>
          </table:table-cell>
          <table:table-cell office:value-type="float" office:value="722480" table:style-name="ce24">
            <text:p>722,480</text:p>
          </table:table-cell>
          <table:table-cell office:value-type="float" office:value="722480" table:style-name="ce23">
            <text:p>722,48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360917" table:style-name="ce22">
            <text:p>360,917</text:p>
          </table:table-cell>
          <table:table-cell office:value-type="float" office:value="360917" table:style-name="ce23">
            <text:p>360,917</text:p>
          </table:table-cell>
          <table:table-cell office:value-type="float" office:value="360917" table:style-name="ce24">
            <text:p>360,917</text:p>
          </table:table-cell>
          <table:table-cell office:value-type="float" office:value="360917" table:style-name="ce23">
            <text:p>360,917</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414297" table:style-name="ce22">
            <text:p>414,297</text:p>
          </table:table-cell>
          <table:table-cell office:value-type="float" office:value="414297" table:style-name="ce23">
            <text:p>414,297</text:p>
          </table:table-cell>
          <table:table-cell office:value-type="float" office:value="414297" table:style-name="ce24">
            <text:p>414,297</text:p>
          </table:table-cell>
          <table:table-cell office:value-type="float" office:value="414297" table:style-name="ce23">
            <text:p>414,297</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2033313" table:style-name="ce22">
            <text:p>2,033,313</text:p>
          </table:table-cell>
          <table:table-cell office:value-type="float" office:value="2033313" table:style-name="ce23">
            <text:p>2,033,313</text:p>
          </table:table-cell>
          <table:table-cell office:value-type="float" office:value="1566393" table:style-name="ce24">
            <text:p>1,566,393</text:p>
          </table:table-cell>
          <table:table-cell office:value-type="float" office:value="1566393" table:style-name="ce23">
            <text:p>1,566,39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2063585" table:number-columns-spanned="1" table:number-rows-spanned="2" table:style-name="ce87">
            <text:p>2,063,585</text:p>
          </table:table-cell>
          <table:table-cell office:value-type="float" office:value="2063585" table:number-columns-spanned="1" table:number-rows-spanned="2" table:style-name="ce88">
            <text:p>2,063,585</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中壢地政事務所徵解地政規費(續2).$A$3:桃園市中壢地政事務所徵解地政規費(續2).$G$25" table:base-cell-address="桃園市中壢地政事務所徵解地政規費(續2).$A$1"/>
          <table:named-range table:name="Print_Area" table:cell-range-address="桃園市中壢地政事務所徵解地政規費(續2).$A$1:桃園市中壢地政事務所徵解地政規費(續2).$G$25" table:base-cell-address="桃園市中壢地政事務所徵解地政規費(續2).$A$1"/>
        </table:named-expressions>
      </table:table>
      <table:table table:name="桃園市大溪地政事務所徵解地政規費(續3)"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大溪地政事務所徵解地政規費(續3)</text:p>
          </table:table-cell>
          <table:table-cell office:value-type="string" table:style-name="ce7">
            <text:p>中華民國113年 1月</text:p>
          </table:table-cell>
          <table:table-cell table:number-columns-repeated="16377" table:style-name="ce7"/>
        </table:table-row>
        <table:table-row table:style-name="ro2">
          <table:table-cell table:style-name="ce10">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大溪地政事務所徵解地政規費(續3)" table:formula="of:=[.F1]" table:number-columns-spanned="7" table:number-rows-spanned="1" table:style-name="ce47">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5923178" table:style-name="ce34">
            <text:p>5,923,178</text:p>
          </table:table-cell>
          <table:table-cell office:value-type="float" office:value="5923178" table:style-name="ce35">
            <text:p>5,923,178</text:p>
          </table:table-cell>
          <table:table-cell office:value-type="float" office:value="5795257" table:style-name="ce36">
            <text:p>5,795,257</text:p>
          </table:table-cell>
          <table:table-cell office:value-type="float" office:value="5795257" table:style-name="ce35">
            <text:p>5,795,257</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89507" table:style-name="ce22">
            <text:p>189,507</text:p>
          </table:table-cell>
          <table:table-cell office:value-type="float" office:value="189507" table:style-name="ce23">
            <text:p>189,507</text:p>
          </table:table-cell>
          <table:table-cell office:value-type="float" office:value="189507" table:style-name="ce24">
            <text:p>189,507</text:p>
          </table:table-cell>
          <table:table-cell office:value-type="float" office:value="189507" table:style-name="ce23">
            <text:p>189,507</text:p>
          </table:table-cell>
          <table:table-cell table:number-columns-spanned="2" table:number-rows-spanned="1" table:style-name="ce60"/>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3450477" table:style-name="ce22">
            <text:p>3,450,477</text:p>
          </table:table-cell>
          <table:table-cell office:value-type="float" office:value="3450477" table:style-name="ce23">
            <text:p>3,450,477</text:p>
          </table:table-cell>
          <table:table-cell office:value-type="float" office:value="3442516" table:style-name="ce24">
            <text:p>3,442,516</text:p>
          </table:table-cell>
          <table:table-cell office:value-type="float" office:value="3442516" table:style-name="ce23">
            <text:p>3,442,51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318240" table:style-name="ce22">
            <text:p>318,240</text:p>
          </table:table-cell>
          <table:table-cell office:value-type="float" office:value="318240" table:style-name="ce23">
            <text:p>318,240</text:p>
          </table:table-cell>
          <table:table-cell office:value-type="float" office:value="316880" table:style-name="ce24">
            <text:p>316,880</text:p>
          </table:table-cell>
          <table:table-cell office:value-type="float" office:value="316880" table:style-name="ce23">
            <text:p>316,88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149743" table:style-name="ce22">
            <text:p>149,743</text:p>
          </table:table-cell>
          <table:table-cell office:value-type="float" office:value="149743" table:style-name="ce23">
            <text:p>149,743</text:p>
          </table:table-cell>
          <table:table-cell office:value-type="float" office:value="149743" table:style-name="ce24">
            <text:p>149,743</text:p>
          </table:table-cell>
          <table:table-cell office:value-type="float" office:value="149743" table:style-name="ce23">
            <text:p>149,74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75870" table:style-name="ce22">
            <text:p>275,870</text:p>
          </table:table-cell>
          <table:table-cell office:value-type="float" office:value="275870" table:style-name="ce23">
            <text:p>275,870</text:p>
          </table:table-cell>
          <table:table-cell office:value-type="float" office:value="275870" table:style-name="ce24">
            <text:p>275,870</text:p>
          </table:table-cell>
          <table:table-cell office:value-type="float" office:value="275870" table:style-name="ce23">
            <text:p>275,87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1519880" table:style-name="ce22">
            <text:p>1,519,880</text:p>
          </table:table-cell>
          <table:table-cell office:value-type="float" office:value="1519880" table:style-name="ce23">
            <text:p>1,519,880</text:p>
          </table:table-cell>
          <table:table-cell office:value-type="float" office:value="1401280" table:style-name="ce24">
            <text:p>1,401,280</text:p>
          </table:table-cell>
          <table:table-cell office:value-type="float" office:value="1401280" table:style-name="ce23">
            <text:p>1,401,28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19461" table:style-name="ce29">
            <text:p>19,461</text:p>
          </table:table-cell>
          <table:table-cell office:value-type="float" office:value="19461" table:style-name="ce30">
            <text:p>19,461</text:p>
          </table:table-cell>
          <table:table-cell office:value-type="float" office:value="19461" table:style-name="ce31">
            <text:p>19,461</text:p>
          </table:table-cell>
          <table:table-cell office:value-type="float" office:value="19461" table:style-name="ce30">
            <text:p>19,461</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363202" table:number-columns-spanned="1" table:number-rows-spanned="2" table:style-name="ce87">
            <text:p>363,202</text:p>
          </table:table-cell>
          <table:table-cell office:value-type="float" office:value="363202" table:number-columns-spanned="1" table:number-rows-spanned="2" table:style-name="ce88">
            <text:p>363,202</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大溪地政事務所徵解地政規費(續3).$A$3:桃園市大溪地政事務所徵解地政規費(續3).$G$25" table:base-cell-address="桃園市大溪地政事務所徵解地政規費(續3).$A$1"/>
          <table:named-range table:name="Print_Area" table:cell-range-address="桃園市大溪地政事務所徵解地政規費(續3).$A$1:桃園市大溪地政事務所徵解地政規費(續3).$G$25" table:base-cell-address="桃園市大溪地政事務所徵解地政規費(續3).$A$1"/>
        </table:named-expressions>
      </table:table>
      <table:table table:name="桃園市楊梅地政事務所徵解地政規費(續4)"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楊梅地政事務所徵解地政規費(續4)</text:p>
          </table:table-cell>
          <table:table-cell office:value-type="string" table:style-name="ce7">
            <text:p>中華民國113年 1月</text:p>
          </table:table-cell>
          <table:table-cell table:number-columns-repeated="16377" table:style-name="ce7"/>
        </table:table-row>
        <table:table-row table:style-name="ro2">
          <table:table-cell table:style-name="ce10">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楊梅地政事務所徵解地政規費(續4)" table:formula="of:=[.F1]" table:number-columns-spanned="7" table:number-rows-spanned="1" table:style-name="ce47">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6722438" table:style-name="ce34">
            <text:p>16,722,438</text:p>
          </table:table-cell>
          <table:table-cell office:value-type="float" office:value="16722438" table:style-name="ce35">
            <text:p>16,722,438</text:p>
          </table:table-cell>
          <table:table-cell office:value-type="float" office:value="16487302" table:style-name="ce36">
            <text:p>16,487,302</text:p>
          </table:table-cell>
          <table:table-cell office:value-type="float" office:value="16487302" table:style-name="ce35">
            <text:p>16,487,302</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5445686" table:style-name="ce22">
            <text:p>5,445,686</text:p>
          </table:table-cell>
          <table:table-cell office:value-type="float" office:value="5445686" table:style-name="ce23">
            <text:p>5,445,686</text:p>
          </table:table-cell>
          <table:table-cell office:value-type="float" office:value="5445686" table:style-name="ce24">
            <text:p>5,445,686</text:p>
          </table:table-cell>
          <table:table-cell office:value-type="float" office:value="5445686" table:style-name="ce23">
            <text:p>5,445,686</text:p>
          </table:table-cell>
          <table:table-cell table:number-columns-spanned="2" table:number-rows-spanned="1" table:style-name="ce60"/>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9195276" table:style-name="ce22">
            <text:p>9,195,276</text:p>
          </table:table-cell>
          <table:table-cell office:value-type="float" office:value="9195276" table:style-name="ce23">
            <text:p>9,195,276</text:p>
          </table:table-cell>
          <table:table-cell office:value-type="float" office:value="9176320" table:style-name="ce24">
            <text:p>9,176,320</text:p>
          </table:table-cell>
          <table:table-cell office:value-type="float" office:value="9176320" table:style-name="ce23">
            <text:p>9,176,32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463920" table:style-name="ce22">
            <text:p>463,920</text:p>
          </table:table-cell>
          <table:table-cell office:value-type="float" office:value="463920" table:style-name="ce23">
            <text:p>463,920</text:p>
          </table:table-cell>
          <table:table-cell office:value-type="float" office:value="457840" table:style-name="ce24">
            <text:p>457,840</text:p>
          </table:table-cell>
          <table:table-cell office:value-type="float" office:value="457840" table:style-name="ce23">
            <text:p>457,84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46870" table:style-name="ce22">
            <text:p>46,870</text:p>
          </table:table-cell>
          <table:table-cell office:value-type="float" office:value="46870" table:style-name="ce23">
            <text:p>46,870</text:p>
          </table:table-cell>
          <table:table-cell office:value-type="float" office:value="46870" table:style-name="ce24">
            <text:p>46,870</text:p>
          </table:table-cell>
          <table:table-cell office:value-type="float" office:value="46870" table:style-name="ce23">
            <text:p>46,87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40566" table:style-name="ce22">
            <text:p>240,566</text:p>
          </table:table-cell>
          <table:table-cell office:value-type="float" office:value="240566" table:style-name="ce23">
            <text:p>240,566</text:p>
          </table:table-cell>
          <table:table-cell office:value-type="float" office:value="240566" table:style-name="ce24">
            <text:p>240,566</text:p>
          </table:table-cell>
          <table:table-cell office:value-type="float" office:value="240566" table:style-name="ce23">
            <text:p>240,56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1330120" table:style-name="ce22">
            <text:p>1,330,120</text:p>
          </table:table-cell>
          <table:table-cell office:value-type="float" office:value="1330120" table:style-name="ce23">
            <text:p>1,330,120</text:p>
          </table:table-cell>
          <table:table-cell office:value-type="float" office:value="1120020" table:style-name="ce24">
            <text:p>1,120,020</text:p>
          </table:table-cell>
          <table:table-cell office:value-type="float" office:value="1120020" table:style-name="ce23">
            <text:p>1,120,02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462200" table:number-columns-spanned="1" table:number-rows-spanned="2" table:style-name="ce87">
            <text:p>1,462,200</text:p>
          </table:table-cell>
          <table:table-cell office:value-type="float" office:value="1462200" table:number-columns-spanned="1" table:number-rows-spanned="2" table:style-name="ce88">
            <text:p>1,462,20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楊梅地政事務所徵解地政規費(續4).$A$3:桃園市楊梅地政事務所徵解地政規費(續4).$G$25" table:base-cell-address="桃園市楊梅地政事務所徵解地政規費(續4).$A$1"/>
          <table:named-range table:name="Print_Area" table:cell-range-address="桃園市楊梅地政事務所徵解地政規費(續4).$A$1:桃園市楊梅地政事務所徵解地政規費(續4).$G$25" table:base-cell-address="桃園市楊梅地政事務所徵解地政規費(續4).$A$1"/>
        </table:named-expressions>
      </table:table>
      <table:table table:name="桃園市蘆竹地政事務所徵解地政規費(續5)"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蘆竹地政事務所徵解地政規費(續5)</text:p>
          </table:table-cell>
          <table:table-cell office:value-type="string" table:style-name="ce7">
            <text:p>中華民國113年 1月</text:p>
          </table:table-cell>
          <table:table-cell table:number-columns-repeated="16377" table:style-name="ce7"/>
        </table:table-row>
        <table:table-row table:style-name="ro2">
          <table:table-cell table:style-name="ce10">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蘆竹地政事務所徵解地政規費(續5)" table:formula="of:=[.F1]" table:number-columns-spanned="7" table:number-rows-spanned="1" table:style-name="ce47">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6338246" table:style-name="ce34">
            <text:p>16,338,246</text:p>
          </table:table-cell>
          <table:table-cell office:value-type="float" office:value="16338246" table:style-name="ce35">
            <text:p>16,338,246</text:p>
          </table:table-cell>
          <table:table-cell office:value-type="float" office:value="16154933" table:style-name="ce36">
            <text:p>16,154,933</text:p>
          </table:table-cell>
          <table:table-cell office:value-type="float" office:value="16154933" table:style-name="ce35">
            <text:p>16,154,933</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651072" table:style-name="ce22">
            <text:p>1,651,072</text:p>
          </table:table-cell>
          <table:table-cell office:value-type="float" office:value="1651072" table:style-name="ce23">
            <text:p>1,651,072</text:p>
          </table:table-cell>
          <table:table-cell office:value-type="float" office:value="1651033" table:style-name="ce24">
            <text:p>1,651,033</text:p>
          </table:table-cell>
          <table:table-cell office:value-type="float" office:value="1651033" table:style-name="ce23">
            <text:p>1,651,033</text:p>
          </table:table-cell>
          <table:table-cell table:number-columns-spanned="2" table:number-rows-spanned="1" table:style-name="ce60"/>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2850228" table:style-name="ce22">
            <text:p>12,850,228</text:p>
          </table:table-cell>
          <table:table-cell office:value-type="float" office:value="12850228" table:style-name="ce23">
            <text:p>12,850,228</text:p>
          </table:table-cell>
          <table:table-cell office:value-type="float" office:value="12836134" table:style-name="ce24">
            <text:p>12,836,134</text:p>
          </table:table-cell>
          <table:table-cell office:value-type="float" office:value="12836134" table:style-name="ce23">
            <text:p>12,836,134</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417620" table:style-name="ce22">
            <text:p>417,620</text:p>
          </table:table-cell>
          <table:table-cell office:value-type="float" office:value="417620" table:style-name="ce23">
            <text:p>417,620</text:p>
          </table:table-cell>
          <table:table-cell office:value-type="float" office:value="413040" table:style-name="ce24">
            <text:p>413,040</text:p>
          </table:table-cell>
          <table:table-cell office:value-type="float" office:value="413040" table:style-name="ce23">
            <text:p>413,04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27188" table:style-name="ce22">
            <text:p>227,188</text:p>
          </table:table-cell>
          <table:table-cell office:value-type="float" office:value="227188" table:style-name="ce23">
            <text:p>227,188</text:p>
          </table:table-cell>
          <table:table-cell office:value-type="float" office:value="227188" table:style-name="ce24">
            <text:p>227,188</text:p>
          </table:table-cell>
          <table:table-cell office:value-type="float" office:value="227188" table:style-name="ce23">
            <text:p>227,188</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1192138" table:style-name="ce22">
            <text:p>1,192,138</text:p>
          </table:table-cell>
          <table:table-cell office:value-type="float" office:value="1192138" table:style-name="ce23">
            <text:p>1,192,138</text:p>
          </table:table-cell>
          <table:table-cell office:value-type="float" office:value="1027538" table:style-name="ce24">
            <text:p>1,027,538</text:p>
          </table:table-cell>
          <table:table-cell office:value-type="float" office:value="1027538" table:style-name="ce23">
            <text:p>1,027,538</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448716" table:number-columns-spanned="1" table:number-rows-spanned="2" table:style-name="ce87">
            <text:p>1,448,716</text:p>
          </table:table-cell>
          <table:table-cell office:value-type="float" office:value="1448716" table:number-columns-spanned="1" table:number-rows-spanned="2" table:style-name="ce88">
            <text:p>1,448,71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蘆竹地政事務所徵解地政規費(續5).$A$3:桃園市蘆竹地政事務所徵解地政規費(續5).$G$25" table:base-cell-address="桃園市蘆竹地政事務所徵解地政規費(續5).$A$1"/>
          <table:named-range table:name="Print_Area" table:cell-range-address="桃園市蘆竹地政事務所徵解地政規費(續5).$A$1:桃園市蘆竹地政事務所徵解地政規費(續5).$G$25" table:base-cell-address="桃園市蘆竹地政事務所徵解地政規費(續5).$A$1"/>
        </table:named-expressions>
      </table:table>
      <table:table table:name="桃園市八德地政事務所徵解地政規費(續6)"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八德地政事務所徵解地政規費(續6)</text:p>
          </table:table-cell>
          <table:table-cell office:value-type="string" table:style-name="ce7">
            <text:p>中華民國113年 1月</text:p>
          </table:table-cell>
          <table:table-cell table:number-columns-repeated="16377" table:style-name="ce7"/>
        </table:table-row>
        <table:table-row table:style-name="ro2">
          <table:table-cell table:style-name="ce10">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八德地政事務所徵解地政規費(續6)" table:formula="of:=[.F1]" table:number-columns-spanned="7" table:number-rows-spanned="1" table:style-name="ce47">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1146423" table:style-name="ce34">
            <text:p>11,146,423</text:p>
          </table:table-cell>
          <table:table-cell office:value-type="float" office:value="11146423" table:style-name="ce35">
            <text:p>11,146,423</text:p>
          </table:table-cell>
          <table:table-cell office:value-type="float" office:value="11118142" table:style-name="ce36">
            <text:p>11,118,142</text:p>
          </table:table-cell>
          <table:table-cell office:value-type="float" office:value="11118142" table:style-name="ce35">
            <text:p>11,118,142</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427364" table:style-name="ce22">
            <text:p>427,364</text:p>
          </table:table-cell>
          <table:table-cell office:value-type="float" office:value="427364" table:style-name="ce23">
            <text:p>427,364</text:p>
          </table:table-cell>
          <table:table-cell office:value-type="float" office:value="427364" table:style-name="ce24">
            <text:p>427,364</text:p>
          </table:table-cell>
          <table:table-cell office:value-type="float" office:value="427364" table:style-name="ce23">
            <text:p>427,364</text:p>
          </table:table-cell>
          <table:table-cell table:number-columns-spanned="2" table:number-rows-spanned="1" table:style-name="ce60"/>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9483199" table:style-name="ce22">
            <text:p>9,483,199</text:p>
          </table:table-cell>
          <table:table-cell office:value-type="float" office:value="9483199" table:style-name="ce23">
            <text:p>9,483,199</text:p>
          </table:table-cell>
          <table:table-cell office:value-type="float" office:value="9478938" table:style-name="ce24">
            <text:p>9,478,938</text:p>
          </table:table-cell>
          <table:table-cell office:value-type="float" office:value="9478938" table:style-name="ce23">
            <text:p>9,478,938</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407120" table:style-name="ce22">
            <text:p>407,120</text:p>
          </table:table-cell>
          <table:table-cell office:value-type="float" office:value="407120" table:style-name="ce23">
            <text:p>407,120</text:p>
          </table:table-cell>
          <table:table-cell office:value-type="float" office:value="404800" table:style-name="ce24">
            <text:p>404,800</text:p>
          </table:table-cell>
          <table:table-cell office:value-type="float" office:value="404800" table:style-name="ce23">
            <text:p>404,80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194802" table:style-name="ce22">
            <text:p>194,802</text:p>
          </table:table-cell>
          <table:table-cell office:value-type="float" office:value="194802" table:style-name="ce23">
            <text:p>194,802</text:p>
          </table:table-cell>
          <table:table-cell office:value-type="float" office:value="194802" table:style-name="ce24">
            <text:p>194,802</text:p>
          </table:table-cell>
          <table:table-cell office:value-type="float" office:value="194802" table:style-name="ce23">
            <text:p>194,802</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145213" table:style-name="ce22">
            <text:p>145,213</text:p>
          </table:table-cell>
          <table:table-cell office:value-type="float" office:value="145213" table:style-name="ce23">
            <text:p>145,213</text:p>
          </table:table-cell>
          <table:table-cell office:value-type="float" office:value="145213" table:style-name="ce24">
            <text:p>145,213</text:p>
          </table:table-cell>
          <table:table-cell office:value-type="float" office:value="145213" table:style-name="ce23">
            <text:p>145,21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488725" table:style-name="ce22">
            <text:p>488,725</text:p>
          </table:table-cell>
          <table:table-cell office:value-type="float" office:value="488725" table:style-name="ce23">
            <text:p>488,725</text:p>
          </table:table-cell>
          <table:table-cell office:value-type="float" office:value="467025" table:style-name="ce24">
            <text:p>467,025</text:p>
          </table:table-cell>
          <table:table-cell office:value-type="float" office:value="467025" table:style-name="ce23">
            <text:p>467,025</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990630" table:number-columns-spanned="1" table:number-rows-spanned="2" table:style-name="ce87">
            <text:p>990,630</text:p>
          </table:table-cell>
          <table:table-cell office:value-type="float" office:value="990630" table:number-columns-spanned="1" table:number-rows-spanned="2" table:style-name="ce88">
            <text:p>990,63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八德地政事務所徵解地政規費(續6).$A$3:桃園市八德地政事務所徵解地政規費(續6).$G$25" table:base-cell-address="桃園市八德地政事務所徵解地政規費(續6).$A$1"/>
          <table:named-range table:name="Print_Area" table:cell-range-address="桃園市八德地政事務所徵解地政規費(續6).$A$1:桃園市八德地政事務所徵解地政規費(續6).$G$25" table:base-cell-address="桃園市八德地政事務所徵解地政規費(續6).$A$1"/>
        </table:named-expressions>
      </table:table>
      <table:table table:name="桃園市平鎮地政事務所徵解地政規費(續7)"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平鎮地政事務所徵解地政規費(續7)</text:p>
          </table:table-cell>
          <table:table-cell office:value-type="string" table:style-name="ce7">
            <text:p>中華民國113年 1月</text:p>
          </table:table-cell>
          <table:table-cell table:number-columns-repeated="16377" table:style-name="ce7"/>
        </table:table-row>
        <table:table-row table:style-name="ro2">
          <table:table-cell table:style-name="ce10">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平鎮地政事務所徵解地政規費(續7)" table:formula="of:=[.F1]" table:number-columns-spanned="7" table:number-rows-spanned="1" table:style-name="ce47">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9632832" table:style-name="ce34">
            <text:p>9,632,832</text:p>
          </table:table-cell>
          <table:table-cell office:value-type="float" office:value="9632832" table:style-name="ce35">
            <text:p>9,632,832</text:p>
          </table:table-cell>
          <table:table-cell office:value-type="float" office:value="9587095" table:style-name="ce36">
            <text:p>9,587,095</text:p>
          </table:table-cell>
          <table:table-cell office:value-type="float" office:value="9587095" table:style-name="ce35">
            <text:p>9,587,095</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79024" table:style-name="ce22">
            <text:p>179,024</text:p>
          </table:table-cell>
          <table:table-cell office:value-type="float" office:value="179024" table:style-name="ce23">
            <text:p>179,024</text:p>
          </table:table-cell>
          <table:table-cell office:value-type="float" office:value="179024" table:style-name="ce24">
            <text:p>179,024</text:p>
          </table:table-cell>
          <table:table-cell office:value-type="float" office:value="179024" table:style-name="ce23">
            <text:p>179,024</text:p>
          </table:table-cell>
          <table:table-cell table:number-columns-spanned="2" table:number-rows-spanned="1" table:style-name="ce60"/>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8242462" table:style-name="ce22">
            <text:p>8,242,462</text:p>
          </table:table-cell>
          <table:table-cell office:value-type="float" office:value="8242462" table:style-name="ce23">
            <text:p>8,242,462</text:p>
          </table:table-cell>
          <table:table-cell office:value-type="float" office:value="8227225" table:style-name="ce24">
            <text:p>8,227,225</text:p>
          </table:table-cell>
          <table:table-cell office:value-type="float" office:value="8227225" table:style-name="ce23">
            <text:p>8,227,225</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320560" table:style-name="ce22">
            <text:p>320,560</text:p>
          </table:table-cell>
          <table:table-cell office:value-type="float" office:value="320560" table:style-name="ce23">
            <text:p>320,560</text:p>
          </table:table-cell>
          <table:table-cell office:value-type="float" office:value="316960" table:style-name="ce24">
            <text:p>316,960</text:p>
          </table:table-cell>
          <table:table-cell office:value-type="float" office:value="316960" table:style-name="ce23">
            <text:p>316,96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77898" table:style-name="ce22">
            <text:p>77,898</text:p>
          </table:table-cell>
          <table:table-cell office:value-type="float" office:value="77898" table:style-name="ce23">
            <text:p>77,898</text:p>
          </table:table-cell>
          <table:table-cell office:value-type="float" office:value="77898" table:style-name="ce24">
            <text:p>77,898</text:p>
          </table:table-cell>
          <table:table-cell office:value-type="float" office:value="77898" table:style-name="ce23">
            <text:p>77,898</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15222" table:style-name="ce22">
            <text:p>215,222</text:p>
          </table:table-cell>
          <table:table-cell office:value-type="float" office:value="215222" table:style-name="ce23">
            <text:p>215,222</text:p>
          </table:table-cell>
          <table:table-cell office:value-type="float" office:value="215222" table:style-name="ce24">
            <text:p>215,222</text:p>
          </table:table-cell>
          <table:table-cell office:value-type="float" office:value="215222" table:style-name="ce23">
            <text:p>215,222</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595600" table:style-name="ce22">
            <text:p>595,600</text:p>
          </table:table-cell>
          <table:table-cell office:value-type="float" office:value="595600" table:style-name="ce23">
            <text:p>595,600</text:p>
          </table:table-cell>
          <table:table-cell office:value-type="float" office:value="568700" table:style-name="ce24">
            <text:p>568,700</text:p>
          </table:table-cell>
          <table:table-cell office:value-type="float" office:value="568700" table:style-name="ce23">
            <text:p>568,70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2066" table:style-name="ce29">
            <text:p>2,066</text:p>
          </table:table-cell>
          <table:table-cell office:value-type="float" office:value="2066" table:style-name="ce30">
            <text:p>2,066</text:p>
          </table:table-cell>
          <table:table-cell office:value-type="float" office:value="2066" table:style-name="ce31">
            <text:p>2,066</text:p>
          </table:table-cell>
          <table:table-cell office:value-type="float" office:value="2066" table:style-name="ce30">
            <text:p>2,066</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840624" table:number-columns-spanned="1" table:number-rows-spanned="2" table:style-name="ce87">
            <text:p>840,624</text:p>
          </table:table-cell>
          <table:table-cell office:value-type="float" office:value="840624" table:number-columns-spanned="1" table:number-rows-spanned="2" table:style-name="ce88">
            <text:p>840,62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平鎮地政事務所徵解地政規費(續7).$A$3:桃園市平鎮地政事務所徵解地政規費(續7).$G$25" table:base-cell-address="桃園市平鎮地政事務所徵解地政規費(續7).$A$1"/>
          <table:named-range table:name="Print_Area" table:cell-range-address="桃園市平鎮地政事務所徵解地政規費(續7).$A$1:桃園市平鎮地政事務所徵解地政規費(續7).$G$25" table:base-cell-address="桃園市平鎮地政事務所徵解地政規費(續7).$A$1"/>
        </table:named-expressions>
      </table:table>
      <table:table table:name="桃園市龜山地政事務所徵解地政規費(續8完)"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龜山地政事務所徵解地政規費(續8完)</text:p>
          </table:table-cell>
          <table:table-cell office:value-type="string" table:style-name="ce7">
            <text:p>中華民國113年 1月</text:p>
          </table:table-cell>
          <table:table-cell table:number-columns-repeated="16377" table:style-name="ce7"/>
        </table:table-row>
        <table:table-row table:style-name="ro2">
          <table:table-cell office:value-type="string" table:style-name="ce7">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中華民國113年 2月15日 08:44:13 印製</text:p>
          </table:table-cell>
          <table:table-cell office:value-type="string" table:style-name="ce7">
            <text:p>本表編製2份，於完成會核程序並經機關長官核章後，1份送主計處（室），1份自存外，應由網際網路線上傳送至內政部統計資料庫。</text:p>
          </table:table-cell>
          <table:table-cell table:style-name="ce11"/>
          <table:table-cell table:style-name="ce7"/>
          <table:table-cell table:style-name="ce7">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龜山地政事務所徵解地政規費(續8完)" table:formula="of:=[.F1]" table:number-columns-spanned="7" table:number-rows-spanned="1" table:style-name="ce47">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1月" table:formula="of:=[.G1]" table:number-columns-spanned="7" table:number-rows-spanned="1" table:style-name="ce48">
            <text:p>中華民國113年 1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2451595" table:style-name="ce34">
            <text:p>12,451,595</text:p>
          </table:table-cell>
          <table:table-cell office:value-type="float" office:value="12451595" table:style-name="ce35">
            <text:p>12,451,595</text:p>
          </table:table-cell>
          <table:table-cell office:value-type="float" office:value="12377900" table:style-name="ce36">
            <text:p>12,377,900</text:p>
          </table:table-cell>
          <table:table-cell office:value-type="float" office:value="12377900" table:style-name="ce35">
            <text:p>12,377,900</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3903615" table:style-name="ce22">
            <text:p>3,903,615</text:p>
          </table:table-cell>
          <table:table-cell office:value-type="float" office:value="3903615" table:style-name="ce23">
            <text:p>3,903,615</text:p>
          </table:table-cell>
          <table:table-cell office:value-type="float" office:value="3903615" table:style-name="ce24">
            <text:p>3,903,615</text:p>
          </table:table-cell>
          <table:table-cell office:value-type="float" office:value="3903615" table:style-name="ce23">
            <text:p>3,903,615</text:p>
          </table:table-cell>
          <table:table-cell table:number-columns-spanned="2" table:number-rows-spanned="1" table:style-name="ce60"/>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7445045" table:style-name="ce22">
            <text:p>7,445,045</text:p>
          </table:table-cell>
          <table:table-cell office:value-type="float" office:value="7445045" table:style-name="ce23">
            <text:p>7,445,045</text:p>
          </table:table-cell>
          <table:table-cell office:value-type="float" office:value="7425871" table:style-name="ce24">
            <text:p>7,425,871</text:p>
          </table:table-cell>
          <table:table-cell office:value-type="float" office:value="7425871" table:style-name="ce23">
            <text:p>7,425,871</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346240" table:style-name="ce22">
            <text:p>346,240</text:p>
          </table:table-cell>
          <table:table-cell office:value-type="float" office:value="346240" table:style-name="ce23">
            <text:p>346,240</text:p>
          </table:table-cell>
          <table:table-cell office:value-type="float" office:value="344880" table:style-name="ce24">
            <text:p>344,880</text:p>
          </table:table-cell>
          <table:table-cell office:value-type="float" office:value="344880" table:style-name="ce23">
            <text:p>344,88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94796" table:style-name="ce22">
            <text:p>94,796</text:p>
          </table:table-cell>
          <table:table-cell office:value-type="float" office:value="94796" table:style-name="ce23">
            <text:p>94,796</text:p>
          </table:table-cell>
          <table:table-cell office:value-type="float" office:value="94796" table:style-name="ce24">
            <text:p>94,796</text:p>
          </table:table-cell>
          <table:table-cell office:value-type="float" office:value="94796" table:style-name="ce23">
            <text:p>94,79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181186" table:style-name="ce22">
            <text:p>181,186</text:p>
          </table:table-cell>
          <table:table-cell office:value-type="float" office:value="181186" table:style-name="ce23">
            <text:p>181,186</text:p>
          </table:table-cell>
          <table:table-cell office:value-type="float" office:value="181186" table:style-name="ce24">
            <text:p>181,186</text:p>
          </table:table-cell>
          <table:table-cell office:value-type="float" office:value="181186" table:style-name="ce23">
            <text:p>181,18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480713" table:style-name="ce22">
            <text:p>480,713</text:p>
          </table:table-cell>
          <table:table-cell office:value-type="float" office:value="480713" table:style-name="ce23">
            <text:p>480,713</text:p>
          </table:table-cell>
          <table:table-cell office:value-type="float" office:value="427552" table:style-name="ce24">
            <text:p>427,552</text:p>
          </table:table-cell>
          <table:table-cell office:value-type="float" office:value="427552" table:style-name="ce23">
            <text:p>427,552</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132948" table:number-columns-spanned="1" table:number-rows-spanned="2" table:style-name="ce87">
            <text:p>1,132,948</text:p>
          </table:table-cell>
          <table:table-cell office:value-type="float" office:value="1132948" table:number-columns-spanned="1" table:number-rows-spanned="2" table:style-name="ce88">
            <text:p>1,132,948</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82">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3年 2月15日 08:44:13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7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A2]&gt;0;SUBSTITUTE(&quot;填表說明：&quot;&amp;[.C2];CHAR(10);CHAR(10)&amp;&quot;　　　　　&quot;);&quot;&quot;)" table:number-columns-spanned="7" table:number-rows-spanned="1" table:style-name="ce73">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龜山地政事務所徵解地政規費(續8完).$A$3:桃園市龜山地政事務所徵解地政規費(續8完).$G$25" table:base-cell-address="桃園市龜山地政事務所徵解地政規費(續8完).$A$1"/>
          <table:named-range table:name="Print_Area" table:cell-range-address="桃園市龜山地政事務所徵解地政規費(續8完).$A$1:桃園市龜山地政事務所徵解地政規費(續8完).$G$25" table:base-cell-address="桃園市龜山地政事務所徵解地政規費(續8完).$A$1"/>
        </table:named-expressions>
      </table:table>
      <table:named-expressions>
        <table:named-expression table:name="pp" table:expression="of:=[.#REF!]" table:base-cell-address="桃園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2-29T05:18:46Z</dc:date>
    <meta:print-date>2024-02-15T00:50:45Z</meta:print-date>
  </office:meta>
</office:document-meta>
</file>