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0">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2">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2">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3">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style>
    <style:style style:name="ce3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9"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1"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2" style:family="table-cell" style:parent-style-name="Default" style:data-style-name="N50">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3"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4" style:family="table-cell" style:parent-style-name="Default" style:data-style-name="N50">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5" style:family="table-cell" style:parent-style-name="Default"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6" style:family="table-cell" style:parent-style-name="Default" style:data-style-name="N50">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1" style:family="table-cell" style:parent-style-name="Default" style:data-style-name="N49">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3" style:family="table-cell" style:parent-style-name="Default" style:data-style-name="N49">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49">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9">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49">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3">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6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6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start" fo:margin-left="0cm"/>
      <style:text-properties fo:font-size="12pt" style:font-size-asian="12pt" style:font-size-complex="12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0"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71"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7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8"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52">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5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50">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桃園市徵解地政規費"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徵解地政規費</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7" draw:style-name="a27" draw:name="報表類別">
              <svg:title/>
              <svg:desc/>
              <text:p text:style-name="a26" text:class-names="" text:cond-style-name=""><text:span text:style-name="a24" text:class-names="">桃園市政府(地政局)</text:span><text:span text:style-name="a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徵解地政規費" table:formula="of:=[.F1]" table:number-columns-spanned="7" table:number-rows-spanned="1" table:style-name="ce72">
            <text:p>桃園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85501223" table:style-name="ce34">
            <text:p>85,501,223</text:p>
          </table:table-cell>
          <table:table-cell office:value-type="float" office:value="222221473" table:style-name="ce35">
            <text:p>222,221,473</text:p>
          </table:table-cell>
          <table:table-cell office:value-type="float" office:value="84610905" table:style-name="ce36">
            <text:p>84,610,905</text:p>
          </table:table-cell>
          <table:table-cell office:value-type="float" office:value="220024331" table:style-name="ce35">
            <text:p>220,024,331</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5709323" table:style-name="ce22">
            <text:p>5,709,323</text:p>
          </table:table-cell>
          <table:table-cell office:value-type="float" office:value="21197297" table:style-name="ce23">
            <text:p>21,197,297</text:p>
          </table:table-cell>
          <table:table-cell office:value-type="float" office:value="5709323" table:style-name="ce24">
            <text:p>5,709,323</text:p>
          </table:table-cell>
          <table:table-cell office:value-type="float" office:value="21197258" table:style-name="ce23">
            <text:p>21,197,258</text:p>
          </table:table-cell>
          <table:table-cell table:number-columns-spanned="2" table:number-rows-spanned="1" table:style-name="ce65"/>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63907185" table:style-name="ce22">
            <text:p>63,907,185</text:p>
          </table:table-cell>
          <table:table-cell office:value-type="float" office:value="161084707" table:style-name="ce23">
            <text:p>161,084,707</text:p>
          </table:table-cell>
          <table:table-cell office:value-type="float" office:value="63811652" table:style-name="ce24">
            <text:p>63,811,652</text:p>
          </table:table-cell>
          <table:table-cell office:value-type="float" office:value="160867470" table:style-name="ce23">
            <text:p>160,867,47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2402090" table:style-name="ce22">
            <text:p>2,402,090</text:p>
          </table:table-cell>
          <table:table-cell office:value-type="float" office:value="6172910" table:style-name="ce23">
            <text:p>6,172,910</text:p>
          </table:table-cell>
          <table:table-cell office:value-type="float" office:value="2368730" table:style-name="ce24">
            <text:p>2,368,730</text:p>
          </table:table-cell>
          <table:table-cell office:value-type="float" office:value="6113850" table:style-name="ce23">
            <text:p>6,113,85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272059" table:style-name="ce22">
            <text:p>272,059</text:p>
          </table:table-cell>
          <table:table-cell office:value-type="float" office:value="1282682" table:style-name="ce23">
            <text:p>1,282,682</text:p>
          </table:table-cell>
          <table:table-cell office:value-type="float" office:value="272059" table:style-name="ce24">
            <text:p>272,059</text:p>
          </table:table-cell>
          <table:table-cell office:value-type="float" office:value="1282682" table:style-name="ce23">
            <text:p>1,282,68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494069" table:style-name="ce22">
            <text:p>1,494,069</text:p>
          </table:table-cell>
          <table:table-cell office:value-type="float" office:value="3838170" table:style-name="ce23">
            <text:p>3,838,170</text:p>
          </table:table-cell>
          <table:table-cell office:value-type="float" office:value="1494069" table:style-name="ce24">
            <text:p>1,494,069</text:p>
          </table:table-cell>
          <table:table-cell office:value-type="float" office:value="3838170" table:style-name="ce23">
            <text:p>3,838,17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5787906" table:style-name="ce22">
            <text:p>5,787,906</text:p>
          </table:table-cell>
          <table:table-cell office:value-type="float" office:value="14084495" table:style-name="ce23">
            <text:p>14,084,495</text:p>
          </table:table-cell>
          <table:table-cell office:value-type="float" office:value="5026481" table:style-name="ce24">
            <text:p>5,026,481</text:p>
          </table:table-cell>
          <table:table-cell office:value-type="float" office:value="12163689" table:style-name="ce23">
            <text:p>12,163,689</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1097902" table:style-name="ce22">
            <text:p>1,097,902</text:p>
          </table:table-cell>
          <table:table-cell office:value-type="float" office:value="2770670" table:style-name="ce23">
            <text:p>2,770,670</text:p>
          </table:table-cell>
          <table:table-cell office:value-type="float" office:value="1097902" table:style-name="ce24">
            <text:p>1,097,902</text:p>
          </table:table-cell>
          <table:table-cell office:value-type="float" office:value="2770670" table:style-name="ce23">
            <text:p>2,770,670</text:p>
          </table:table-cell>
          <table:table-cell office:value-type="string" table:number-columns-spanned="2" table:number-rows-spanned="1" table:style-name="ce67">
            <text:p>【中華電信：新台幣1,037,310元、關貿：新台幣60,592元】</text:p>
          </table:table-cell>
          <table:covered-table-cell/>
          <table:table-cell table:number-columns-repeated="16377"/>
        </table:table-row>
        <table:table-row table:style-name="ro6">
          <table:table-cell office:value-type="string" table:style-name="ce25">
            <text:p>電子謄本</text:p>
          </table:table-cell>
          <table:table-cell office:value-type="float" office:value="4826839" table:style-name="ce26">
            <text:p>4,826,839</text:p>
          </table:table-cell>
          <table:table-cell office:value-type="float" office:value="11765165" table:style-name="ce27">
            <text:p>11,765,165</text:p>
          </table:table-cell>
          <table:table-cell office:value-type="float" office:value="4826839" table:style-name="ce28">
            <text:p>4,826,839</text:p>
          </table:table-cell>
          <table:table-cell office:value-type="float" office:value="11765165" table:style-name="ce27">
            <text:p>11,765,165</text:p>
          </table:table-cell>
          <table:table-cell office:value-type="string" table:number-columns-spanned="2" table:number-rows-spanned="1" table:style-name="ce67">
            <text:p>【中華電信：新台幣4,805,575元、關貿：新台幣21,264元】</text:p>
          </table:table-cell>
          <table:covered-table-cell/>
          <table:table-cell table:number-columns-repeated="16377"/>
        </table:table-row>
        <table:table-row table:style-name="ro6">
          <table:table-cell office:value-type="string" table:style-name="ce15">
            <text:p>其 <text:s text:c="12"/>他</text:p>
          </table:table-cell>
          <table:table-cell office:value-type="float" office:value="3850" table:style-name="ce29">
            <text:p>3,850</text:p>
          </table:table-cell>
          <table:table-cell office:value-type="float" office:value="25377" table:style-name="ce30">
            <text:p>25,377</text:p>
          </table:table-cell>
          <table:table-cell office:value-type="float" office:value="3850" table:style-name="ce31">
            <text:p>3,850</text:p>
          </table:table-cell>
          <table:table-cell office:value-type="float" office:value="25377" table:style-name="ce30">
            <text:p>25,377</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6952095" table:number-columns-spanned="1" table:number-rows-spanned="2" table:style-name="ce89">
            <text:p>6,952,095</text:p>
          </table:table-cell>
          <table:table-cell office:value-type="float" office:value="18206466" table:number-columns-spanned="1" table:number-rows-spanned="2" table:style-name="ce90">
            <text:p>18,206,466</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徵解地政規費.$A$3:桃園市徵解地政規費.$G$25" table:base-cell-address="桃園市徵解地政規費.$A$1"/>
          <table:named-range table:name="Print_Area" table:cell-range-address="桃園市徵解地政規費.$A$1:桃園市徵解地政規費.$G$25" table:base-cell-address="桃園市徵解地政規費.$A$1"/>
        </table:named-expressions>
      </table:table>
      <table:table table:name="桃園市桃園地政事務所徵解地政規費(續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桃園地政事務所徵解地政規費(續1)</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19" draw:style-name="a67" draw:name="報表類別">
              <svg:title/>
              <svg:desc/>
              <text:p text:style-name="a66" text:class-names="" text:cond-style-name=""><text:span text:style-name="a64" text:class-names="">桃園市政府(地政局)</text:span><text:span text:style-name="a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桃園地政事務所徵解地政規費(續1)" table:formula="of:=[.F1]" table:number-columns-spanned="7" table:number-rows-spanned="1" table:style-name="ce72">
            <text:p>桃園市桃園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26773979" table:style-name="ce34">
            <text:p>26,773,979</text:p>
          </table:table-cell>
          <table:table-cell office:value-type="float" office:value="58465625" table:style-name="ce35">
            <text:p>58,465,625</text:p>
          </table:table-cell>
          <table:table-cell office:value-type="float" office:value="26696660" table:style-name="ce36">
            <text:p>26,696,660</text:p>
          </table:table-cell>
          <table:table-cell office:value-type="float" office:value="58278424" table:style-name="ce35">
            <text:p>58,278,424</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3104735" table:style-name="ce22">
            <text:p>3,104,735</text:p>
          </table:table-cell>
          <table:table-cell office:value-type="float" office:value="4718000" table:style-name="ce23">
            <text:p>4,718,000</text:p>
          </table:table-cell>
          <table:table-cell office:value-type="float" office:value="3104735" table:style-name="ce24">
            <text:p>3,104,735</text:p>
          </table:table-cell>
          <table:table-cell office:value-type="float" office:value="4718000" table:style-name="ce23">
            <text:p>4,718,000</text:p>
          </table:table-cell>
          <table:table-cell table:number-columns-spanned="2" table:number-rows-spanned="1" table:style-name="ce65"/>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22219845" table:style-name="ce22">
            <text:p>22,219,845</text:p>
          </table:table-cell>
          <table:table-cell office:value-type="float" office:value="50140450" table:style-name="ce23">
            <text:p>50,140,450</text:p>
          </table:table-cell>
          <table:table-cell office:value-type="float" office:value="22191926" table:style-name="ce24">
            <text:p>22,191,926</text:p>
          </table:table-cell>
          <table:table-cell office:value-type="float" office:value="50103329" table:style-name="ce23">
            <text:p>50,103,329</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502320" table:style-name="ce22">
            <text:p>502,320</text:p>
          </table:table-cell>
          <table:table-cell office:value-type="float" office:value="1273840" table:style-name="ce23">
            <text:p>1,273,840</text:p>
          </table:table-cell>
          <table:table-cell office:value-type="float" office:value="497520" table:style-name="ce24">
            <text:p>497,520</text:p>
          </table:table-cell>
          <table:table-cell office:value-type="float" office:value="1265760" table:style-name="ce23">
            <text:p>1,265,76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49111" table:style-name="ce22">
            <text:p>49,111</text:p>
          </table:table-cell>
          <table:table-cell office:value-type="float" office:value="134708" table:style-name="ce23">
            <text:p>134,708</text:p>
          </table:table-cell>
          <table:table-cell office:value-type="float" office:value="49111" table:style-name="ce24">
            <text:p>49,111</text:p>
          </table:table-cell>
          <table:table-cell office:value-type="float" office:value="134708" table:style-name="ce23">
            <text:p>134,708</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404538" table:style-name="ce22">
            <text:p>404,538</text:p>
          </table:table-cell>
          <table:table-cell office:value-type="float" office:value="1049097" table:style-name="ce23">
            <text:p>1,049,097</text:p>
          </table:table-cell>
          <table:table-cell office:value-type="float" office:value="404538" table:style-name="ce24">
            <text:p>404,538</text:p>
          </table:table-cell>
          <table:table-cell office:value-type="float" office:value="1049097" table:style-name="ce23">
            <text:p>1,049,097</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493430" table:style-name="ce22">
            <text:p>493,430</text:p>
          </table:table-cell>
          <table:table-cell office:value-type="float" office:value="1149530" table:style-name="ce23">
            <text:p>1,149,530</text:p>
          </table:table-cell>
          <table:table-cell office:value-type="float" office:value="448830" table:style-name="ce24">
            <text:p>448,830</text:p>
          </table:table-cell>
          <table:table-cell office:value-type="float" office:value="1007530" table:style-name="ce23">
            <text:p>1,007,53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2529666" table:number-columns-spanned="1" table:number-rows-spanned="2" table:style-name="ce89">
            <text:p>2,529,666</text:p>
          </table:table-cell>
          <table:table-cell office:value-type="float" office:value="5482132" table:number-columns-spanned="1" table:number-rows-spanned="2" table:style-name="ce90">
            <text:p>5,482,132</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桃園地政事務所徵解地政規費(續1).$A$3:桃園市桃園地政事務所徵解地政規費(續1).$G$25" table:base-cell-address="桃園市桃園地政事務所徵解地政規費(續1).$A$1"/>
          <table:named-range table:name="Print_Area" table:cell-range-address="桃園市桃園地政事務所徵解地政規費(續1).$A$1:桃園市桃園地政事務所徵解地政規費(續1).$G$25" table:base-cell-address="桃園市桃園地政事務所徵解地政規費(續1).$A$1"/>
        </table:named-expressions>
      </table:table>
      <table:table table:name="桃園市中壢地政事務所徵解地政規費(續2)"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中壢地政事務所徵解地政規費(續2)</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31" draw:style-name="a107" draw:name="報表類別">
              <svg:title/>
              <svg:desc/>
              <text:p text:style-name="a106" text:class-names="" text:cond-style-name=""><text:span text:style-name="a104" text:class-names="">桃園市政府(地政局)</text:span><text:span text:style-name="a1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中壢地政事務所徵解地政規費(續2)" table:formula="of:=[.F1]" table:number-columns-spanned="7" table:number-rows-spanned="1" table:style-name="ce72">
            <text:p>桃園市中壢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3284350" table:style-name="ce34">
            <text:p>13,284,350</text:p>
          </table:table-cell>
          <table:table-cell office:value-type="float" office:value="37487148" table:style-name="ce35">
            <text:p>37,487,148</text:p>
          </table:table-cell>
          <table:table-cell office:value-type="float" office:value="13059808" table:style-name="ce36">
            <text:p>13,059,808</text:p>
          </table:table-cell>
          <table:table-cell office:value-type="float" office:value="36759747" table:style-name="ce35">
            <text:p>36,759,747</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285063" table:style-name="ce22">
            <text:p>1,285,063</text:p>
          </table:table-cell>
          <table:table-cell office:value-type="float" office:value="3363504" table:style-name="ce23">
            <text:p>3,363,504</text:p>
          </table:table-cell>
          <table:table-cell office:value-type="float" office:value="1285063" table:style-name="ce24">
            <text:p>1,285,063</text:p>
          </table:table-cell>
          <table:table-cell office:value-type="float" office:value="3363504" table:style-name="ce23">
            <text:p>3,363,504</text:p>
          </table:table-cell>
          <table:table-cell table:number-columns-spanned="2" table:number-rows-spanned="1" table:style-name="ce65"/>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10022540" table:style-name="ce22">
            <text:p>10,022,540</text:p>
          </table:table-cell>
          <table:table-cell office:value-type="float" office:value="28612770" table:style-name="ce23">
            <text:p>28,612,770</text:p>
          </table:table-cell>
          <table:table-cell office:value-type="float" office:value="10008578" table:style-name="ce24">
            <text:p>10,008,578</text:p>
          </table:table-cell>
          <table:table-cell office:value-type="float" office:value="28565989" table:style-name="ce23">
            <text:p>28,565,989</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326720" table:style-name="ce22">
            <text:p>326,720</text:p>
          </table:table-cell>
          <table:table-cell office:value-type="float" office:value="1052320" table:style-name="ce23">
            <text:p>1,052,320</text:p>
          </table:table-cell>
          <table:table-cell office:value-type="float" office:value="320640" table:style-name="ce24">
            <text:p>320,640</text:p>
          </table:table-cell>
          <table:table-cell office:value-type="float" office:value="1043120" table:style-name="ce23">
            <text:p>1,043,12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20519" table:style-name="ce22">
            <text:p>20,519</text:p>
          </table:table-cell>
          <table:table-cell office:value-type="float" office:value="381436" table:style-name="ce23">
            <text:p>381,436</text:p>
          </table:table-cell>
          <table:table-cell office:value-type="float" office:value="20519" table:style-name="ce24">
            <text:p>20,519</text:p>
          </table:table-cell>
          <table:table-cell office:value-type="float" office:value="381436" table:style-name="ce23">
            <text:p>381,436</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254008" table:style-name="ce22">
            <text:p>254,008</text:p>
          </table:table-cell>
          <table:table-cell office:value-type="float" office:value="668305" table:style-name="ce23">
            <text:p>668,305</text:p>
          </table:table-cell>
          <table:table-cell office:value-type="float" office:value="254008" table:style-name="ce24">
            <text:p>254,008</text:p>
          </table:table-cell>
          <table:table-cell office:value-type="float" office:value="668305" table:style-name="ce23">
            <text:p>668,305</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1375500" table:style-name="ce22">
            <text:p>1,375,500</text:p>
          </table:table-cell>
          <table:table-cell office:value-type="float" office:value="3408813" table:style-name="ce23">
            <text:p>3,408,813</text:p>
          </table:table-cell>
          <table:table-cell office:value-type="float" office:value="1171000" table:style-name="ce24">
            <text:p>1,171,000</text:p>
          </table:table-cell>
          <table:table-cell office:value-type="float" office:value="2737393" table:style-name="ce23">
            <text:p>2,737,393</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1129364" table:number-columns-spanned="1" table:number-rows-spanned="2" table:style-name="ce89">
            <text:p>1,129,364</text:p>
          </table:table-cell>
          <table:table-cell office:value-type="float" office:value="3192949" table:number-columns-spanned="1" table:number-rows-spanned="2" table:style-name="ce90">
            <text:p>3,192,949</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中壢地政事務所徵解地政規費(續2).$A$3:桃園市中壢地政事務所徵解地政規費(續2).$G$25" table:base-cell-address="桃園市中壢地政事務所徵解地政規費(續2).$A$1"/>
          <table:named-range table:name="Print_Area" table:cell-range-address="桃園市中壢地政事務所徵解地政規費(續2).$A$1:桃園市中壢地政事務所徵解地政規費(續2).$G$25" table:base-cell-address="桃園市中壢地政事務所徵解地政規費(續2).$A$1"/>
        </table:named-expressions>
      </table:table>
      <table:table table:name="桃園市大溪地政事務所徵解地政規費(續3)"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大溪地政事務所徵解地政規費(續3)</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43" draw:style-name="a147" draw:name="報表類別">
              <svg:title/>
              <svg:desc/>
              <text:p text:style-name="a146" text:class-names="" text:cond-style-name=""><text:span text:style-name="a144" text:class-names="">桃園市政府(地政局)</text:span><text:span text:style-name="a1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大溪地政事務所徵解地政規費(續3)" table:formula="of:=[.F1]" table:number-columns-spanned="7" table:number-rows-spanned="1" table:style-name="ce72">
            <text:p>桃園市大溪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4812878" table:style-name="ce34">
            <text:p>4,812,878</text:p>
          </table:table-cell>
          <table:table-cell office:value-type="float" office:value="10736056" table:style-name="ce35">
            <text:p>10,736,056</text:p>
          </table:table-cell>
          <table:table-cell office:value-type="float" office:value="4713973" table:style-name="ce36">
            <text:p>4,713,973</text:p>
          </table:table-cell>
          <table:table-cell office:value-type="float" office:value="10509230" table:style-name="ce35">
            <text:p>10,509,230</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34235" table:style-name="ce22">
            <text:p>134,235</text:p>
          </table:table-cell>
          <table:table-cell office:value-type="float" office:value="323742" table:style-name="ce23">
            <text:p>323,742</text:p>
          </table:table-cell>
          <table:table-cell office:value-type="float" office:value="134235" table:style-name="ce24">
            <text:p>134,235</text:p>
          </table:table-cell>
          <table:table-cell office:value-type="float" office:value="323742" table:style-name="ce23">
            <text:p>323,742</text:p>
          </table:table-cell>
          <table:table-cell table:number-columns-spanned="2" table:number-rows-spanned="1" table:style-name="ce65"/>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3417643" table:style-name="ce22">
            <text:p>3,417,643</text:p>
          </table:table-cell>
          <table:table-cell office:value-type="float" office:value="6868120" table:style-name="ce23">
            <text:p>6,868,120</text:p>
          </table:table-cell>
          <table:table-cell office:value-type="float" office:value="3410678" table:style-name="ce24">
            <text:p>3,410,678</text:p>
          </table:table-cell>
          <table:table-cell office:value-type="float" office:value="6853194" table:style-name="ce23">
            <text:p>6,853,194</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152000" table:style-name="ce22">
            <text:p>152,000</text:p>
          </table:table-cell>
          <table:table-cell office:value-type="float" office:value="470240" table:style-name="ce23">
            <text:p>470,240</text:p>
          </table:table-cell>
          <table:table-cell office:value-type="float" office:value="142160" table:style-name="ce24">
            <text:p>142,160</text:p>
          </table:table-cell>
          <table:table-cell office:value-type="float" office:value="459040" table:style-name="ce23">
            <text:p>459,04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91439" table:style-name="ce22">
            <text:p>91,439</text:p>
          </table:table-cell>
          <table:table-cell office:value-type="float" office:value="241182" table:style-name="ce23">
            <text:p>241,182</text:p>
          </table:table-cell>
          <table:table-cell office:value-type="float" office:value="91439" table:style-name="ce24">
            <text:p>91,439</text:p>
          </table:table-cell>
          <table:table-cell office:value-type="float" office:value="241182" table:style-name="ce23">
            <text:p>241,18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73809" table:style-name="ce22">
            <text:p>173,809</text:p>
          </table:table-cell>
          <table:table-cell office:value-type="float" office:value="449679" table:style-name="ce23">
            <text:p>449,679</text:p>
          </table:table-cell>
          <table:table-cell office:value-type="float" office:value="173809" table:style-name="ce24">
            <text:p>173,809</text:p>
          </table:table-cell>
          <table:table-cell office:value-type="float" office:value="449679" table:style-name="ce23">
            <text:p>449,679</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841412" table:style-name="ce22">
            <text:p>841,412</text:p>
          </table:table-cell>
          <table:table-cell office:value-type="float" office:value="2361292" table:style-name="ce23">
            <text:p>2,361,292</text:p>
          </table:table-cell>
          <table:table-cell office:value-type="float" office:value="759312" table:style-name="ce24">
            <text:p>759,312</text:p>
          </table:table-cell>
          <table:table-cell office:value-type="float" office:value="2160592" table:style-name="ce23">
            <text:p>2,160,59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2340" table:style-name="ce29">
            <text:p>2,340</text:p>
          </table:table-cell>
          <table:table-cell office:value-type="float" office:value="21801" table:style-name="ce30">
            <text:p>21,801</text:p>
          </table:table-cell>
          <table:table-cell office:value-type="float" office:value="2340" table:style-name="ce31">
            <text:p>2,340</text:p>
          </table:table-cell>
          <table:table-cell office:value-type="float" office:value="21801" table:style-name="ce30">
            <text:p>21,801</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354491" table:number-columns-spanned="1" table:number-rows-spanned="2" table:style-name="ce89">
            <text:p>354,491</text:p>
          </table:table-cell>
          <table:table-cell office:value-type="float" office:value="717693" table:number-columns-spanned="1" table:number-rows-spanned="2" table:style-name="ce90">
            <text:p>717,693</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大溪地政事務所徵解地政規費(續3).$A$3:桃園市大溪地政事務所徵解地政規費(續3).$G$25" table:base-cell-address="桃園市大溪地政事務所徵解地政規費(續3).$A$1"/>
          <table:named-range table:name="Print_Area" table:cell-range-address="桃園市大溪地政事務所徵解地政規費(續3).$A$1:桃園市大溪地政事務所徵解地政規費(續3).$G$25" table:base-cell-address="桃園市大溪地政事務所徵解地政規費(續3).$A$1"/>
        </table:named-expressions>
      </table:table>
      <table:table table:name="桃園市楊梅地政事務所徵解地政規費(續4)"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楊梅地政事務所徵解地政規費(續4)</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55" draw:style-name="a187" draw:name="報表類別">
              <svg:title/>
              <svg:desc/>
              <text:p text:style-name="a186" text:class-names="" text:cond-style-name=""><text:span text:style-name="a184" text:class-names="">桃園市政府(地政局)</text:span><text:span text:style-name="a18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楊梅地政事務所徵解地政規費(續4)" table:formula="of:=[.F1]" table:number-columns-spanned="7" table:number-rows-spanned="1" table:style-name="ce72">
            <text:p>桃園市楊梅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7053371" table:style-name="ce34">
            <text:p>7,053,371</text:p>
          </table:table-cell>
          <table:table-cell office:value-type="float" office:value="23775809" table:style-name="ce35">
            <text:p>23,775,809</text:p>
          </table:table-cell>
          <table:table-cell office:value-type="float" office:value="6878846" table:style-name="ce36">
            <text:p>6,878,846</text:p>
          </table:table-cell>
          <table:table-cell office:value-type="float" office:value="23366148" table:style-name="ce35">
            <text:p>23,366,148</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324347" table:style-name="ce22">
            <text:p>324,347</text:p>
          </table:table-cell>
          <table:table-cell office:value-type="float" office:value="5770033" table:style-name="ce23">
            <text:p>5,770,033</text:p>
          </table:table-cell>
          <table:table-cell office:value-type="float" office:value="324347" table:style-name="ce24">
            <text:p>324,347</text:p>
          </table:table-cell>
          <table:table-cell office:value-type="float" office:value="5770033" table:style-name="ce23">
            <text:p>5,770,033</text:p>
          </table:table-cell>
          <table:table-cell table:number-columns-spanned="2" table:number-rows-spanned="1" table:style-name="ce65"/>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5258157" table:style-name="ce22">
            <text:p>5,258,157</text:p>
          </table:table-cell>
          <table:table-cell office:value-type="float" office:value="14453433" table:style-name="ce23">
            <text:p>14,453,433</text:p>
          </table:table-cell>
          <table:table-cell office:value-type="float" office:value="5254252" table:style-name="ce24">
            <text:p>5,254,252</text:p>
          </table:table-cell>
          <table:table-cell office:value-type="float" office:value="14430572" table:style-name="ce23">
            <text:p>14,430,57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270400" table:style-name="ce22">
            <text:p>270,400</text:p>
          </table:table-cell>
          <table:table-cell office:value-type="float" office:value="734320" table:style-name="ce23">
            <text:p>734,320</text:p>
          </table:table-cell>
          <table:table-cell office:value-type="float" office:value="268480" table:style-name="ce24">
            <text:p>268,480</text:p>
          </table:table-cell>
          <table:table-cell office:value-type="float" office:value="726320" table:style-name="ce23">
            <text:p>726,32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23210" table:style-name="ce22">
            <text:p>23,210</text:p>
          </table:table-cell>
          <table:table-cell office:value-type="float" office:value="70080" table:style-name="ce23">
            <text:p>70,080</text:p>
          </table:table-cell>
          <table:table-cell office:value-type="float" office:value="23210" table:style-name="ce24">
            <text:p>23,210</text:p>
          </table:table-cell>
          <table:table-cell office:value-type="float" office:value="70080" table:style-name="ce23">
            <text:p>70,08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40427" table:style-name="ce22">
            <text:p>140,427</text:p>
          </table:table-cell>
          <table:table-cell office:value-type="float" office:value="380993" table:style-name="ce23">
            <text:p>380,993</text:p>
          </table:table-cell>
          <table:table-cell office:value-type="float" office:value="140427" table:style-name="ce24">
            <text:p>140,427</text:p>
          </table:table-cell>
          <table:table-cell office:value-type="float" office:value="380993" table:style-name="ce23">
            <text:p>380,993</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1036830" table:style-name="ce22">
            <text:p>1,036,830</text:p>
          </table:table-cell>
          <table:table-cell office:value-type="float" office:value="2366950" table:style-name="ce23">
            <text:p>2,366,950</text:p>
          </table:table-cell>
          <table:table-cell office:value-type="float" office:value="868130" table:style-name="ce24">
            <text:p>868,130</text:p>
          </table:table-cell>
          <table:table-cell office:value-type="float" office:value="1988150" table:style-name="ce23">
            <text:p>1,988,15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57860" table:number-columns-spanned="1" table:number-rows-spanned="2" table:style-name="ce89">
            <text:p>557,860</text:p>
          </table:table-cell>
          <table:table-cell office:value-type="float" office:value="2020060" table:number-columns-spanned="1" table:number-rows-spanned="2" table:style-name="ce90">
            <text:p>2,020,06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楊梅地政事務所徵解地政規費(續4).$A$3:桃園市楊梅地政事務所徵解地政規費(續4).$G$25" table:base-cell-address="桃園市楊梅地政事務所徵解地政規費(續4).$A$1"/>
          <table:named-range table:name="Print_Area" table:cell-range-address="桃園市楊梅地政事務所徵解地政規費(續4).$A$1:桃園市楊梅地政事務所徵解地政規費(續4).$G$25" table:base-cell-address="桃園市楊梅地政事務所徵解地政規費(續4).$A$1"/>
        </table:named-expressions>
      </table:table>
      <table:table table:name="桃園市蘆竹地政事務所徵解地政規費(續5)"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蘆竹地政事務所徵解地政規費(續5)</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67" draw:style-name="a227" draw:name="報表類別">
              <svg:title/>
              <svg:desc/>
              <text:p text:style-name="a226" text:class-names="" text:cond-style-name=""><text:span text:style-name="a224" text:class-names="">桃園市政府(地政局)</text:span><text:span text:style-name="a22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蘆竹地政事務所徵解地政規費(續5)" table:formula="of:=[.F1]" table:number-columns-spanned="7" table:number-rows-spanned="1" table:style-name="ce72">
            <text:p>桃園市蘆竹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10146537" table:style-name="ce34">
            <text:p>10,146,537</text:p>
          </table:table-cell>
          <table:table-cell office:value-type="float" office:value="26484783" table:style-name="ce35">
            <text:p>26,484,783</text:p>
          </table:table-cell>
          <table:table-cell office:value-type="float" office:value="9969346" table:style-name="ce36">
            <text:p>9,969,346</text:p>
          </table:table-cell>
          <table:table-cell office:value-type="float" office:value="26124279" table:style-name="ce35">
            <text:p>26,124,279</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722717" table:style-name="ce22">
            <text:p>722,717</text:p>
          </table:table-cell>
          <table:table-cell office:value-type="float" office:value="2373789" table:style-name="ce23">
            <text:p>2,373,789</text:p>
          </table:table-cell>
          <table:table-cell office:value-type="float" office:value="722717" table:style-name="ce24">
            <text:p>722,717</text:p>
          </table:table-cell>
          <table:table-cell office:value-type="float" office:value="2373750" table:style-name="ce23">
            <text:p>2,373,750</text:p>
          </table:table-cell>
          <table:table-cell table:number-columns-spanned="2" table:number-rows-spanned="1" table:style-name="ce65"/>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7850453" table:style-name="ce22">
            <text:p>7,850,453</text:p>
          </table:table-cell>
          <table:table-cell office:value-type="float" office:value="20700681" table:style-name="ce23">
            <text:p>20,700,681</text:p>
          </table:table-cell>
          <table:table-cell office:value-type="float" office:value="7829402" table:style-name="ce24">
            <text:p>7,829,402</text:p>
          </table:table-cell>
          <table:table-cell office:value-type="float" office:value="20665536" table:style-name="ce23">
            <text:p>20,665,536</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511850" table:style-name="ce22">
            <text:p>511,850</text:p>
          </table:table-cell>
          <table:table-cell office:value-type="float" office:value="929470" table:style-name="ce23">
            <text:p>929,470</text:p>
          </table:table-cell>
          <table:table-cell office:value-type="float" office:value="508810" table:style-name="ce24">
            <text:p>508,810</text:p>
          </table:table-cell>
          <table:table-cell office:value-type="float" office:value="921850" table:style-name="ce23">
            <text:p>921,85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13144" table:style-name="ce22">
            <text:p>13,144</text:p>
          </table:table-cell>
          <table:table-cell office:value-type="float" office:value="13144" table:style-name="ce23">
            <text:p>13,144</text:p>
          </table:table-cell>
          <table:table-cell office:value-type="float" office:value="13144" table:style-name="ce24">
            <text:p>13,144</text:p>
          </table:table-cell>
          <table:table-cell office:value-type="float" office:value="13144" table:style-name="ce23">
            <text:p>13,144</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35393" table:style-name="ce22">
            <text:p>135,393</text:p>
          </table:table-cell>
          <table:table-cell office:value-type="float" office:value="362581" table:style-name="ce23">
            <text:p>362,581</text:p>
          </table:table-cell>
          <table:table-cell office:value-type="float" office:value="135393" table:style-name="ce24">
            <text:p>135,393</text:p>
          </table:table-cell>
          <table:table-cell office:value-type="float" office:value="362581" table:style-name="ce23">
            <text:p>362,581</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912980" table:style-name="ce22">
            <text:p>912,980</text:p>
          </table:table-cell>
          <table:table-cell office:value-type="float" office:value="2105118" table:style-name="ce23">
            <text:p>2,105,118</text:p>
          </table:table-cell>
          <table:table-cell office:value-type="float" office:value="759880" table:style-name="ce24">
            <text:p>759,880</text:p>
          </table:table-cell>
          <table:table-cell office:value-type="float" office:value="1787418" table:style-name="ce23">
            <text:p>1,787,418</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855211" table:number-columns-spanned="1" table:number-rows-spanned="2" table:style-name="ce89">
            <text:p>855,211</text:p>
          </table:table-cell>
          <table:table-cell office:value-type="float" office:value="2303927" table:number-columns-spanned="1" table:number-rows-spanned="2" table:style-name="ce90">
            <text:p>2,303,92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蘆竹地政事務所徵解地政規費(續5).$A$3:桃園市蘆竹地政事務所徵解地政規費(續5).$G$25" table:base-cell-address="桃園市蘆竹地政事務所徵解地政規費(續5).$A$1"/>
          <table:named-range table:name="Print_Area" table:cell-range-address="桃園市蘆竹地政事務所徵解地政規費(續5).$A$1:桃園市蘆竹地政事務所徵解地政規費(續5).$G$25" table:base-cell-address="桃園市蘆竹地政事務所徵解地政規費(續5).$A$1"/>
        </table:named-expressions>
      </table:table>
      <table:table table:name="桃園市八德地政事務所徵解地政規費(續6)"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八德地政事務所徵解地政規費(續6)</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79" draw:style-name="a267" draw:name="報表類別">
              <svg:title/>
              <svg:desc/>
              <text:p text:style-name="a266" text:class-names="" text:cond-style-name=""><text:span text:style-name="a264" text:class-names="">桃園市政府(地政局)</text:span><text:span text:style-name="a26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八德地政事務所徵解地政規費(續6)" table:formula="of:=[.F1]" table:number-columns-spanned="7" table:number-rows-spanned="1" table:style-name="ce72">
            <text:p>桃園市八德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5609140" table:style-name="ce34">
            <text:p>5,609,140</text:p>
          </table:table-cell>
          <table:table-cell office:value-type="float" office:value="16755563" table:style-name="ce35">
            <text:p>16,755,563</text:p>
          </table:table-cell>
          <table:table-cell office:value-type="float" office:value="5572081" table:style-name="ce36">
            <text:p>5,572,081</text:p>
          </table:table-cell>
          <table:table-cell office:value-type="float" office:value="16690223" table:style-name="ce35">
            <text:p>16,690,223</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85733" table:style-name="ce22">
            <text:p>85,733</text:p>
          </table:table-cell>
          <table:table-cell office:value-type="float" office:value="513097" table:style-name="ce23">
            <text:p>513,097</text:p>
          </table:table-cell>
          <table:table-cell office:value-type="float" office:value="85733" table:style-name="ce24">
            <text:p>85,733</text:p>
          </table:table-cell>
          <table:table-cell office:value-type="float" office:value="513097" table:style-name="ce23">
            <text:p>513,097</text:p>
          </table:table-cell>
          <table:table-cell table:number-columns-spanned="2" table:number-rows-spanned="1" table:style-name="ce65"/>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4924043" table:style-name="ce22">
            <text:p>4,924,043</text:p>
          </table:table-cell>
          <table:table-cell office:value-type="float" office:value="14407242" table:style-name="ce23">
            <text:p>14,407,242</text:p>
          </table:table-cell>
          <table:table-cell office:value-type="float" office:value="4912569" table:style-name="ce24">
            <text:p>4,912,569</text:p>
          </table:table-cell>
          <table:table-cell office:value-type="float" office:value="14391507" table:style-name="ce23">
            <text:p>14,391,507</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190080" table:style-name="ce22">
            <text:p>190,080</text:p>
          </table:table-cell>
          <table:table-cell office:value-type="float" office:value="597200" table:style-name="ce23">
            <text:p>597,200</text:p>
          </table:table-cell>
          <table:table-cell office:value-type="float" office:value="188720" table:style-name="ce24">
            <text:p>188,720</text:p>
          </table:table-cell>
          <table:table-cell office:value-type="float" office:value="593520" table:style-name="ce23">
            <text:p>593,52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25001" table:style-name="ce22">
            <text:p>25,001</text:p>
          </table:table-cell>
          <table:table-cell office:value-type="float" office:value="219803" table:style-name="ce23">
            <text:p>219,803</text:p>
          </table:table-cell>
          <table:table-cell office:value-type="float" office:value="25001" table:style-name="ce24">
            <text:p>25,001</text:p>
          </table:table-cell>
          <table:table-cell office:value-type="float" office:value="219803" table:style-name="ce23">
            <text:p>219,803</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43939" table:style-name="ce22">
            <text:p>143,939</text:p>
          </table:table-cell>
          <table:table-cell office:value-type="float" office:value="289152" table:style-name="ce23">
            <text:p>289,152</text:p>
          </table:table-cell>
          <table:table-cell office:value-type="float" office:value="143939" table:style-name="ce24">
            <text:p>143,939</text:p>
          </table:table-cell>
          <table:table-cell office:value-type="float" office:value="289152" table:style-name="ce23">
            <text:p>289,15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240344" table:style-name="ce22">
            <text:p>240,344</text:p>
          </table:table-cell>
          <table:table-cell office:value-type="float" office:value="729069" table:style-name="ce23">
            <text:p>729,069</text:p>
          </table:table-cell>
          <table:table-cell office:value-type="float" office:value="216119" table:style-name="ce24">
            <text:p>216,119</text:p>
          </table:table-cell>
          <table:table-cell office:value-type="float" office:value="683144" table:style-name="ce23">
            <text:p>683,144</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99830" table:number-columns-spanned="1" table:number-rows-spanned="2" table:style-name="ce89">
            <text:p>499,830</text:p>
          </table:table-cell>
          <table:table-cell office:value-type="float" office:value="1490460" table:number-columns-spanned="1" table:number-rows-spanned="2" table:style-name="ce90">
            <text:p>1,490,46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八德地政事務所徵解地政規費(續6).$A$3:桃園市八德地政事務所徵解地政規費(續6).$G$25" table:base-cell-address="桃園市八德地政事務所徵解地政規費(續6).$A$1"/>
          <table:named-range table:name="Print_Area" table:cell-range-address="桃園市八德地政事務所徵解地政規費(續6).$A$1:桃園市八德地政事務所徵解地政規費(續6).$G$25" table:base-cell-address="桃園市八德地政事務所徵解地政規費(續6).$A$1"/>
        </table:named-expressions>
      </table:table>
      <table:table table:name="桃園市平鎮地政事務所徵解地政規費(續7)"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平鎮地政事務所徵解地政規費(續7)</text:p>
          </table:table-cell>
          <table:table-cell office:value-type="string" table:style-name="ce7">
            <text:p>中華民國113年 2月</text:p>
          </table:table-cell>
          <table:table-cell table:number-columns-repeated="16377" table:style-name="ce7"/>
        </table:table-row>
        <table:table-row table:style-name="ro2">
          <table:table-cell table:style-name="ce10">
            <draw:custom-shape svg:x="0in" svg:y="0.01042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style-name="ce11"/>
          <table:table-cell table:style-name="ce7"/>
          <table:table-cell table:style-name="ce7">
            <draw:custom-shape svg:x="1.1503in" svg:y="0.01042in" svg:width="2.12728in" svg:height="0.26089in" draw:z-index="8" draw:id="id91" draw:style-name="a307" draw:name="報表類別">
              <svg:title/>
              <svg:desc/>
              <text:p text:style-name="a306" text:class-names="" text:cond-style-name=""><text:span text:style-name="a304" text:class-names="">桃園市政府(地政局)</text:span><text:span text:style-name="a30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平鎮地政事務所徵解地政規費(續7)" table:formula="of:=[.F1]" table:number-columns-spanned="7" table:number-rows-spanned="1" table:style-name="ce72">
            <text:p>桃園市平鎮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6709741" table:style-name="ce34">
            <text:p>6,709,741</text:p>
          </table:table-cell>
          <table:table-cell office:value-type="float" office:value="16342573" table:style-name="ce35">
            <text:p>16,342,573</text:p>
          </table:table-cell>
          <table:table-cell office:value-type="float" office:value="6668687" table:style-name="ce36">
            <text:p>6,668,687</text:p>
          </table:table-cell>
          <table:table-cell office:value-type="float" office:value="16255782" table:style-name="ce35">
            <text:p>16,255,782</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41300" table:style-name="ce22">
            <text:p>41,300</text:p>
          </table:table-cell>
          <table:table-cell office:value-type="float" office:value="220324" table:style-name="ce23">
            <text:p>220,324</text:p>
          </table:table-cell>
          <table:table-cell office:value-type="float" office:value="41300" table:style-name="ce24">
            <text:p>41,300</text:p>
          </table:table-cell>
          <table:table-cell office:value-type="float" office:value="220324" table:style-name="ce23">
            <text:p>220,324</text:p>
          </table:table-cell>
          <table:table-cell table:number-columns-spanned="2" table:number-rows-spanned="1" table:style-name="ce65"/>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5727062" table:style-name="ce22">
            <text:p>5,727,062</text:p>
          </table:table-cell>
          <table:table-cell office:value-type="float" office:value="13969524" table:style-name="ce23">
            <text:p>13,969,524</text:p>
          </table:table-cell>
          <table:table-cell office:value-type="float" office:value="5724968" table:style-name="ce24">
            <text:p>5,724,968</text:p>
          </table:table-cell>
          <table:table-cell office:value-type="float" office:value="13952193" table:style-name="ce23">
            <text:p>13,952,193</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247920" table:style-name="ce22">
            <text:p>247,920</text:p>
          </table:table-cell>
          <table:table-cell office:value-type="float" office:value="568480" table:style-name="ce23">
            <text:p>568,480</text:p>
          </table:table-cell>
          <table:table-cell office:value-type="float" office:value="242560" table:style-name="ce24">
            <text:p>242,560</text:p>
          </table:table-cell>
          <table:table-cell office:value-type="float" office:value="559520" table:style-name="ce23">
            <text:p>559,52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17065" table:style-name="ce22">
            <text:p>17,065</text:p>
          </table:table-cell>
          <table:table-cell office:value-type="float" office:value="94963" table:style-name="ce23">
            <text:p>94,963</text:p>
          </table:table-cell>
          <table:table-cell office:value-type="float" office:value="17065" table:style-name="ce24">
            <text:p>17,065</text:p>
          </table:table-cell>
          <table:table-cell office:value-type="float" office:value="94963" table:style-name="ce23">
            <text:p>94,963</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147324" table:style-name="ce22">
            <text:p>147,324</text:p>
          </table:table-cell>
          <table:table-cell office:value-type="float" office:value="362546" table:style-name="ce23">
            <text:p>362,546</text:p>
          </table:table-cell>
          <table:table-cell office:value-type="float" office:value="147324" table:style-name="ce24">
            <text:p>147,324</text:p>
          </table:table-cell>
          <table:table-cell office:value-type="float" office:value="362546" table:style-name="ce23">
            <text:p>362,546</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527560" table:style-name="ce22">
            <text:p>527,560</text:p>
          </table:table-cell>
          <table:table-cell office:value-type="float" office:value="1123160" table:style-name="ce23">
            <text:p>1,123,160</text:p>
          </table:table-cell>
          <table:table-cell office:value-type="float" office:value="493960" table:style-name="ce24">
            <text:p>493,960</text:p>
          </table:table-cell>
          <table:table-cell office:value-type="float" office:value="1062660" table:style-name="ce23">
            <text:p>1,062,66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1510" table:style-name="ce29">
            <text:p>1,510</text:p>
          </table:table-cell>
          <table:table-cell office:value-type="float" office:value="3576" table:style-name="ce30">
            <text:p>3,576</text:p>
          </table:table-cell>
          <table:table-cell office:value-type="float" office:value="1510" table:style-name="ce31">
            <text:p>1,510</text:p>
          </table:table-cell>
          <table:table-cell office:value-type="float" office:value="3576" table:style-name="ce30">
            <text:p>3,576</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576626" table:number-columns-spanned="1" table:number-rows-spanned="2" table:style-name="ce89">
            <text:p>576,626</text:p>
          </table:table-cell>
          <table:table-cell office:value-type="float" office:value="1417250" table:number-columns-spanned="1" table:number-rows-spanned="2" table:style-name="ce90">
            <text:p>1,417,250</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58"/>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 table:formula="of:=IF([.A2]&gt;0;&quot;資料來源：&quot;&amp;[.A2];&quot;&quot;)" table:number-columns-spanned="7" table:number-rows-spanned="1" table:style-name="ce47"/>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47"/>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平鎮地政事務所徵解地政規費(續7).$A$3:桃園市平鎮地政事務所徵解地政規費(續7).$G$25" table:base-cell-address="桃園市平鎮地政事務所徵解地政規費(續7).$A$1"/>
          <table:named-range table:name="Print_Area" table:cell-range-address="桃園市平鎮地政事務所徵解地政規費(續7).$A$1:桃園市平鎮地政事務所徵解地政規費(續7).$G$25" table:base-cell-address="桃園市平鎮地政事務所徵解地政規費(續7).$A$1"/>
        </table:named-expressions>
      </table:table>
      <table:table table:name="桃園市龜山地政事務所徵解地政規費(續8完)"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table-cell office:value-type="string" table:style-name="ce7">
            <text:p>公　開　類</text:p>
          </table:table-cell>
          <table:table-cell office:value-type="string" table:style-name="ce7">
            <text:p>桃園市政府(地政局)</text:p>
          </table:table-cell>
          <table:table-cell office:value-type="string" table:style-name="ce7">
            <text:p>月　　　報</text:p>
          </table:table-cell>
          <table:table-cell office:value-type="string" table:style-name="ce11">
            <text:p>每月終了後20日內編報</text:p>
          </table:table-cell>
          <table:table-cell office:value-type="string" table:style-name="ce37">
            <text:p>1112-04-05-2</text:p>
          </table:table-cell>
          <table:table-cell office:value-type="string" table:style-name="ce38">
            <text:p>桃園市龜山地政事務所徵解地政規費(續8完)</text:p>
          </table:table-cell>
          <table:table-cell office:value-type="string" table:style-name="ce7">
            <text:p>中華民國113年 2月</text:p>
          </table:table-cell>
          <table:table-cell table:number-columns-repeated="16377" table:style-name="ce7"/>
        </table:table-row>
        <table:table-row table:style-name="ro2">
          <table:table-cell office:value-type="string" table:style-name="ce7">
            <text:p>依據各地政事務所辦理之各項業務所收之地政規費暨本府之電傳資訊資料彙編。</text:p>
            <draw:custom-shape svg:x="0in" svg:y="0.01042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7">
            <text:p>中華民國113年 3月 8日 13:22:19 印製</text:p>
          </table:table-cell>
          <table:table-cell office:value-type="string" table:style-name="ce7">
            <text:p>本表編製2份，於完成會核程序並經機關長官核章後，1份送主計處（室），1份自存外，應由網際網路線上傳送至內政部統計資料庫。</text:p>
          </table:table-cell>
          <table:table-cell table:style-name="ce11"/>
          <table:table-cell table:style-name="ce7"/>
          <table:table-cell table:style-name="ce7">
            <draw:custom-shape svg:x="1.1503in" svg:y="0.01042in" svg:width="2.12728in" svg:height="0.26089in" draw:z-index="8" draw:id="id103" draw:style-name="a347" draw:name="報表類別">
              <svg:title/>
              <svg:desc/>
              <text:p text:style-name="a346" text:class-names="" text:cond-style-name=""><text:span text:style-name="a344" text:class-names="">桃園市政府(地政局)</text:span><text:span text:style-name="a345" text:class-names=""/></text:p>
              <draw:enhanced-geometry xmlns:dr3d="urn:oasis:names:tc:opendocument:xmlns:dr3d:1.0" draw:type="non-primitive" svg:viewBox="0 0 21600 21600" draw:enhanced-path="M 0 0 L 21600 0 21600 21600 0 21600 Z N"/>
            </draw:custom-shape>
            <draw:custom-shape svg:x="0.35778in" svg:y="0.01042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7"/>
        </table:table-row>
        <table:table-row table:style-name="ro3">
          <table:table-cell table:style-name="ce6"/>
          <table:table-cell table:number-columns-repeated="5" table:style-name="ce5"/>
          <table:table-cell table:style-name="ce12"/>
          <table:table-cell table:number-columns-repeated="16377"/>
        </table:table-row>
        <table:table-row table:style-name="ro3">
          <table:table-cell table:style-name="ce6">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5"/>
          <table:table-cell table:style-name="ce5">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table-row>
        <table:table-row table:style-name="ro4">
          <table:table-cell office:value-type="string" office:string-value="桃園市龜山地政事務所徵解地政規費(續8完)" table:formula="of:=[.F1]" table:number-columns-spanned="7" table:number-rows-spanned="1" table:style-name="ce72">
            <text:p>桃園市龜山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3年 2月" table:formula="of:=[.G1]" table:number-columns-spanned="7" table:number-rows-spanned="1" table:style-name="ce73">
            <text:p>中華民國113年 2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2"/>
        </table:table-row>
        <table:table-row table:style-name="ro5">
          <table:covered-table-cell/>
          <table:table-cell office:value-type="string" table:style-name="ce8">
            <text:p>本月</text:p>
          </table:table-cell>
          <table:table-cell office:value-type="string" table:style-name="ce9">
            <text:p>本年累計</text:p>
          </table:table-cell>
          <table:table-cell office:value-type="string" table:style-name="ce9">
            <text:p>本月</text:p>
          </table:table-cell>
          <table:table-cell office:value-type="string" table:style-name="ce9">
            <text:p>本年累計</text:p>
          </table:table-cell>
          <table:covered-table-cell/>
          <table:covered-table-cell/>
          <table:table-cell table:number-columns-repeated="16377" table:style-name="ce2"/>
        </table:table-row>
        <table:table-row table:style-name="ro6">
          <table:table-cell office:value-type="string" table:style-name="ce33">
            <text:p>合計</text:p>
          </table:table-cell>
          <table:table-cell office:value-type="float" office:value="5186486" table:style-name="ce34">
            <text:p>5,186,486</text:p>
          </table:table-cell>
          <table:table-cell office:value-type="float" office:value="17638081" table:style-name="ce35">
            <text:p>17,638,081</text:p>
          </table:table-cell>
          <table:table-cell office:value-type="float" office:value="5126763" table:style-name="ce36">
            <text:p>5,126,763</text:p>
          </table:table-cell>
          <table:table-cell office:value-type="float" office:value="17504663" table:style-name="ce35">
            <text:p>17,504,663</text:p>
          </table:table-cell>
          <table:table-cell table:number-columns-spanned="2" table:number-rows-spanned="1" table:style-name="ce70"/>
          <table:covered-table-cell/>
          <table:table-cell table:number-columns-repeated="16377" table:style-name="ce3"/>
        </table:table-row>
        <table:table-row table:style-name="ro6">
          <table:table-cell office:value-type="string" table:style-name="ce32">
            <text:p>土地法第65條登記費</text:p>
          </table:table-cell>
          <table:table-cell office:value-type="float" office:value="11193" table:style-name="ce22">
            <text:p>11,193</text:p>
          </table:table-cell>
          <table:table-cell office:value-type="float" office:value="3914808" table:style-name="ce23">
            <text:p>3,914,808</text:p>
          </table:table-cell>
          <table:table-cell office:value-type="float" office:value="11193" table:style-name="ce24">
            <text:p>11,193</text:p>
          </table:table-cell>
          <table:table-cell office:value-type="float" office:value="3914808" table:style-name="ce23">
            <text:p>3,914,808</text:p>
          </table:table-cell>
          <table:table-cell table:number-columns-spanned="2" table:number-rows-spanned="1" table:style-name="ce65"/>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4">
            <text:p>土地法第76條登記費</text:p>
          </table:table-cell>
          <table:table-cell office:value-type="float" office:value="4487442" table:style-name="ce22">
            <text:p>4,487,442</text:p>
          </table:table-cell>
          <table:table-cell office:value-type="float" office:value="11932487" table:style-name="ce23">
            <text:p>11,932,487</text:p>
          </table:table-cell>
          <table:table-cell office:value-type="float" office:value="4479279" table:style-name="ce24">
            <text:p>4,479,279</text:p>
          </table:table-cell>
          <table:table-cell office:value-type="float" office:value="11905150" table:style-name="ce23">
            <text:p>11,905,15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書狀費</text:p>
          </table:table-cell>
          <table:table-cell office:value-type="float" office:value="200800" table:style-name="ce22">
            <text:p>200,800</text:p>
          </table:table-cell>
          <table:table-cell office:value-type="float" office:value="547040" table:style-name="ce23">
            <text:p>547,040</text:p>
          </table:table-cell>
          <table:table-cell office:value-type="float" office:value="199840" table:style-name="ce24">
            <text:p>199,840</text:p>
          </table:table-cell>
          <table:table-cell office:value-type="float" office:value="544720" table:style-name="ce23">
            <text:p>544,720</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登記罰鍰</text:p>
          </table:table-cell>
          <table:table-cell office:value-type="float" office:value="32570" table:style-name="ce22">
            <text:p>32,570</text:p>
          </table:table-cell>
          <table:table-cell office:value-type="float" office:value="127366" table:style-name="ce23">
            <text:p>127,366</text:p>
          </table:table-cell>
          <table:table-cell office:value-type="float" office:value="32570" table:style-name="ce24">
            <text:p>32,570</text:p>
          </table:table-cell>
          <table:table-cell office:value-type="float" office:value="127366" table:style-name="ce23">
            <text:p>127,366</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地籍圖冊閱覽抄錄費</text:p>
          </table:table-cell>
          <table:table-cell office:value-type="float" office:value="94631" table:style-name="ce22">
            <text:p>94,631</text:p>
          </table:table-cell>
          <table:table-cell office:value-type="float" office:value="275817" table:style-name="ce23">
            <text:p>275,817</text:p>
          </table:table-cell>
          <table:table-cell office:value-type="float" office:value="94631" table:style-name="ce24">
            <text:p>94,631</text:p>
          </table:table-cell>
          <table:table-cell office:value-type="float" office:value="275817" table:style-name="ce23">
            <text:p>275,817</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複丈費及建物測量費</text:p>
          </table:table-cell>
          <table:table-cell office:value-type="float" office:value="359850" table:style-name="ce22">
            <text:p>359,850</text:p>
          </table:table-cell>
          <table:table-cell office:value-type="float" office:value="840563" table:style-name="ce23">
            <text:p>840,563</text:p>
          </table:table-cell>
          <table:table-cell office:value-type="float" office:value="309250" table:style-name="ce24">
            <text:p>309,250</text:p>
          </table:table-cell>
          <table:table-cell office:value-type="float" office:value="736802" table:style-name="ce23">
            <text:p>736,802</text:p>
          </table:table-cell>
          <table:table-cell table:number-columns-spanned="2" table:number-rows-spanned="1" table:style-name="ce65"/>
          <table:covered-table-cell/>
          <table:table-cell table:number-columns-repeated="16377"/>
        </table:table-row>
        <table:table-row table:style-name="ro6">
          <table:table-cell office:value-type="string" table:style-name="ce14">
            <text:p>電傳資訊</text:p>
          </table:table-cell>
          <table:table-cell office:value-type="float" office:value="0" table:style-name="ce39">
            <text:p><text:s text:c="9"/>－</text:p>
          </table:table-cell>
          <table:table-cell office:value-type="float" office:value="0" table:style-name="ce40">
            <text:p><text:s text:c="13"/>－</text:p>
          </table:table-cell>
          <table:table-cell office:value-type="float" office:value="0" table:style-name="ce41">
            <text:p><text:s text:c="9"/>－</text:p>
          </table:table-cell>
          <table:table-cell office:value-type="float" office:value="0" table:style-name="ce40">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25">
            <text:p>電子謄本</text:p>
          </table:table-cell>
          <table:table-cell office:value-type="float" office:value="0" table:style-name="ce42">
            <text:p><text:s text:c="9"/>－</text:p>
          </table:table-cell>
          <table:table-cell office:value-type="float" office:value="0" table:style-name="ce19">
            <text:p><text:s text:c="13"/>－</text:p>
          </table:table-cell>
          <table:table-cell office:value-type="float" office:value="0" table:style-name="ce43">
            <text:p><text:s text:c="9"/>－</text:p>
          </table:table-cell>
          <table:table-cell office:value-type="float" office:value="0" table:style-name="ce19">
            <text:p><text:s text:c="13"/>－</text:p>
          </table:table-cell>
          <table:table-cell table:number-columns-spanned="2" table:number-rows-spanned="1" table:style-name="ce69"/>
          <table:covered-table-cell/>
          <table:table-cell table:number-columns-repeated="16377"/>
        </table:table-row>
        <table:table-row table:style-name="ro6">
          <table:table-cell office:value-type="string" table:style-name="ce15">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6">
            <text:p><text:s text:c="9"/>－</text:p>
          </table:table-cell>
          <table:table-cell office:value-type="float" office:value="0" table:style-name="ce45">
            <text:p><text:s text:c="13"/>－</text:p>
          </table:table-cell>
          <table:table-cell table:number-columns-spanned="2" table:number-rows-spanned="1" table:style-name="ce87"/>
          <table:covered-table-cell/>
          <table:table-cell table:number-columns-repeated="16377"/>
        </table:table-row>
        <table:table-row table:style-name="ro4">
          <table:table-cell office:value-type="string" table:number-columns-spanned="1" table:number-rows-spanned="2" table:style-name="ce88">
            <text:p>提存登記儲金</text:p>
          </table:table-cell>
          <table:table-cell office:value-type="float" office:value="449047" table:number-columns-spanned="1" table:number-rows-spanned="2" table:style-name="ce89">
            <text:p>449,047</text:p>
          </table:table-cell>
          <table:table-cell office:value-type="float" office:value="1581995" table:number-columns-spanned="1" table:number-rows-spanned="2" table:style-name="ce90">
            <text:p>1,581,995</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54"/>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17">
            <text:p>提存登記儲金－備註</text:p>
          </table:table-cell>
          <table:table-cell table:number-columns-spanned="3" table:number-rows-spanned="1" table:style-name="ce54"/>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6"/>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58">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中華民國113年 3月 8日 13:22:19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4"/>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47">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47">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桃園市龜山地政事務所徵解地政規費(續8完).$A$3:桃園市龜山地政事務所徵解地政規費(續8完).$G$25" table:base-cell-address="桃園市龜山地政事務所徵解地政規費(續8完).$A$1"/>
          <table:named-range table:name="Print_Area" table:cell-range-address="桃園市龜山地政事務所徵解地政規費(續8完).$A$1:桃園市龜山地政事務所徵解地政規費(續8完).$G$25" table:base-cell-address="桃園市龜山地政事務所徵解地政規費(續8完).$A$1"/>
        </table:named-expressions>
      </table:table>
      <table:named-expressions>
        <table:named-expression table:name="pp" table:expression="of:=[.#REF!]" table:base-cell-address="桃園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0" number:min-decimal-places="0" number:min-integer-digits="1" number:grouping="true"/>
    </number:number-style>
    <number:number-style style:name="N5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Administrator</dc:creator>
    <meta:creation-date>2001-02-06T07:45:53Z</meta:creation-date>
    <dc:date>2024-03-31T05:54:19Z</dc:date>
    <meta:print-date>2021-10-26T06:30:25Z</meta:print-date>
  </office:meta>
</office:document-meta>
</file>