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4in" svg:height="0.2640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8" table:style-name="ce6"/>
          <table:table-cell table:style-name="ce6">
            <draw:custom-shape svg:x="0.70556in" svg:y="0in" svg:width="0.78943in" svg:height="0.2640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in" svg:width="2.11899in" svg:height="0.2640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1897in" svg:width="0.9764in" svg:height="0.26422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4167in" svg:width="10.366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4">
            <text:p>中華民國113年第2季( 4月至6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6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6" table:style-name="ce23">
            <text:p>6</text:p>
          </table:table-cell>
          <table:table-cell office:value-type="float" office:value="188232" table:style-name="ce25">
            <text:p>188,232</text:p>
          </table:table-cell>
          <table:table-cell office:value-type="float" office:value="5" table:style-name="ce25">
            <text:p>5</text:p>
          </table:table-cell>
          <table:table-cell office:value-type="float" office:value="166842" table:style-name="ce25">
            <text:p>166,842</text:p>
          </table:table-cell>
          <table:table-cell office:value-type="float" office:value="1" table:style-name="ce25">
            <text:p>1</text:p>
          </table:table-cell>
          <table:table-cell office:value-type="float" office:value="21390" table:style-name="ce25">
            <text:p>21,39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5" table:style-name="ce24">
            <text:p>5</text:p>
          </table:table-cell>
          <table:table-cell office:value-type="float" office:value="136896" table:style-name="ce26">
            <text:p>136,896</text:p>
          </table:table-cell>
          <table:table-cell office:value-type="float" office:value="4" table:style-name="ce26">
            <text:p>4</text:p>
          </table:table-cell>
          <table:table-cell office:value-type="float" office:value="115506" table:style-name="ce26">
            <text:p>115,506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21390" table:style-name="ce26">
            <text:p>21,39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24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9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3"/>
          <table:covered-table-cell>
            <draw:custom-shape svg:x="0.56014in" svg:y="0.07402in" svg:width="2.98112in" svg:height="0.30649in" draw:z-index="11" draw:id="id10" draw:style-name="a40" draw:name="報表類別">
              <svg:title/>
              <svg:desc/>
              <text:p text:style-name="a39" text:class-names="" text:cond-style-name=""><text:span text:style-name="a37" text:class-names=""> 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4in" svg:height="0.26407in" draw:z-index="2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8" table:style-name="ce6"/>
          <table:table-cell table:style-name="ce6">
            <draw:custom-shape svg:x="0.70556in" svg:y="0in" svg:width="0.78943in" svg:height="0.26407in" draw:z-index="5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in" svg:width="2.11899in" svg:height="0.26407in" draw:z-index="7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1897in" svg:width="0.9764in" svg:height="0.26422in" draw:z-index="3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8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4167in" svg:width="10.36642in" svg:height="0in" draw:z-index="9" draw:id="id19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4">
            <text:p>中華民國113年第2季( 4月至6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6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2" table:style-name="ce23">
            <text:p>2</text:p>
          </table:table-cell>
          <table:table-cell office:value-type="float" office:value="42780" table:style-name="ce25">
            <text:p>42,780</text:p>
          </table:table-cell>
          <table:table-cell office:value-type="float" office:value="1" table:style-name="ce25">
            <text:p>1</text:p>
          </table:table-cell>
          <table:table-cell office:value-type="float" office:value="21390" table:style-name="ce25">
            <text:p>21,390</text:p>
          </table:table-cell>
          <table:table-cell office:value-type="float" office:value="1" table:style-name="ce25">
            <text:p>1</text:p>
          </table:table-cell>
          <table:table-cell office:value-type="float" office:value="21390" table:style-name="ce25">
            <text:p>21,39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2" table:style-name="ce24">
            <text:p>2</text:p>
          </table:table-cell>
          <table:table-cell office:value-type="float" office:value="42780" table:style-name="ce26">
            <text:p>42,780</text:p>
          </table:table-cell>
          <table:table-cell office:value-type="float" office:value="1" table:style-name="ce26">
            <text:p>1</text:p>
          </table:table-cell>
          <table:table-cell office:value-type="float" office:value="21390" table:style-name="ce26">
            <text:p>21,390</text:p>
            <draw:frame draw:z-index="1" draw:id="id11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21390" table:style-name="ce26">
            <text:p>21,39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9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3"/>
          <table:covered-table-cell>
            <draw:custom-shape svg:x="0.56014in" svg:y="0.07402in" svg:width="2.98112in" svg:height="0.30649in" draw:z-index="11" draw:id="id21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.01042in" svg:y="0in" svg:width="0.9798in" svg:height="0.26593in" draw:z-index="2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6593in" draw:z-index="5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6593in" draw:z-index="7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2">
            <draw:custom-shape svg:x="0.01042in" svg:y="0.02083in" svg:width="0.9798in" svg:height="0.26593in" draw:z-index="3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3997in" svg:height="0.26593in" draw:z-index="4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29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3">
            <text:p>桃園市替代役役男家屬各項扶(慰)助經費統計</text:p>
            <draw:custom-shape svg:x="0.97917in" svg:y="0.04167in" svg:width="10.4277in" svg:height="0in" draw:z-index="9" draw:id="id30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59">
            <text:p>中華民國113年第2季( 4月至6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5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4" table:style-name="ce35">
            <text:p>4</text:p>
          </table:table-cell>
          <table:table-cell office:value-type="float" office:value="145452" table:style-name="ce25">
            <text:p>145,452</text:p>
          </table:table-cell>
          <table:table-cell office:value-type="float" office:value="4" table:style-name="ce25">
            <text:p>4</text:p>
          </table:table-cell>
          <table:table-cell office:value-type="float" office:value="145452" table:style-name="ce25">
            <text:p>145,45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3" table:style-name="ce36">
            <text:p>3</text:p>
          </table:table-cell>
          <table:table-cell office:value-type="float" office:value="94116" table:style-name="ce26">
            <text:p>94,116</text:p>
          </table:table-cell>
          <table:table-cell office:value-type="float" office:value="3" table:style-name="ce26">
            <text:p>3</text:p>
          </table:table-cell>
          <table:table-cell office:value-type="float" office:value="94116" table:style-name="ce26">
            <text:p>94,116</text:p>
            <draw:frame draw:z-index="1" draw:id="id22" draw:style-name="a84" draw:name="Text Box 2" svg:x="0in" svg:y="0in" svg:width="0.9313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3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9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7"/>
          <table:covered-table-cell table:number-columns-repeated="12"/>
          <table:covered-table-cell>
            <draw:custom-shape svg:x="0.09261in" svg:y="0.09394in" svg:width="2.98112in" svg:height="0.30741in" draw:z-index="11" draw:id="id32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98in" svg:height="0.27625in" draw:z-index="2" draw:id="id34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7625in" draw:z-index="5" draw:id="id37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39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2">
            <draw:custom-shape svg:x="0in" svg:y="0.03116in" svg:width="0.9798in" svg:height="0.26602in" draw:z-index="3" draw:id="id35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6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8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40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3">
            <text:p>桃園市替代役役男家屬各項扶(慰)助經費統計</text:p>
            <draw:custom-shape svg:x="0.96875in" svg:y="0.05208in" svg:width="10.43811in" svg:height="0in" draw:z-index="9" draw:id="id41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59">
            <text:p>中華民國113年第2季( 4月至6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2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5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3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9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7"/>
          <table:covered-table-cell table:number-columns-repeated="11"/>
          <table:covered-table-cell>
            <draw:custom-shape svg:x="0.56014in" svg:y="0.10896in" svg:width="2.98112in" svg:height="0.30649in" draw:z-index="11" draw:id="id43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24in" svg:height="0.2539in" draw:z-index="2" draw:id="id45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7" table:style-name="ce6"/>
          <table:table-cell table:style-name="ce6">
            <draw:custom-shape svg:x="0.28813in" svg:y="0in" svg:width="0.7893in" svg:height="0.2539in" draw:z-index="5" draw:id="id48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50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2">
            <draw:custom-shape svg:x="0in" svg:y="0.00881in" svg:width="0.97624in" svg:height="0.26448in" draw:z-index="3" draw:id="id46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4" draw:id="id47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49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51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3">
            <text:p>桃園市替代役役男家屬各項扶(慰)助經費統計</text:p>
            <draw:custom-shape svg:x="0.96875in" svg:y="0.02083in" svg:width="10.4277in" svg:height="0in" draw:z-index="9" draw:id="id52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44">
            <text:p>中華民國113年第2季( 4月至6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3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4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9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7"/>
          <table:covered-table-cell table:number-columns-repeated="12"/>
          <table:covered-table-cell>
            <draw:custom-shape svg:x="0.08042in" svg:y="0.07372in" svg:width="2.98065in" svg:height="0.3068in" draw:z-index="11" draw:id="id54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74in" svg:height="0.2539in" draw:z-index="2" draw:id="id56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59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1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0881in" svg:width="0.97674in" svg:height="0.26448in" draw:z-index="3" draw:id="id57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8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0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2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2083in" svg:width="10.36642in" svg:height="0in" draw:z-index="9" draw:id="id63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4">
            <text:p>中華民國113年第2季( 4月至6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4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58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4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5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3"/>
          <table:covered-table-cell>
            <draw:custom-shape svg:x="0.39784in" svg:y="0.07372in" svg:width="3.27312in" svg:height="0.3068in" draw:z-index="11" draw:id="id65" draw:style-name="a245" draw:name="報表類別">
              <svg:title/>
              <svg:desc/>
              <text:p text:style-name="a244" text:class-names="" text:cond-style-name=""><text:span text:style-name="a242" text:class-names=""> 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table table:name="1745-03-04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74in" svg:height="0.2539in" draw:z-index="2" draw:id="id67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2季( 4月至6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70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72" draw:style-name="a270" draw:name="報表類別">
              <svg:title/>
              <svg:desc/>
              <text:p text:style-name="a269" text:class-names="" text:cond-style-name=""><text:span text:style-name="a267" text:class-names="">桃園市政府民政局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6月28日 15:59:13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0881in" svg:width="0.97674in" svg:height="0.26448in" draw:z-index="3" draw:id="id68" draw:style-name="a256" draw:name="報表週期">
              <svg:title/>
              <svg:desc/>
              <text:p text:style-name="a255" text:class-names="" text:cond-style-name=""><text:span text:style-name="a253" text:class-names="">季　　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69" draw:style-name="a260" draw:name="報表類別">
              <svg:title/>
              <svg:desc/>
              <text:p text:style-name="a259" text:class-names="" text:cond-style-name=""><text:span text:style-name="a257" text:class-names="">於每季結束後5日內編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71" draw:style-name="a266" draw:name="表號">
              <svg:title/>
              <svg:desc/>
              <text:p text:style-name="a265" text:class-names="" text:cond-style-name=""><text:span text:style-name="a2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73" draw:style-name="a274" draw:name="報表類別">
              <svg:title/>
              <svg:desc/>
              <text:p text:style-name="a273" text:class-names="" text:cond-style-name=""><text:span text:style-name="a271" text:class-names="">10720-06-04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2083in" svg:width="10.36642in" svg:height="0in" draw:z-index="9" draw:id="id74" draw:style-name="a2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4">
            <text:p>中華民國113年第2季( 4月至6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75" draw:style-name="a282" draw:name="報表類別">
              <svg:title/>
              <svg:desc/>
              <text:p text:style-name="a281" text:class-names="" text:cond-style-name=""><text:span text:style-name="a276" text:class-names="">單位：件</text:span><text:span text:style-name="a277" text:class-names="">(</text:span><text:span text:style-name="a278" text:class-names="">戶</text:span><text:span text:style-name="a279" text:class-names="">)</text:span><text:span text:style-name="a280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58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4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66" draw:style-name="a248" draw:name="Text Box 2" svg:x="0in" svg:y="0in" svg:width="0.7965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9784in" svg:y="0.47813in" svg:width="3.27312in" svg:height="0.3068in" draw:z-index="11" draw:id="id76" draw:style-name="a286" draw:name="報表類別">
              <svg:title/>
              <svg:desc/>
              <text:p text:style-name="a285" text:class-names="" text:cond-style-name=""><text:span text:style-name="a283" text:class-names="">中華民國113年 6月28日 15:59:13 印製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7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8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7.$A$3:1745-03-04-7.$S$37" table:base-cell-address="1745-03-04-7.$A$1"/>
          <table:named-range table:name="Print_Area" table:cell-range-address="1745-03-04-7.$A$3:1745-03-04-7.$S$36" table:base-cell-address="1745-03-04-7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7-17T09:35:44Z</dc:date>
    <meta:print-date>2024-06-28T08:22:08Z</meta:print-date>
  </office:meta>
</office:document-meta>
</file>