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5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67">
            <text:p>中華民國113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88232" table:style-name="ce30">
            <text:p>188,232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166842" table:style-name="ce30">
            <text:p>166,84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390" table:style-name="ce30">
            <text:p>21,39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19784" table:style-name="ce33">
            <text:p>119,78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5668" table:style-name="ce33">
            <text:p>25,66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36896" table:style-name="ce31">
            <text:p>136,896</text:p>
          </table:table-cell>
          <table:table-cell office:value-type="float" office:value="4" table:style-name="ce29">
            <text:p>4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" table:style-name="ce29">
            <text:p>8</text:p>
          </table:table-cell>
          <table:table-cell office:value-type="float" office:value="115506" table:style-name="ce31">
            <text:p>115,50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1">
            <text:p>21,39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8448" table:style-name="ce31">
            <text:p>68,44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5668" table:style-name="ce31">
            <text:p>25,66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1">
            <text:p>21,39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1">
            <text:p>21,3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5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67">
            <text:p>中華民國113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2780" table:style-name="ce30">
            <text:p>42,78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390" table:style-name="ce30">
            <text:p>21,39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390" table:style-name="ce30">
            <text:p>21,39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2780" table:style-name="ce31">
            <text:p>42,780</text:p>
          </table:table-cell>
          <table:table-cell office:value-type="float" office:value="1" table:style-name="ce29">
            <text:p>1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1">
            <text:p>21,39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1">
            <text:p>21,3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1">
            <text:p>21,39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1">
            <text:p>21,3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5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67">
            <text:p>中華民國113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145452" table:style-name="ce30">
            <text:p>145,452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145452" table:style-name="ce30">
            <text:p>145,45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19784" table:style-name="ce33">
            <text:p>119,78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5668" table:style-name="ce33">
            <text:p>25,66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94116" table:style-name="ce31">
            <text:p>94,116</text:p>
          </table:table-cell>
          <table:table-cell office:value-type="float" office:value="3" table:style-name="ce29">
            <text:p>3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7" table:style-name="ce29">
            <text:p>7</text:p>
          </table:table-cell>
          <table:table-cell office:value-type="float" office:value="94116" table:style-name="ce31">
            <text:p>94,1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8448" table:style-name="ce31">
            <text:p>68,44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5668" table:style-name="ce31">
            <text:p>25,6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5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5月" table:formula="of:=[.F1]" table:number-columns-spanned="13" table:number-rows-spanned="1" table:style-name="ce67">
            <text:p>中華民國113年 5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12" table:number-rows-spanned="1" table:style-name="ce8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5月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67">
            <text:p>中華民國113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table:number-columns-spanned="28" table:number-rows-spanned="1" table:style-name="ce64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58"/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 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:&quot;&amp;[.C2];&quot;&quot;)" table:number-columns-spanned="28" table:number-rows-spanned="1" table:style-name="ce6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table table:name="1745-03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1">
            <text:p>10720-06-03-2</text:p>
          </table:table-cell>
          <table:table-cell office:value-type="string" table:style-name="ce6">
            <text:p>中華民國113年 5月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  <draw:custom-shape svg:x="0in" svg:y="0in" svg:width="0.98093in" svg:height="0.26231in" draw:z-index="2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3年 5月31日 10:53:07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in" svg:width="0.79309in" svg:height="0.26231in" draw:z-index="5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1" draw:style-name="a209" draw:name="報表類別">
              <svg:title/>
              <svg:desc/>
              <text:p text:style-name="a208" text:class-names="" text:cond-style-name=""><text:span text:style-name="a206" text:class-names="">桃園市政府民政局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5">
            <draw:custom-shape svg:x="1.0018in" svg:y="0.01721in" svg:width="10.39368in" svg:height="0.26239in" draw:z-index="4" draw:id="id58" draw:style-name="a199" draw:name="報表類別">
              <svg:title/>
              <svg:desc/>
              <text:p text:style-name="a198" text:class-names="" text:cond-style-name=""><text:span text:style-name="a196" text:class-names="">於每月結束後5日內編報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57" draw:style-name="a195" draw:name="報表週期">
              <svg:title/>
              <svg:desc/>
              <text:p text:style-name="a194" text:class-names="" text:cond-style-name=""><text:span text:style-name="a192" text:class-names="">月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60" draw:style-name="a205" draw:name="表號">
              <svg:title/>
              <svg:desc/>
              <text:p text:style-name="a204" text:class-names="" text:cond-style-name=""><text:span text:style-name="a2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62" draw:style-name="a213" draw:name="報表類別">
              <svg:title/>
              <svg:desc/>
              <text:p text:style-name="a212" text:class-names="" text:cond-style-name=""><text:span text:style-name="a210" text:class-names="">10720-06-03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6">
            <text:p>桃園市替代役役男家屬安家費及三節生活扶助金統計</text:p>
            <draw:custom-shape svg:x="0.96875in" svg:y="0.03125in" svg:width="10.41605in" svg:height="0in" draw:z-index="9" draw:id="id63" draw:style-name="a2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67">
            <text:p>中華民國113年 5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64" draw:style-name="a217" draw:name="報表類別">
              <svg:title/>
              <svg:desc/>
              <text:p text:style-name="a216" text:class-names="" text:cond-style-name=""><text:span text:style-name="a21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55" draw:style-name="a187" draw:name="Text Box 2" svg:x="0in" svg:y="0in" svg:width="0.42892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65" draw:style-name="a221" draw:name="報表類別">
              <svg:title/>
              <svg:desc/>
              <text:p text:style-name="a220" text:class-names="" text:cond-style-name=""><text:span text:style-name="a218" text:class-names="">中華民國113年 5月31日 10:53:07 印製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6.$A$3:1745-03-03-6.$AB$37" table:base-cell-address="1745-03-03-6.$A$1"/>
          <table:named-range table:name="Print_Area" table:cell-range-address="1745-03-03-6.$A$3:1745-03-03-6.$AB$36" table:base-cell-address="1745-03-03-6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6-11T08:36:33Z</dc:date>
    <meta:print-date>2024-05-31T03:02:23Z</meta:print-date>
  </office:meta>
</office:document-meta>
</file>