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6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57">
            <text:p>中華民國113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6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57">
            <text:p>中華民國113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6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57">
            <text:p>中華民國113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6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6月" table:formula="of:=[.F1]" table:number-columns-spanned="13" table:number-rows-spanned="1" table:style-name="ce57">
            <text:p>中華民國113年 6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12" table:number-rows-spanned="1" table:style-name="ce7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6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57">
            <text:p>中華民國113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48"/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 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: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6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 6月28日 14:38:0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1" draw:style-name="a209" draw:name="報表類別">
              <svg:title/>
              <svg:desc/>
              <text:p text:style-name="a208" text:class-names="" text:cond-style-name=""><text:span text:style-name="a206" text:class-names="">桃園市政府民政局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58" draw:style-name="a199" draw:name="報表類別">
              <svg:title/>
              <svg:desc/>
              <text:p text:style-name="a198" text:class-names="" text:cond-style-name=""><text:span text:style-name="a196" text:class-names="">於每月結束後5日內編報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7" draw:style-name="a195" draw:name="報表週期">
              <svg:title/>
              <svg:desc/>
              <text:p text:style-name="a194" text:class-names="" text:cond-style-name=""><text:span text:style-name="a192" text:class-names="">月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60" draw:style-name="a205" draw:name="表號">
              <svg:title/>
              <svg:desc/>
              <text:p text:style-name="a204" text:class-names="" text:cond-style-name=""><text:span text:style-name="a2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62" draw:style-name="a213" draw:name="報表類別">
              <svg:title/>
              <svg:desc/>
              <text:p text:style-name="a212" text:class-names="" text:cond-style-name=""><text:span text:style-name="a210" text:class-names="">10720-06-03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63" draw:style-name="a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57">
            <text:p>中華民國113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4" draw:style-name="a217" draw:name="報表類別">
              <svg:title/>
              <svg:desc/>
              <text:p text:style-name="a216" text:class-names="" text:cond-style-name=""><text:span text:style-name="a2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55" draw:style-name="a187" draw:name="Text Box 2" svg:x="0in" svg:y="0in" svg:width="0.4289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65" draw:style-name="a221" draw:name="報表類別">
              <svg:title/>
              <svg:desc/>
              <text:p text:style-name="a220" text:class-names="" text:cond-style-name=""><text:span text:style-name="a218" text:class-names="">中華民國113年 6月28日 14:38:03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7-17T09:39:46Z</dc:date>
    <meta:print-date>2024-06-28T07:34:06Z</meta:print-date>
  </office:meta>
</office:document-meta>
</file>