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1" table:default-cell-style-name="ce1"/>
        <table:table-column table:style-name="co7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1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style-name="ce7">
            <draw:custom-shape svg:x="0in" svg:y="0in" svg:width="1.01439in" svg:height="0.26425in" draw:z-index="35" draw:id="id34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38" draw:id="id37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40" draw:id="id39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6"/>
        </table:table-row>
        <table:table-row table:style-name="ro1" table:visibility="collapse">
          <table:table-cell office:value-type="string" table:style-name="ce6">
            <text:p>公　開　類</text:p>
            <draw:custom-shape svg:x="0in" svg:y="0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30133in" svg:y="0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number-rows-repeated="2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6月28日 15:58:4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4" table:style-name="ce5"/>
          <table:table-cell table:number-columns-spanned="3" table:number-rows-spanned="1" table:style-name="ce48"/>
          <table:covered-table-cell table:number-columns-repeated="2"/>
          <table:table-cell table:number-columns-repeated="14" table:style-name="ce5"/>
          <table:table-cell table:number-columns-spanned="3" table:number-rows-spanned="1" table:style-name="ce48"/>
          <table:covered-table-cell table:number-columns-repeated="2"/>
          <table:table-cell table:number-columns-repeated="14" table:style-name="ce5"/>
          <table:table-cell table:number-columns-spanned="3" table:number-rows-spanned="1" table:style-name="ce48"/>
          <table:covered-table-cell table:number-columns-repeated="2"/>
          <table:table-cell table:number-columns-repeated="14" table:style-name="ce5"/>
          <table:table-cell table:number-columns-repeated="16316"/>
        </table:table-row>
        <table:table-row table:style-name="ro3">
          <table:table-cell table:number-columns-spanned="3" table:number-rows-spanned="1" table:style-name="ce48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8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8">
            <draw:custom-shape svg:x="0in" svg:y="0.01915in" svg:width="1.01439in" svg:height="0.26441in" draw:z-index="36" draw:id="id35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37" draw:id="id36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39" draw:id="id38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41" draw:id="id40" draw:style-name="a151" draw:name="報表類別">
              <svg:title/>
              <svg:desc/>
              <text:p text:style-name="a150" text:class-names="" text:cond-style-name=""><text:span text:style-name="a148" text:class-names="">10720-06-02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8"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16"/>
        </table:table-row>
        <table:table-row table:style-name="ro4">
          <table:table-cell office:value-type="string" table:number-columns-spanned="17" table:number-rows-spanned="1" table:style-name="ce49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桃園市常備兵役役男家屬各項扶(慰)助經費統計</text:p>
            <draw:custom-shape svg:x="1in" svg:y="0.04167in" svg:width="10.77451in" svg:height="0in" draw:z-index="42" draw:id="id41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47">
            <text:p>中華民國113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7" table:number-rows-spanned="1" table:style-name="ce47">
            <text:p>中華民國113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3]" table:number-columns-spanned="17" table:number-rows-spanned="1" table:style-name="ce47">
            <text:p>中華民國113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43" draw:id="id42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4]" table:number-columns-spanned="17" table:number-rows-spanned="1" table:style-name="ce47">
            <text:p>中華民國113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53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53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3" table:style-name="ce23">
            <text:p>3</text:p>
          </table:table-cell>
          <table:table-cell office:value-type="float" office:value="63092" table:style-name="ce25">
            <text:p>63,092</text:p>
          </table:table-cell>
          <table:table-cell office:value-type="float" office:value="2" table:style-name="ce25">
            <text:p>2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1756" table:style-name="ce30">
            <text:p>11,75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3" table:style-name="ce39">
            <text:p>3</text:p>
          </table:table-cell>
          <table:table-cell office:value-type="float" office:value="63092" table:style-name="ce25">
            <text:p>63,092</text:p>
          </table:table-cell>
          <table:table-cell office:value-type="float" office:value="2" table:style-name="ce25">
            <text:p>2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1756" table:style-name="ce30">
            <text:p>11,75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17112" table:style-name="ce26">
            <text:p>17,112</text:p>
          </table:table-cell>
          <table:table-cell office:value-type="float" office:value="1" table:style-name="ce26">
            <text:p>1</text:p>
          </table:table-cell>
          <table:table-cell office:value-type="float" office:value="17112" table:style-name="ce26">
            <text:p>17,112</text:p>
            <draw:frame draw:z-index="1" draw:id="id0" draw:style-name="a2" draw:name="Text Box 2" svg:x="0in" svg:y="0in" svg:width="0.784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34" draw:id="id33" draw:style-name="a125" draw:name="Text Box 2" svg:x="0in" svg:y="0in" svg:width="0.7843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1" table:style-name="ce40">
            <text:p>1</text:p>
          </table:table-cell>
          <table:table-cell office:value-type="float" office:value="17112" table:style-name="ce26">
            <text:p>17,112</text:p>
          </table:table-cell>
          <table:table-cell office:value-type="float" office:value="1" table:style-name="ce26">
            <text:p>1</text:p>
          </table:table-cell>
          <table:table-cell office:value-type="float" office:value="17112" table:style-name="ce26">
            <text:p>17,112</text:p>
            <draw:frame draw:z-index="23" draw:id="id22" draw:style-name="a84" draw:name="Text Box 2" svg:x="0in" svg:y="0in" svg:width="0.83333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2" table:style-name="ce24">
            <text:p>2</text:p>
          </table:table-cell>
          <table:table-cell office:value-type="float" office:value="45980" table:style-name="ce26">
            <text:p>45,980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1756" table:style-name="ce26">
            <text:p>11,75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2" table:style-name="ce40">
            <text:p>2</text:p>
          </table:table-cell>
          <table:table-cell office:value-type="float" office:value="45980" table:style-name="ce26">
            <text:p>45,980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1756" table:style-name="ce26">
            <text:p>11,75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number-rows-repeated="7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16"/>
        </table:table-row>
        <table:table-row table:style-name="ro9">
          <table:table-cell table:number-columns-spanned="17" table:number-rows-spanned="1" table:style-name="ce46"/>
          <table:covered-table-cell table:number-columns-repeated="12"/>
          <table:covered-table-cell>
            <draw:custom-shape svg:x="0.15025in" svg:y="0.43655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3年 6月28日 15:58:42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2"/>
          <table:covered-table-cell>
            <draw:custom-shape svg:x="0.15025in" svg:y="0.43655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3年 6月28日 15:58:42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6106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3年 6月28日 15:58:42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41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1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BP$36" table:base-cell-address="1745-03-02.$A$1"/>
        </table:named-expressions>
      </table:table>
      <table:named-expressions>
        <table:named-range table:name="pp" table:cell-range-address="1745-03-02.$A$6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7-17T09:36:50Z</dc:date>
    <meta:print-date>2024-06-28T08:08:10Z</meta:print-date>
  </office:meta>
</office:document-meta>
</file>