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4月</text:p>
          </table:table-cell>
          <table:table-cell table:number-columns-repeated="16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number-rows-repeated="3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4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4月30日 14:54:1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25" table:style-name="ce5"/>
          <table:table-cell table:number-columns-spanned="3" table:number-rows-spanned="1" table:style-name="ce37"/>
          <table:covered-table-cell table:number-columns-repeated="2"/>
          <table:table-cell table:number-columns-repeated="25" table:style-name="ce5"/>
          <table:table-cell table:number-columns-spanned="3" table:number-rows-spanned="1" table:style-name="ce37"/>
          <table:covered-table-cell table:number-columns-repeated="2"/>
          <table:table-cell table:number-columns-repeated="25" table:style-name="ce5"/>
          <table:table-cell table:number-columns-spanned="3" table:number-rows-spanned="1" table:style-name="ce37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37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37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37"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37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table:number-columns-spanned="28" table:number-rows-spanned="1" table:style-name="ce38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38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38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38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39">
            <text:p>中華民國113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39">
            <text:p>中華民國113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39">
            <text:p>中華民國113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39">
            <text:p>中華民國113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6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0">
            <text:p>鄉鎮市區別</text:p>
          </table:table-cell>
          <table:table-cell office:value-type="string" table:number-columns-spanned="27" table:number-rows-spanned="1" table:style-name="ce6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0">
            <text:p>鄉鎮市區別</text:p>
          </table:table-cell>
          <table:table-cell office:value-type="string" table:number-columns-spanned="27" table:number-rows-spanned="1" table:style-name="ce47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47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2">
            <text:p>發給戶數</text:p>
          </table:table-cell>
          <table:table-cell office:value-type="string" table:number-columns-spanned="1" table:number-rows-spanned="2" table:style-name="ce59">
            <text:p>發給口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2">
            <text:p>發給戶數</text:p>
          </table:table-cell>
          <table:table-cell office:value-type="string" table:number-columns-spanned="1" table:number-rows-spanned="2" table:style-name="ce59">
            <text:p>發給口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2">
            <text:p>發給戶數</text:p>
          </table:table-cell>
          <table:table-cell office:value-type="string" table:number-columns-spanned="1" table:number-rows-spanned="2" table:style-name="ce59">
            <text:p>發給口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2">
            <text:p>發給戶數</text:p>
          </table:table-cell>
          <table:table-cell office:value-type="string" table:number-columns-spanned="1" table:number-rows-spanned="2" table:style-name="ce59">
            <text:p>發給口數</text:p>
          </table:table-cell>
          <table:table-cell office:value-type="string" table:number-columns-spanned="1" table:number-rows-spanned="2" table:style-name="ce59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4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4月30日 14:54:1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4月30日 14:54:10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4月30日 14:54:10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office:value-type="string" office:string-value="資料來源：中華民國113年 4月30日 14:54:10 印製" table:formula="of:=IF(LEN([.A5])&gt;0;&quot;資料來源：&quot;&amp;[.B5];&quot;&quot;)" table:number-columns-spanned="28" table:number-rows-spanned="1" table:style-name="ce43">
            <text:p>資料來源：中華民國113年 4月30日 14:54:10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6-01T02:23:39Z</dc:date>
    <meta:print-date>2024-04-30T07:28:03Z</meta:print-date>
  </office:meta>
</office:document-meta>
</file>