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9" table:number-columns-repeated="16272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7月</text:p>
          </table:table-cell>
          <table:table-cell table:number-columns-repeated="16" table:style-name="ce6"/>
          <table:table-cell table:style-name="ce6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38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40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6"/>
        </table:table-row>
        <table:table-row table:number-rows-repeated="3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7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7月31日 10:27:45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spanned="3" table:number-rows-spanned="1" table:style-name="ce46"/>
          <table:covered-table-cell table:number-columns-repeated="2"/>
          <table:table-cell table:number-columns-repeated="25" table:style-name="ce5"/>
          <table:table-cell table:number-columns-repeated="16272"/>
        </table:table-row>
        <table:table-row table:style-name="ro3">
          <table:table-cell table:number-columns-spanned="3" table:number-rows-spanned="1" table:style-name="ce46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1.03031in" svg:y="0.01804in" svg:width="10.68949in" svg:height="0.26325in" draw:z-index="37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6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39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41" draw:id="id40" draw:style-name="a139" draw:name="報表類別">
              <svg:title/>
              <svg:desc/>
              <text:p text:style-name="a138" text:class-names="" text:cond-style-name=""><text:span text:style-name="a136" text:class-names="">10720-06-01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6"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272"/>
        </table:table-row>
        <table:table-row table:style-name="ro4"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0159in" svg:height="0in" draw:z-index="42" draw:id="id41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7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7月" table:formula="of:=[.F1]" table:number-columns-spanned="28" table:number-rows-spanned="1" table:style-name="ce48">
            <text:p>中華民國113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7月" table:formula="of:=[.F1]" table:number-columns-spanned="28" table:number-rows-spanned="1" table:style-name="ce48">
            <text:p>中華民國113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7月" table:formula="of:=[.F1]" table:number-columns-spanned="28" table:number-rows-spanned="1" table:style-name="ce48">
            <text:p>中華民國113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3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7月" table:formula="of:=[.F1]" table:number-columns-spanned="28" table:number-rows-spanned="1" table:style-name="ce48">
            <text:p>中華民國113年 7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64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64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3">
            <text:p>鄉鎮市區別</text:p>
          </table:table-cell>
          <table:table-cell office:value-type="string" table:number-columns-spanned="27" table:number-rows-spanned="1" table:style-name="ce52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58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9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7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0">
            <text:p>發給戶數</text:p>
          </table:table-cell>
          <table:table-cell office:value-type="string" table:number-columns-spanned="1" table:number-rows-spanned="2" table:style-name="ce62">
            <text:p>發給口數</text:p>
          </table:table-cell>
          <table:table-cell office:value-type="string" table:number-columns-spanned="1" table:number-rows-spanned="2" table:style-name="ce62">
            <text:p>金額</text:p>
          </table:table-cell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9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9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9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9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7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34" draw:id="id33" draw:style-name="a113" draw:name="Text Box 2" svg:x="0in" svg:y="0in" svg:width="0.4289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272"/>
        </table:table-row>
        <table:table-row table:number-rows-repeated="6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272"/>
        </table:table-row>
        <table:table-row table:style-name="ro9">
          <table:table-cell table:number-columns-spanned="28" table:number-rows-spanned="1" table:style-name="ce40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7月31日 10:27:4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0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7月31日 10:27:45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0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7月31日 10:27:45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41"/>
          <table:covered-table-cell table:number-columns-repeated="27"/>
          <table:table-cell table:number-columns-spanned="28" table:number-rows-spanned="1" table:style-name="ce41"/>
          <table:covered-table-cell table:number-columns-repeated="27"/>
          <table:table-cell table:number-columns-spanned="28" table:number-rows-spanned="1" table:style-name="ce41"/>
          <table:covered-table-cell table:number-columns-repeated="27"/>
          <table:table-cell office:value-type="string" office:string-value="資料來源：中華民國113年 7月31日 10:27:45 印製" table:formula="of:=IF(LEN([.A5])&gt;0;&quot;資料來源：&quot;&amp;[.B5];&quot;&quot;)" table:number-columns-spanned="28" table:number-rows-spanned="1" table:style-name="ce41">
            <text:p>資料來源：中華民國113年 7月31日 10:27:45 印製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table:number-columns-spanned="28" table:number-rows-spanned="1" table:style-name="ce36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36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4-08-07T07:34:08Z</dc:date>
    <meta:print-date>2024-07-31T02:59:35Z</meta:print-date>
  </office:meta>
</office:document-meta>
</file>