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draw:fill="none" draw:stroke="solid" svg:stroke-width="0.02083in" svg:stroke-color="#000000" svg:stroke-opacity="100%" draw:stroke-linejoin="round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2083in" svg:stroke-color="#000000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8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9" table:number-columns-repeated="16272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1.00885in" svg:height="0.26314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33">
            <text:p>10720-06-01-2</text:p>
          </table:table-cell>
          <table:table-cell office:value-type="string" table:style-name="ce7">
            <text:p>中華民國113年 8月</text:p>
          </table:table-cell>
          <table:table-cell table:number-columns-repeated="16" table:style-name="ce7"/>
          <table:table-cell table:style-name="ce7">
            <draw:custom-shape svg:x="0.02862in" svg:y="0in" svg:width="0.88006in" svg:height="0.26314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537in" svg:y="0in" svg:width="2.18941in" svg:height="0.26314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1.00885in" svg:height="0.26314in" draw:z-index="13" draw:id="id12" draw:style-name="a43" draw:name="報表類別">
              <svg:title/>
              <svg:desc/>
              <text:p text:style-name="a42" text:class-names="" text:cond-style-name=""><text:span text:style-name="a40" text:class-names="">公　開　類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3in" svg:y="0in" svg:width="0.88006in" svg:height="0.26314in" draw:z-index="16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537in" svg:y="0in" svg:width="2.18941in" svg:height="0.26314in" draw:z-index="18" draw:id="id17" draw:style-name="a61" draw:name="報表類別">
              <svg:title/>
              <svg:desc/>
              <text:p text:style-name="a60" text:class-names="" text:cond-style-name=""><text:span text:style-name="a58" text:class-names="">桃園市政府民政局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1.00885in" svg:height="0.26314in" draw:z-index="35" draw:id="id34" draw:style-name="a117" draw:name="報表類別">
              <svg:title/>
              <svg:desc/>
              <text:p text:style-name="a116" text:class-names="" text:cond-style-name=""><text:span text:style-name="a114" text:class-names="">公　開　類</text:span><text:span text:style-name="a1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2in" svg:y="0in" svg:width="0.88006in" svg:height="0.26314in" draw:z-index="38" draw:id="id37" draw:style-name="a128" draw:name="編製機關">
              <svg:title/>
              <svg:desc/>
              <text:p text:style-name="a127" text:class-names="" text:cond-style-name=""><text:span text:style-name="a12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537in" svg:y="0in" svg:width="2.18941in" svg:height="0.26314in" draw:z-index="40" draw:id="id39" draw:style-name="a135" draw:name="報表類別">
              <svg:title/>
              <svg:desc/>
              <text:p text:style-name="a134" text:class-names="" text:cond-style-name=""><text:span text:style-name="a132" text:class-names="">桃園市政府民政局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1.00885in" svg:height="0.26314in" draw:z-index="24" draw:id="id23" draw:style-name="a80" draw:name="報表類別">
              <svg:title/>
              <svg:desc/>
              <text:p text:style-name="a79" text:class-names="" text:cond-style-name=""><text:span text:style-name="a77" text:class-names="">公　開　類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2in" svg:y="0in" svg:width="0.88006in" svg:height="0.26314in" draw:z-index="27" draw:id="id26" draw:style-name="a91" draw:name="編製機關">
              <svg:title/>
              <svg:desc/>
              <text:p text:style-name="a90" text:class-names="" text:cond-style-name=""><text:span text:style-name="a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41537in" svg:y="0in" svg:width="2.18941in" svg:height="0.26314in" draw:z-index="29" draw:id="id28" draw:style-name="a98" draw:name="報表類別">
              <svg:title/>
              <svg:desc/>
              <text:p text:style-name="a97" text:class-names="" text:cond-style-name=""><text:span text:style-name="a95" text:class-names="">桃園市政府民政局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276" table:style-name="ce7"/>
        </table:table-row>
        <table:table-row table:number-rows-repeated="3"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32">
            <text:p>桃園市政府民政局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33">
            <text:p>10720-06-01-2</text:p>
          </table:table-cell>
          <table:table-cell office:value-type="string" table:style-name="ce7">
            <text:p>中華民國113年 8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297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3年 8月30日 11:31:57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297" table:style-name="ce7"/>
        </table:table-row>
        <table:table-row table:style-name="ro3">
          <table:table-cell table:number-columns-spanned="3" table:number-rows-spanned="1" table:style-name="ce48"/>
          <table:covered-table-cell table:number-columns-repeated="2"/>
          <table:table-cell table:number-columns-repeated="25" table:style-name="ce6"/>
          <table:table-cell table:number-columns-spanned="3" table:number-rows-spanned="1" table:style-name="ce48"/>
          <table:covered-table-cell table:number-columns-repeated="2"/>
          <table:table-cell table:number-columns-repeated="25" table:style-name="ce6"/>
          <table:table-cell table:number-columns-spanned="3" table:number-rows-spanned="1" table:style-name="ce48"/>
          <table:covered-table-cell table:number-columns-repeated="2"/>
          <table:table-cell table:number-columns-repeated="25" table:style-name="ce6"/>
          <table:table-cell table:number-columns-spanned="3" table:number-rows-spanned="1" table:style-name="ce48"/>
          <table:covered-table-cell table:number-columns-repeated="2"/>
          <table:table-cell table:number-columns-repeated="25" table:style-name="ce6"/>
          <table:table-cell table:number-columns-repeated="16272" table:style-name="ce4"/>
        </table:table-row>
        <table:table-row table:style-name="ro3">
          <table:table-cell table:number-columns-spanned="3" table:number-rows-spanned="1" table:style-name="ce48">
            <draw:custom-shape svg:x="0in" svg:y="0.01804in" svg:width="1.00885in" svg:height="0.26325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月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8006in" svg:height="0.2632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804in" svg:width="2.18941in" svg:height="0.26325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48">
            <draw:custom-shape svg:x="1.03031in" svg:y="0.01804in" svg:width="10.68949in" svg:height="0.26325in" draw:z-index="15" draw:id="id14" draw:style-name="a51" draw:name="報表類別">
              <svg:title/>
              <svg:desc/>
              <text:p text:style-name="a50" text:class-names="" text:cond-style-name=""><text:span text:style-name="a48" text:class-names="">於每月結束後5日內編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1.00885in" svg:height="0.26325in" draw:z-index="14" draw:id="id13" draw:style-name="a47" draw:name="報表週期">
              <svg:title/>
              <svg:desc/>
              <text:p text:style-name="a46" text:class-names="" text:cond-style-name=""><text:span text:style-name="a44" text:class-names="">月　　　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3in" svg:y="0.01804in" svg:width="0.88006in" svg:height="0.26325in" draw:z-index="17" draw:id="id16" draw:style-name="a57" draw:name="表號">
              <svg:title/>
              <svg:desc/>
              <text:p text:style-name="a56" text:class-names="" text:cond-style-name=""><text:span text:style-name="a5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804in" svg:width="2.18941in" svg:height="0.26325in" draw:z-index="19" draw:id="id18" draw:style-name="a65" draw:name="報表類別">
              <svg:title/>
              <svg:desc/>
              <text:p text:style-name="a64" text:class-names="" text:cond-style-name=""><text:span text:style-name="a62" text:class-names="">10720-06-01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48">
            <draw:custom-shape svg:x="1.03031in" svg:y="0.01804in" svg:width="10.68949in" svg:height="0.26325in" draw:z-index="37" draw:id="id36" draw:style-name="a125" draw:name="報表類別">
              <svg:title/>
              <svg:desc/>
              <text:p text:style-name="a124" text:class-names="" text:cond-style-name=""><text:span text:style-name="a122" text:class-names="">於每月結束後5日內編報</text:span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1.00885in" svg:height="0.26325in" draw:z-index="36" draw:id="id35" draw:style-name="a121" draw:name="報表週期">
              <svg:title/>
              <svg:desc/>
              <text:p text:style-name="a120" text:class-names="" text:cond-style-name=""><text:span text:style-name="a118" text:class-names="">月　　　報</text:span><text:span text:style-name="a1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8006in" svg:height="0.26325in" draw:z-index="39" draw:id="id38" draw:style-name="a131" draw:name="表號">
              <svg:title/>
              <svg:desc/>
              <text:p text:style-name="a130" text:class-names="" text:cond-style-name=""><text:span text:style-name="a12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804in" svg:width="2.18941in" svg:height="0.26325in" draw:z-index="41" draw:id="id40" draw:style-name="a139" draw:name="報表類別">
              <svg:title/>
              <svg:desc/>
              <text:p text:style-name="a138" text:class-names="" text:cond-style-name=""><text:span text:style-name="a136" text:class-names="">10720-06-01-2</text:span><text:span text:style-name="a1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48">
            <draw:custom-shape svg:x="1.03031in" svg:y="0.01804in" svg:width="10.68949in" svg:height="0.26325in" draw:z-index="26" draw:id="id25" draw:style-name="a88" draw:name="報表類別">
              <svg:title/>
              <svg:desc/>
              <text:p text:style-name="a87" text:class-names="" text:cond-style-name=""><text:span text:style-name="a85" text:class-names="">於每月結束後5日內編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804in" svg:width="1.00885in" svg:height="0.26325in" draw:z-index="25" draw:id="id24" draw:style-name="a84" draw:name="報表週期">
              <svg:title/>
              <svg:desc/>
              <text:p text:style-name="a83" text:class-names="" text:cond-style-name=""><text:span text:style-name="a81" text:class-names="">月　　　報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8006in" svg:height="0.26325in" draw:z-index="28" draw:id="id27" draw:style-name="a94" draw:name="表號">
              <svg:title/>
              <svg:desc/>
              <text:p text:style-name="a93" text:class-names="" text:cond-style-name=""><text:span text:style-name="a9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804in" svg:width="2.18941in" svg:height="0.26325in" draw:z-index="30" draw:id="id29" draw:style-name="a102" draw:name="報表類別">
              <svg:title/>
              <svg:desc/>
              <text:p text:style-name="a101" text:class-names="" text:cond-style-name=""><text:span text:style-name="a99" text:class-names="">10720-06-01-2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272" table:style-name="ce4"/>
        </table:table-row>
        <table:table-row table:style-name="ro4">
          <table:table-cell office:value-type="string" table:number-columns-spanned="28" table:number-rows-spanned="1" table:style-name="ce49">
            <text:p>桃園市常備兵役役男家屬安家費及三節生活扶助金統計</text:p>
            <draw:custom-shape svg:x="1in" svg:y="0.03125in" svg:width="10.71201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49">
            <text:p>桃園市常備兵役役男家屬安家費及三節生活扶助金統計</text:p>
            <draw:custom-shape svg:x="1in" svg:y="0.03125in" svg:width="10.71201in" svg:height="0in" draw:z-index="20" draw:id="id19" draw:style-name="a6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49">
            <text:p>桃園市常備兵役役男家屬安家費及三節生活扶助金統計</text:p>
            <draw:custom-shape svg:x="1in" svg:y="0.03125in" svg:width="10.70159in" svg:height="0in" draw:z-index="42" draw:id="id41" draw:style-name="a14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49">
            <text:p>桃園市常備兵役役男家屬安家費及三節生活扶助金統計</text:p>
            <draw:custom-shape svg:x="1in" svg:y="0.03125in" svg:width="10.71201in" svg:height="0in" draw:z-index="31" draw:id="id30" draw:style-name="a10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272"/>
        </table:table-row>
        <table:table-row table:style-name="ro5">
          <table:table-cell office:value-type="string" office:string-value="中華民國113年 8月" table:formula="of:=[.F1]" table:number-columns-spanned="28" table:number-rows-spanned="1" table:style-name="ce60">
            <text:p>中華民國113年 8月</text:p>
          </table:table-cell>
          <table:covered-table-cell table:number-columns-repeated="21"/>
          <table:covered-table-cell>
            <draw:custom-shape svg:x="0.01789in" svg:y="0.01812in" svg:width="2.98361in" svg:height="0.28431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 8月" table:formula="of:=[.F1]" table:number-columns-spanned="28" table:number-rows-spanned="1" table:style-name="ce60">
            <text:p>中華民國113年 8月</text:p>
          </table:table-cell>
          <table:covered-table-cell table:number-columns-repeated="21"/>
          <table:covered-table-cell>
            <draw:custom-shape svg:x="0.01789in" svg:y="0.01812in" svg:width="2.98361in" svg:height="0.28431in" draw:z-index="21" draw:id="id20" draw:style-name="a69" draw:name="報表類別">
              <svg:title/>
              <svg:desc/>
              <text:p text:style-name="a68" text:class-names="" text:cond-style-name=""><text:span text:style-name="a67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 8月" table:formula="of:=[.F1]" table:number-columns-spanned="28" table:number-rows-spanned="1" table:style-name="ce60">
            <text:p>中華民國113年 8月</text:p>
          </table:table-cell>
          <table:covered-table-cell table:number-columns-repeated="21"/>
          <table:covered-table-cell>
            <draw:custom-shape svg:x="0.01789in" svg:y="0.01812in" svg:width="2.98361in" svg:height="0.28431in" draw:z-index="43" draw:id="id42" draw:style-name="a143" draw:name="報表類別">
              <svg:title/>
              <svg:desc/>
              <text:p text:style-name="a142" text:class-names="" text:cond-style-name=""><text:span text:style-name="a141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 8月" table:formula="of:=[.F1]" table:number-columns-spanned="28" table:number-rows-spanned="1" table:style-name="ce60">
            <text:p>中華民國113年 8月</text:p>
          </table:table-cell>
          <table:covered-table-cell table:number-columns-repeated="21"/>
          <table:covered-table-cell>
            <draw:custom-shape svg:x="0.01789in" svg:y="0.01812in" svg:width="2.98361in" svg:height="0.28431in" draw:z-index="32" draw:id="id31" draw:style-name="a106" draw:name="報表類別">
              <svg:title/>
              <svg:desc/>
              <text:p text:style-name="a105" text:class-names="" text:cond-style-name=""><text:span text:style-name="a104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272"/>
        </table:table-row>
        <table:table-row table:style-name="ro6">
          <table:table-cell office:value-type="string" table:number-columns-spanned="1" table:number-rows-spanned="4" table:style-name="ce61">
            <text:p>鄉鎮市區別</text:p>
          </table:table-cell>
          <table:table-cell office:value-type="string" table:number-columns-spanned="27" table:number-rows-spanned="1" table:style-name="ce67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66">
            <text:p>鄉鎮市區別</text:p>
          </table:table-cell>
          <table:table-cell office:value-type="string" table:number-columns-spanned="27" table:number-rows-spanned="1" table:style-name="ce67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66">
            <text:p>鄉鎮市區別</text:p>
          </table:table-cell>
          <table:table-cell office:value-type="string" table:number-columns-spanned="27" table:number-rows-spanned="1" table:style-name="ce54">
            <text:p>在　營　軍　人　(94年次以後出生)</text:p>
          </table:table-cell>
          <table:covered-table-cell table:number-columns-repeated="26"/>
          <table:table-cell office:value-type="string" table:number-columns-spanned="1" table:number-rows-spanned="4" table:style-name="ce61">
            <text:p>鄉鎮市區別</text:p>
          </table:table-cell>
          <table:table-cell office:value-type="string" table:number-columns-spanned="27" table:number-rows-spanned="1" table:style-name="ce54">
            <text:p>軍　事　訓　練</text:p>
          </table:table-cell>
          <table:covered-table-cell table:number-columns-repeated="26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3" table:number-rows-spanned="1" table:style-name="ce6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2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6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2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6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39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6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2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39">
            <text:p>三節生活扶助金</text:p>
          </table:table-cell>
          <table:covered-table-cell table:number-columns-repeated="11"/>
          <table:table-cell table:number-columns-repeated="1627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63">
            <text:p>發給戶數</text:p>
          </table:table-cell>
          <table:table-cell office:value-type="string" table:number-columns-spanned="1" table:number-rows-spanned="2" table:style-name="ce65">
            <text:p>發給口數</text:p>
          </table:table-cell>
          <table:table-cell office:value-type="string" table:number-columns-spanned="1" table:number-rows-spanned="2" table:style-name="ce65">
            <text:p>金額</text:p>
          </table:table-cell>
          <table:table-cell office:value-type="string" table:number-columns-spanned="3" table:number-rows-spanned="1" table:style-name="ce6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2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3">
            <text:p>發給戶數</text:p>
          </table:table-cell>
          <table:table-cell office:value-type="string" table:number-columns-spanned="1" table:number-rows-spanned="2" table:style-name="ce65">
            <text:p>發給口數</text:p>
          </table:table-cell>
          <table:table-cell office:value-type="string" table:number-columns-spanned="1" table:number-rows-spanned="2" table:style-name="ce65">
            <text:p>金額</text:p>
          </table:table-cell>
          <table:table-cell office:value-type="string" table:number-columns-spanned="3" table:number-rows-spanned="1" table:style-name="ce6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2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3">
            <text:p>發給戶數</text:p>
          </table:table-cell>
          <table:table-cell office:value-type="string" table:number-columns-spanned="1" table:number-rows-spanned="2" table:style-name="ce65">
            <text:p>發給口數</text:p>
          </table:table-cell>
          <table:table-cell office:value-type="string" table:number-columns-spanned="1" table:number-rows-spanned="2" table:style-name="ce65">
            <text:p>金額</text:p>
          </table:table-cell>
          <table:table-cell office:value-type="string" table:number-columns-spanned="3" table:number-rows-spanned="1" table:style-name="ce6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39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3">
            <text:p>發給戶數</text:p>
          </table:table-cell>
          <table:table-cell office:value-type="string" table:number-columns-spanned="1" table:number-rows-spanned="2" table:style-name="ce65">
            <text:p>發給口數</text:p>
          </table:table-cell>
          <table:table-cell office:value-type="string" table:number-columns-spanned="1" table:number-rows-spanned="2" table:style-name="ce65">
            <text:p>金額</text:p>
          </table:table-cell>
          <table:table-cell office:value-type="string" table:number-columns-spanned="3" table:number-rows-spanned="1" table:style-name="ce6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2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2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2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2">
            <text:p>乙級</text:p>
          </table:table-cell>
          <table:covered-table-cell table:number-columns-repeated="2"/>
          <table:table-cell office:value-type="string" table:number-columns-spanned="3" table:number-rows-spanned="1" table:style-name="ce39">
            <text:p>丙級</text:p>
          </table:table-cell>
          <table:covered-table-cell table:number-columns-repeated="2"/>
          <table:table-cell table:number-columns-repeated="16272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8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7">
            <text:p>金額</text:p>
          </table:table-cell>
          <table:table-cell office:value-type="string" table:style-name="ce19">
            <text:p>發給戶數</text:p>
          </table:table-cell>
          <table:table-cell office:value-type="string" table:style-name="ce17">
            <text:p>發給口數</text:p>
          </table:table-cell>
          <table:table-cell office:value-type="string" table:style-name="ce18">
            <text:p>金額</text:p>
          </table:table-cell>
          <table:table-cell table:number-columns-repeated="16272" table:style-name="ce2"/>
        </table:table-row>
        <table:table-row table:style-name="ro8">
          <table:table-cell office:value-type="string" table:style-name="ce15">
            <text:p>總 <text:s text:c="3"/>計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5">
            <text:p>總 <text:s text:c="3"/>計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5">
            <text:p>總 <text:s text:c="3"/>計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5">
            <text:p>總 <text:s text:c="3"/>計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4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272" table:style-name="ce3"/>
        </table:table-row>
        <table:table-row table:style-name="ro8">
          <table:table-cell office:value-type="string" table:style-name="ce12">
            <text:p><text:s text:c="2"/>桃園區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2">
            <text:p><text:s text:c="2"/>桃園區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  <draw:frame draw:z-index="12" draw:id="id11" draw:style-name="a39" draw:name="Text Box 2" svg:x="0in" svg:y="0in" svg:width="0.42892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2">
            <text:p><text:s text:c="2"/>桃園區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  <draw:frame draw:z-index="34" draw:id="id33" draw:style-name="a113" draw:name="Text Box 2" svg:x="0in" svg:y="0in" svg:width="0.42892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2">
            <text:p><text:s text:c="2"/>桃園區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  <draw:frame draw:z-index="23" draw:id="id22" draw:style-name="a76" draw:name="Text Box 2" svg:x="0in" svg:y="0in" svg:width="0.42892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中壢區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2">
            <text:p><text:s text:c="2"/>中壢區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2">
            <text:p><text:s text:c="2"/>中壢區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2">
            <text:p><text:s text:c="2"/>中壢區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平鎮區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2">
            <text:p><text:s text:c="2"/>平鎮區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2">
            <text:p><text:s text:c="2"/>平鎮區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2">
            <text:p><text:s text:c="2"/>平鎮區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八德區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2">
            <text:p><text:s text:c="2"/>八德區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2">
            <text:p><text:s text:c="2"/>八德區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2">
            <text:p><text:s text:c="2"/>八德區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楊梅區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2">
            <text:p><text:s text:c="2"/>楊梅區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2">
            <text:p><text:s text:c="2"/>楊梅區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2">
            <text:p><text:s text:c="2"/>楊梅區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大溪區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2">
            <text:p><text:s text:c="2"/>大溪區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2">
            <text:p><text:s text:c="2"/>大溪區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2">
            <text:p><text:s text:c="2"/>大溪區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蘆竹區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2">
            <text:p><text:s text:c="2"/>蘆竹區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2">
            <text:p><text:s text:c="2"/>蘆竹區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2">
            <text:p><text:s text:c="2"/>蘆竹區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大園區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2">
            <text:p><text:s text:c="2"/>大園區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2">
            <text:p><text:s text:c="2"/>大園區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2">
            <text:p><text:s text:c="2"/>大園區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龜山區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2">
            <text:p><text:s text:c="2"/>龜山區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2">
            <text:p><text:s text:c="2"/>龜山區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2">
            <text:p><text:s text:c="2"/>龜山區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龍潭區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2">
            <text:p><text:s text:c="2"/>龍潭區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2">
            <text:p><text:s text:c="2"/>龍潭區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2">
            <text:p><text:s text:c="2"/>龍潭區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新屋區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2">
            <text:p><text:s text:c="2"/>新屋區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2">
            <text:p><text:s text:c="2"/>新屋區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2">
            <text:p><text:s text:c="2"/>新屋區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觀音區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2">
            <text:p><text:s text:c="2"/>觀音區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2">
            <text:p><text:s text:c="2"/>觀音區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2">
            <text:p><text:s text:c="2"/>觀音區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272"/>
        </table:table-row>
        <table:table-row table:style-name="ro8">
          <table:table-cell office:value-type="string" table:style-name="ce12">
            <text:p><text:s text:c="2"/>復興區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2">
            <text:p><text:s text:c="2"/>復興區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1">
            <text:p><text:s text:c="9"/>－</text:p>
          </table:table-cell>
          <table:table-cell office:value-type="string" table:style-name="ce12">
            <text:p><text:s text:c="2"/>復興區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2">
            <text:p><text:s text:c="2"/>復興區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25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table:number-columns-repeated="16272"/>
        </table:table-row>
        <table:table-row table:number-rows-repeated="6" table:style-name="ro8">
          <table:table-cell table:style-name="ce12"/>
          <table:table-cell table:style-name="ce20"/>
          <table:table-cell table:style-name="ce14"/>
          <table:table-cell table:number-columns-repeated="24" table:style-name="ce11"/>
          <table:table-cell table:style-name="ce21"/>
          <table:table-cell table:style-name="ce12"/>
          <table:table-cell table:style-name="ce20"/>
          <table:table-cell table:style-name="ce14"/>
          <table:table-cell table:number-columns-repeated="24" table:style-name="ce11"/>
          <table:table-cell table:style-name="ce21"/>
          <table:table-cell table:style-name="ce12"/>
          <table:table-cell table:style-name="ce13"/>
          <table:table-cell table:style-name="ce14"/>
          <table:table-cell table:number-columns-repeated="24" table:style-name="ce11"/>
          <table:table-cell table:style-name="ce16"/>
          <table:table-cell table:style-name="ce12"/>
          <table:table-cell table:style-name="ce13"/>
          <table:table-cell table:style-name="ce14"/>
          <table:table-cell table:number-columns-repeated="24" table:style-name="ce11"/>
          <table:table-cell table:style-name="ce16"/>
          <table:table-cell table:number-columns-repeated="16272"/>
        </table:table-row>
        <table:table-row table:style-name="ro9">
          <table:table-cell table:number-columns-spanned="28" table:number-rows-spanned="1" table:style-name="ce42"/>
          <table:covered-table-cell table:number-columns-repeated="20"/>
          <table:covered-table-cell>
            <draw:custom-shape svg:x="0.54013in" svg:y="0.34291in" svg:width="3.0802in" svg:height="0.30537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3年 8月30日 11:31:57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42"/>
          <table:covered-table-cell table:number-columns-repeated="20"/>
          <table:covered-table-cell>
            <draw:custom-shape svg:x="0.54013in" svg:y="0.34291in" svg:width="3.0802in" svg:height="0.30537in" draw:z-index="22" draw:id="id21" draw:style-name="a73" draw:name="報表類別">
              <svg:title/>
              <svg:desc/>
              <text:p text:style-name="a72" text:class-names="" text:cond-style-name=""><text:span text:style-name="a70" text:class-names="">中華民國113年 8月30日 11:31:57 印製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42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5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54013in" svg:y="0.45321in" svg:width="3.0802in" svg:height="0.30537in" draw:z-index="33" draw:id="id32" draw:style-name="a110" draw:name="報表類別">
              <svg:title/>
              <svg:desc/>
              <text:p text:style-name="a109" text:class-names="" text:cond-style-name=""><text:span text:style-name="a107" text:class-names="">中華民國113年 8月30日 11:31:57 印製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272" table:style-name="ce5"/>
        </table:table-row>
        <table:table-row table:style-name="ro3">
          <table:table-cell table:number-columns-spanned="28" table:number-rows-spanned="1" table:style-name="ce43"/>
          <table:covered-table-cell table:number-columns-repeated="27"/>
          <table:table-cell table:number-columns-spanned="28" table:number-rows-spanned="1" table:style-name="ce43"/>
          <table:covered-table-cell table:number-columns-repeated="27"/>
          <table:table-cell table:number-columns-spanned="28" table:number-rows-spanned="1" table:style-name="ce43"/>
          <table:covered-table-cell table:number-columns-repeated="27"/>
          <table:table-cell office:value-type="string" office:string-value="資料來源：中華民國113年 8月30日 11:31:57 印製" table:formula="of:=IF(LEN([.A5])&gt;0;&quot;資料來源：&quot;&amp;[.B5];&quot;&quot;)" table:number-columns-spanned="28" table:number-rows-spanned="1" table:style-name="ce43">
            <text:p>資料來源：中華民國113年 8月30日 11:31:57 印製</text:p>
          </table:table-cell>
          <table:covered-table-cell table:number-columns-repeated="27"/>
          <table:table-cell table:number-columns-repeated="16272"/>
        </table:table-row>
        <table:table-row table:style-name="ro3">
          <table:table-cell table:number-columns-spanned="28" table:number-rows-spanned="1" table:style-name="ce38"/>
          <table:covered-table-cell table:number-columns-repeated="27"/>
          <table:table-cell table:number-columns-spanned="28" table:number-rows-spanned="1" table:style-name="ce38"/>
          <table:covered-table-cell table:number-columns-repeated="27"/>
          <table:table-cell table:number-columns-spanned="28" table:number-rows-spanned="1" table:style-name="ce38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5])&gt;0;&quot;填表說明：&quot;&amp;[.C5];&quot;&quot;)" table:number-columns-spanned="28" table:number-rows-spanned="1" table:style-name="ce38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272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1745-03-01.$A$1:1745-03-01.$DH$36" table:base-cell-address="1745-03-01.$A$1"/>
        </table:named-expressions>
      </table:table>
      <table:named-expressions>
        <table:named-range table:name="pp" table:cell-range-address="1745-03-01.$A$6:1745-03-01.$AB$36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TyCWS</dc:creator>
    <meta:creation-date>2001-02-06T07:45:53Z</meta:creation-date>
    <dc:date>2024-09-12T05:31:08Z</dc:date>
    <meta:print-date>2024-08-30T06:44:12Z</meta:print-date>
  </office:meta>
</office:document-meta>
</file>