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line-break="normal"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7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0729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7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0729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</text:span><text:span text:style-name="T6">水情感測網建設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：</text:span><text:span text:style-name="T10">桃園市</text:span><text:span text:style-name="T11">政府</text:span><text:span text:style-name="T12">水務</text:span><text:span text:style-name="T13">局</text:span><text:span text:style-name="T14">會計室</text:span></text:p>
      <text:p text:style-name="P15"><text:span text:style-name="T16">＊編製單位：</text:span><text:span text:style-name="T17">桃園市</text:span><text:span text:style-name="T18">政府水務</text:span><text:span text:style-name="T19">局</text:span><text:span text:style-name="T20">綜合企劃</text:span><text:span text:style-name="T21">科</text:span></text:p>
      <text:p text:style-name="P22">＊聯絡電話：(03)3033688轉3860</text:p>
      <text:p text:style-name="P23"><text:span text:style-name="T24">＊傳真：03-30336</text:span><text:span text:style-name="T25">88</text:span></text:p>
      <text:p text:style-name="P26"><text:span text:style-name="T27">＊</text:span><text:span text:style-name="T28">單位</text:span><text:span text:style-name="T29">電子信箱：</text:span><text:span text:style-name="T30">10049159@mail.tyc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pan text:style-name="T36">（ ）新聞稿 <text:s text:c="2"/></text:span><text:span text:style-name="T37">（</text:span><text:span text:style-name="T38"><text:s/></text:span><text:span text:style-name="T39">）報表</text:span><text:span text:style-name="T40"><text:s text:c="2"/>（ 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，網址：</text:span></text:p>
      <text:p text:style-name="P46"><text:span text:style-name="T47">（ ）磁片 <text:s text:c="2"/>（ ）光碟片 <text:s/>（</text:span><text:span text:style-name="T48">v</text:span><text:span text:style-name="T49">）其他</text:span><text:span text:style-name="T50">：</text:span></text:p>
      <text:p text:style-name="P51"><text:span text:style-name="T52">Open Document File (odf)、Portable Document Format (pdf) 或Excel檔案。</text:span></text:p>
      <text:p text:style-name="P53">三、資料範圍、週期及時效</text:p>
      <text:p text:style-name="P54"><text:span text:style-name="T55">＊</text:span><text:span text:style-name="T56">統計地區範圍及對象：</text:span><text:span text:style-name="T57">桃園市政府水務</text:span><text:span text:style-name="T58">局建置之水情感測器均為統計對象。</text:span></text:p>
      <text:p text:style-name="P59"><text:span text:style-name="T60">＊統計標準時間：</text:span><text:span text:style-name="T61">以每年12月31日之事實為準。</text:span></text:p>
      <text:list text:style-name="LFO1" text:continue-numbering="true">
        <text:list-item>
          <text:p text:style-name="P62">統計項目定義：</text:p>
        </text:list-item>
      </text:list>
      <text:p text:style-name="P63"><text:span text:style-name="T64">(一)</text:span><text:span text:style-name="T65">水位計：指雷達波、壓力式等觀測河川區排水位之感測儀器。</text:span></text:p>
      <text:p text:style-name="P66"><text:span text:style-name="T67">(二)</text:span><text:span text:style-name="T68">雨量計：指為加強中央氣象局尚未涵蓋降雨範圍之雨量偵測站。</text:span></text:p>
      <text:p text:style-name="P69"><text:span text:style-name="T70">(三)</text:span><text:span text:style-name="T71">流速計：指裝設於重要河段，用途為換算流量以達防災目的之流速儀器。</text:span></text:p>
      <text:p text:style-name="P72"><text:span text:style-name="T73">(四)</text:span><text:span text:style-name="T74">攝影機：指裝設於河川、排水及易淹水路段，用途為即時掌握現場情況之攝影儀器。</text:span></text:p>
      <text:p text:style-name="P75"><text:span text:style-name="T76">(五)</text:span><text:span text:style-name="T77">路面淹水感測器：指裝設於</text:span><text:span text:style-name="T78">桃園</text:span><text:span text:style-name="T79">市易淹水路段，用途為快速反應積淹水深度之感測儀器。</text:span></text:p>
      <text:list text:style-name="LFO1" text:continue-numbering="true">
        <text:list-item>
          <text:p text:style-name="P80"><text:span text:style-name="T81">統</text:span><text:span text:style-name="T82">計單位</text:span><text:span text:style-name="T83">：處</text:span><text:span text:style-name="T84">。</text:span></text:p>
        </text:list-item>
        <text:list-item>
          <text:p text:style-name="P85">統計分類：</text:p>
        </text:list-item>
      </text:list>
      <text:list text:style-name="LFO7" text:continue-numbering="true">
        <text:list-item>
          <text:p text:style-name="P86"><text:span text:style-name="T87">縱</text:span><text:span text:style-name="T88">行</text:span><text:span text:style-name="T89">項目</text:span><text:span text:style-name="T90">：</text:span><text:span text:style-name="T91">按水位計、雨量計、流速計、攝影機及路面淹水感測器分類。</text:span></text:p>
        </text:list-item>
        <text:list-item>
          <text:p text:style-name="P92">橫項目：按桃園市行政區分類。</text:p>
        </text:list-item>
      </text:list>
      <text:soft-page-break/>
      <text:list text:style-name="LFO1" text:continue-numbering="true">
        <text:list-item>
          <text:p text:style-name="P93">發布週期：年</text:p>
        </text:list-item>
      </text:list>
      <text:p text:style-name="P94">＊時效（指統計標準時間至資料發布時間之間隔時間）：2個月又5日。</text:p>
      <text:p text:style-name="P95"><text:span text:style-name="T96">＊資料變革：</text:span><text:span text:style-name="T97">無</text:span><text:span text:style-name="T98">。</text:span></text:p>
      <text:p text:style-name="P99">四、公開資料發布訊息</text:p>
      <text:p text:style-name="P100">＊預告發布日期：每年3月5日(遇假日順延)以公務統計報表發布。</text:p>
      <text:p text:style-name="P101">＊同步發送單位：桃園市政府主計處。</text:p>
      <text:p text:style-name="P102">五、資料品質</text:p>
      <text:p text:style-name="P103">＊統計指標編製方法與資料來源說明：根據桃園市政府水務局綜合企劃科資料彙編。</text:p>
      <text:p text:style-name="P104">＊統計資料交叉查核及確保資料合理性之機制：總計項等於各行政區之和。</text:p>
      <text:p text:style-name="P105">六、須注意及預定改變之事項：無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/>
    <meta:initial-creator>彭譯葶</meta:initial-creator>
    <dc:creator>WS2016_AP2</dc:creator>
    <meta:creation-date>2021-10-27T02:46:00Z</meta:creation-date>
    <dc:date>2021-10-27T02:46:00Z</dc:date>
    <meta:print-date>2018-12-12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