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31458in" svg:y="4.95314in" svg:width="2.86211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3年 1月24日 18:44:01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公　開　類</text:p>
            <draw:custom-shape svg:x="0.00695in" svg:y="0in" svg:width="0.86466in" svg:height="0.255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桃園市(家庭暴力暨性侵害防治中心)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9">
            <text:p>10740-02-03-2</text:p>
            <draw:custom-shape svg:x="1.82478in" svg:y="0in" svg:width="0.85756in" svg:height="0.255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性侵害事件裁罰案－按裁罰事由統計</text:p>
            <draw:custom-shape svg:x="0.28627in" svg:y="0in" svg:width="1.89083in" svg:height="0.255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(家庭暴力暨性侵害防治中心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">
            <text:p>民國113年 1月24日 18:44:01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8917in" svg:y="0.00047in" svg:width="10.54589in" svg:height="0.2458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695in" svg:y="0.00047in" svg:width="0.86466in" svg:height="0.24586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667in" svg:y="0.24167in" svg:width="10.56806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1.82478in" svg:y="0.00047in" svg:width="0.85756in" svg:height="0.2458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28627in" svg:y="0.00047in" svg:width="1.89083in" svg:height="0.2458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4">
          <table:table-cell office:value-type="string" office:string-value="桃園市性侵害事件裁罰案－按裁罰事由統計" table:formula="of:=[.F1]" table:number-columns-spanned="6" table:number-rows-spanned="1" table:style-name="ce22">
            <text:p>桃園市性侵害事件裁罰案－按裁罰事由統計</text:p>
          </table:table-cell>
          <table:covered-table-cell table:number-columns-repeated="3"/>
          <table:covered-table-cell>
            <draw:custom-shape svg:x="1.9418in" svg:y="0.54436in" svg:width="2.89643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2年下半年(7月至12月)" table:formula="of:=[.G1]" table:number-columns-spanned="6" table:number-rows-spanned="1" table:style-name="ce23">
            <text:p>中華民國112年下半年(7月至12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2" table:number-rows-spanned="1" table:style-name="ce32">
            <text:p>一、加害人裁罰</text:p>
          </table:table-cell>
          <table:covered-table-cell/>
          <table:table-cell office:value-type="string" table:style-name="ce6">
            <text:p>二、媒體不當報導裁罰</text:p>
          </table:table-cell>
          <table:table-cell office:value-type="string" table:style-name="ce10">
            <text:p>三、任何人揭露被害人身分裁罰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4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4">
            <text:p>未依規定定期辦理</text:p>
            <text:p>登記或報到者</text:p>
          </table:table-cell>
          <table:table-cell office:value-type="string" table:style-name="ce4">
            <text:p>報導或記載被害人姓名或其他</text:p>
            <text:p>足資識別被害人身分資訊<text:s/></text:p>
          </table:table-cell>
          <table:table-cell office:value-type="string" table:style-name="ce5">
            <text:p>任何人以媒體或其他方法</text:p>
            <text:p>公開或揭露被害人身分資訊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件數(件數)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罰鍰金額(新臺幣元)</text:p>
          </table:table-cell>
          <table:table-cell office:value-type="float" office:value="280000" table:style-name="ce15">
            <text:p>280,000</text:p>
          </table:table-cell>
          <table:table-cell office:value-type="float" office:value="260000" table:style-name="ce15">
            <text:p>260,000</text:p>
          </table:table-cell>
          <table:table-cell office:value-type="float" office:value="20000" table:style-name="ce16">
            <text:p>20,0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2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6:55:12Z</dc:date>
    <meta:print-date>2023-06-20T05:43:23Z</meta:print-date>
  </office:meta>
</office:document-meta>
</file>