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3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1個月內編送</text:p>
          </table:table-cell>
          <table:table-cell office:value-type="string" table:style-name="ce39">
            <text:p>10730-04-06-2</text:p>
          </table:table-cell>
          <table:table-cell office:value-type="string" table:style-name="ce40">
            <text:p>桃園市老人福利服務成果(三)-中低收入老人補助裝置假牙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依據本府辦理老人福利服務登記資料彙編。</text:p>
          </table:table-cell>
          <table:table-cell office:value-type="string" table:style-name="ce4">
            <text:p>民國113年 1月29日 10:25:40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table:style-name="ce1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4">
          <table:table-cell table:style-name="ce1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5">
          <table:table-cell office:value-type="string" office:string-value="桃園市老人福利服務成果(三)-中低收入老人補助裝置假牙" table:formula="of:=[.F1]" table:number-columns-spanned="19" table:number-rows-spanned="1" table:style-name="ce41">
            <text:p>桃園市老人福利服務成果(三)-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2年下半年 ( 7月至12月 )" table:formula="of:=[.G1]" table:number-columns-spanned="19" table:number-rows-spanned="1" table:style-name="ce42">
            <text:p>中華民國112年下半年 ( 7月至12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51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69">
            <text:p>假牙裝置類別</text:p>
          </table:table-cell>
          <table:table-cell office:value-type="string" table:number-columns-spanned="3" table:number-rows-spanned="2" table:style-name="ce6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7">
            <text:p>列冊低收入戶者</text:p>
          </table:table-cell>
          <table:covered-table-cell/>
          <table:table-cell office:value-type="string" table:number-columns-spanned="2" table:number-rows-spanned="2" table:style-name="ce67">
            <text:p>列冊中低收入戶</text:p>
          </table:table-cell>
          <table:covered-table-cell/>
          <table:table-cell office:value-type="string" table:number-columns-spanned="2" table:number-rows-spanned="2" table:style-name="ce70">
            <text:p>領有中低收入老人生活淨貼者</text:p>
          </table:table-cell>
          <table:covered-table-cell/>
          <table:table-cell office:value-type="string" table:number-columns-spanned="2" table:number-rows-spanned="2" table:style-name="ce70">
            <text:p>領有身心障礙者生活補助</text:p>
          </table:table-cell>
          <table:covered-table-cell/>
          <table:table-cell office:value-type="string" table:number-columns-spanned="2" table:number-rows-spanned="2" table:style-name="ce70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43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68">
            <text:p>補助金額</text:p>
            <text:p>(元)</text:p>
          </table:table-cell>
          <table:table-cell office:value-type="string" table:number-columns-spanned="2" table:number-rows-spanned="2" table:style-name="ce43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總計</text:p>
          </table:table-cell>
          <table:table-cell office:value-type="float" office:value="128" table:style-name="ce24">
            <text:p>128</text:p>
          </table:table-cell>
          <table:table-cell office:value-type="float" office:value="81" table:style-name="ce24">
            <text:p>81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215100" table:style-name="ce30">
            <text:p>4,215,10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下顎全口活動假牙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452000" table:style-name="ce30">
            <text:p>1,452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顎全口活動假牙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8000" table:style-name="ce30">
            <text:p>88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下顎全口活動假牙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2000" table:style-name="ce30">
            <text:p>132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上顎全口活動假牙、</text:p>
            <text:p>併下顎部分活動假牙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36000" table:style-name="ce30">
            <text:p>936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下顎全口活動假牙、</text:p>
            <text:p>併上顎部分活動假牙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29000" table:style-name="ce30">
            <text:p>429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、下顎部分活動假牙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02400" table:style-name="ce31">
            <text:p>802,40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顎部份活動假牙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1000" table:style-name="ce31">
            <text:p>221,00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部份活動假牙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6000" table:style-name="ce31">
            <text:p>136,00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破裂維修費/單顎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假牙添加費/單顆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線勾/個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硬式襯底/座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300" table:style-name="ce32">
            <text:p>3,30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一次多項裝置假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400" table:style-name="ce31">
            <text:p>15,40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5" table:number-rows-spanned="1" table:style-name="ce48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8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8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50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35" table:formula="of:=[.A54]" table:number-columns-spanned="2" table:number-rows-spanned="1" table:style-name="ce66">
            <text:p>135</text:p>
          </table:table-cell>
          <table:covered-table-cell/>
          <table:table-cell office:value-type="float" office:value="1" table:formula="of:=[.B54]" table:number-columns-spanned="5" table:number-rows-spanned="1" table:style-name="ce62">
            <text:p>1</text:p>
          </table:table-cell>
          <table:covered-table-cell table:number-columns-repeated="4"/>
          <table:table-cell office:value-type="float" office:value="5" table:formula="of:=[.C54]" table:number-columns-spanned="5" table:number-rows-spanned="1" table:style-name="ce62">
            <text:p>5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62">
            <text:p>4</text:p>
          </table:table-cell>
          <table:covered-table-cell table:number-columns-repeated="3"/>
          <table:table-cell office:value-type="float" office:value="125" table:formula="of:=[.E54]" table:number-columns-spanned="3" table:number-rows-spanned="1" table:style-name="ce63">
            <text:p>125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57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5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3年 1月29日 10:25:4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3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9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56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12">
          <table:table-cell table:number-columns-repeated="16" table:style-name="ce9"/>
          <table:table-cell table:style-name="ce11"/>
          <table:table-cell table:number-columns-repeated="16367"/>
        </table:table-row>
        <table:table-row table:number-rows-repeated="6" table:style-name="ro13">
          <table:table-cell table:style-name="ce13"/>
          <table:table-cell table:number-columns-repeated="15" table:style-name="ce15"/>
          <table:table-cell table:style-name="ce16"/>
          <table:table-cell table:number-columns-repeated="16367"/>
        </table:table-row>
        <table:table-row table:style-name="ro13">
          <table:table-cell table:number-columns-repeated="16" table:style-name="ce13"/>
          <table:table-cell table:style-name="ce17"/>
          <table:table-cell table:number-columns-repeated="16367"/>
        </table:table-row>
        <table:table-row table:style-name="ro13">
          <table:table-cell table:style-name="ce14"/>
          <table:table-cell table:number-columns-repeated="15" table:style-name="ce13"/>
          <table:table-cell table:style-name="ce17"/>
          <table:table-cell table:number-columns-repeated="16367"/>
        </table:table-row>
        <table:table-row table:number-rows-repeated="3" table:style-name="ro13">
          <table:table-cell table:number-columns-repeated="17" table:style-name="ce13"/>
          <table:table-cell table:number-columns-repeated="16367"/>
        </table:table-row>
        <table:table-row table:style-name="ro13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13">
          <table:table-cell table:style-name="ce18"/>
          <table:table-cell table:number-columns-repeated="16" table:style-name="ce19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35" table:style-name="ce23">
            <text:p>13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5" table:style-name="ce23">
            <text:p>125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7:27:38Z</dc:date>
    <meta:print-date>2023-06-09T08:51:11Z</meta:print-date>
  </office:meta>
</office:document-meta>
</file>