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32">
            <text:p>11191-01-04-2</text:p>
          </table:table-cell>
          <table:table-cell office:value-type="string" table:style-name="ce33">
            <text:p>桃園市社會處(局)推展志願服務志工服務成果</text:p>
          </table:table-cell>
          <table:table-cell office:value-type="string" table:style-name="ce7">
            <text:p>中華民國112年下半年 ( 7月至12月 )</text:p>
          </table:table-cell>
          <table:table-cell table:number-columns-repeated="3" table:style-name="ce7"/>
          <table:table-cell table:style-name="ce7"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民國113年 1月19日 13:49:55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1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桃園市社會處(局)推展志願服務志工服務成果" table:formula="of:=[.F1]" table:number-columns-spanned="13" table:number-rows-spanned="1" table:style-name="ce52">
            <text:p>桃園市社會處(局)推展志願服務志工服務成果</text:p>
            <draw:custom-shape svg:x="0.98958in" svg:y="0.02083in" svg:width="10.7138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2年下半年 ( 7月至12月 )" table:formula="of:=[.G1]" table:number-columns-spanned="13" table:number-rows-spanned="1" table:style-name="ce70">
            <text:p>中華民國112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9">
            <text:p>團隊別</text:p>
          </table:table-cell>
          <table:table-cell office:value-type="string" table:number-columns-spanned="12" table:number-rows-spanned="1" table:style-name="ce58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string" table:number-columns-spanned="2" table:number-rows-spanned="1" table:style-name="ce34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2580331" table:style-name="ce28">
            <text:p>2,580,331</text:p>
          </table:table-cell>
          <table:table-cell office:value-type="float" office:value="1058646" table:style-name="ce29">
            <text:p>1,058,646</text:p>
          </table:table-cell>
          <table:table-cell office:value-type="float" office:value="48970" table:style-name="ce29">
            <text:p>48,970</text:p>
          </table:table-cell>
          <table:table-cell office:value-type="float" office:value="40405" table:style-name="ce29">
            <text:p>40,405</text:p>
          </table:table-cell>
          <table:table-cell office:value-type="float" office:value="756138" table:style-name="ce29">
            <text:p>756,138</text:p>
          </table:table-cell>
          <table:table-cell office:value-type="float" office:value="537015" table:style-name="ce29">
            <text:p>537,015</text:p>
          </table:table-cell>
          <table:table-cell office:value-type="float" office:value="40299" table:style-name="ce29">
            <text:p>40,299</text:p>
          </table:table-cell>
          <table:table-cell office:value-type="float" office:value="48379" table:style-name="ce29">
            <text:p>48,379</text:p>
          </table:table-cell>
          <table:table-cell office:value-type="float" office:value="24456" table:style-name="ce29">
            <text:p>24,456</text:p>
          </table:table-cell>
          <table:table-cell office:value-type="float" office:value="42344" table:style-name="ce29">
            <text:p>42,344</text:p>
          </table:table-cell>
          <table:table-cell office:value-type="float" office:value="141938" table:style-name="ce29">
            <text:p>141,938</text:p>
          </table:table-cell>
          <table:table-cell office:value-type="float" office:value="35872" table:style-name="ce29">
            <text:p>35,87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426943" table:style-name="ce30">
            <text:p>426,943</text:p>
          </table:table-cell>
          <table:table-cell office:value-type="float" office:value="72598" table:style-name="ce31">
            <text:p>72,598</text:p>
          </table:table-cell>
          <table:table-cell office:value-type="float" office:value="3775" table:style-name="ce31">
            <text:p>3,775</text:p>
          </table:table-cell>
          <table:table-cell office:value-type="float" office:value="826" table:style-name="ce31">
            <text:p>826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2845" table:style-name="ce31">
            <text:p>122,845</text:p>
          </table:table-cell>
          <table:table-cell office:value-type="float" office:value="39611" table:style-name="ce31">
            <text:p>39,611</text:p>
          </table:table-cell>
          <table:table-cell office:value-type="float" office:value="183" table:style-name="ce31">
            <text:p>183</text:p>
          </table:table-cell>
          <table:table-cell office:value-type="float" office:value="395" table:style-name="ce31">
            <text:p>395</text:p>
          </table:table-cell>
          <table:table-cell office:value-type="float" office:value="721" table:style-name="ce31">
            <text:p>721</text:p>
          </table:table-cell>
          <table:table-cell office:value-type="float" office:value="162" table:style-name="ce31">
            <text:p>162</text:p>
          </table:table-cell>
          <table:table-cell office:value-type="float" office:value="1163" table:style-name="ce31">
            <text:p>1,163</text:p>
          </table:table-cell>
          <table:table-cell office:value-type="float" office:value="331" table:style-name="ce31">
            <text:p>331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1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2">
            <text:p>團隊別</text:p>
          </table:table-cell>
          <table:table-cell office:value-type="string" table:number-columns-spanned="8" table:number-rows-spanned="1" table:style-name="ce73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57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34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36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12142" table:style-name="ce28">
            <text:p>12,142</text:p>
          </table:table-cell>
          <table:table-cell office:value-type="float" office:value="19121" table:style-name="ce29">
            <text:p>19,121</text:p>
          </table:table-cell>
          <table:table-cell office:value-type="float" office:value="14402" table:style-name="ce29">
            <text:p>14,402</text:p>
          </table:table-cell>
          <table:table-cell office:value-type="float" office:value="22124" table:style-name="ce29">
            <text:p>22,124</text:p>
          </table:table-cell>
          <table:table-cell office:value-type="float" office:value="1056333" table:style-name="ce29">
            <text:p>1,056,333</text:p>
          </table:table-cell>
          <table:table-cell office:value-type="float" office:value="74213" table:style-name="ce29">
            <text:p>74,213</text:p>
          </table:table-cell>
          <table:table-cell office:value-type="float" office:value="485653" table:style-name="ce29">
            <text:p>485,653</text:p>
          </table:table-cell>
          <table:table-cell office:value-type="float" office:value="239173" table:style-name="ce29">
            <text:p>239,173</text:p>
          </table:table-cell>
          <table:table-cell office:value-type="float" office:value="1058646" table:style-name="ce29">
            <text:p>1,058,646</text:p>
          </table:table-cell>
          <table:table-cell office:value-type="float" office:value="32174" table:style-name="ce29">
            <text:p>32,174</text:p>
          </table:table-cell>
          <table:table-cell office:value-type="float" office:value="1026472" table:number-columns-spanned="2" table:number-rows-spanned="1" table:style-name="ce75">
            <text:p>1,026,472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1142" table:style-name="ce30">
            <text:p>1,142</text:p>
          </table:table-cell>
          <table:table-cell office:value-type="float" office:value="478" table:style-name="ce31">
            <text:p>478</text:p>
          </table:table-cell>
          <table:table-cell office:value-type="float" office:value="576" table:style-name="ce31">
            <text:p>576</text:p>
          </table:table-cell>
          <table:table-cell office:value-type="float" office:value="245" table:style-name="ce31">
            <text:p>245</text:p>
          </table:table-cell>
          <table:table-cell office:value-type="float" office:value="1255" table:style-name="ce31">
            <text:p>1,255</text:p>
          </table:table-cell>
          <table:table-cell office:value-type="float" office:value="305" table:style-name="ce31">
            <text:p>305</text:p>
          </table:table-cell>
          <table:table-cell office:value-type="float" office:value="295283" table:style-name="ce31">
            <text:p>295,283</text:p>
          </table:table-cell>
          <table:table-cell office:value-type="float" office:value="30245" table:style-name="ce31">
            <text:p>30,245</text:p>
          </table:table-cell>
          <table:table-cell office:value-type="float" office:value="72598" table:style-name="ce31">
            <text:p>72,598</text:p>
          </table:table-cell>
          <table:table-cell office:value-type="float" office:value="10804" table:style-name="ce31">
            <text:p>10,804</text:p>
          </table:table-cell>
          <table:table-cell office:value-type="float" office:value="61794" table:number-columns-spanned="2" table:number-rows-spanned="1" table:style-name="ce76">
            <text:p>61,794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45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7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1月19日 13:49:5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64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7:14Z</dc:date>
    <meta:print-date>2020-07-15T02:56:18Z</meta:print-date>
  </office:meta>
</office:document-meta>
</file>