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-top="thin solid #000000" fo:border-bottom="2pt solid #000000" fo:border-left="thin double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6">
            <text:p>公　開　類</text:p>
            <draw:g draw:z-index="3" draw:name="群組 1" draw:id="id11">
              <svg:title/>
              <svg:desc/>
              <draw:custom-shape svg:x="0in" svg:y="0in" svg:width="1.01501in" svg:height="0.2589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2in" svg:width="1.01501in" svg:height="0.25892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594in" svg:y="0.25892in" svg:width="10.73607in" svg:height="0.25892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1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in" svg:width="0.82666in" svg:height="0.2589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.25892in" svg:width="0.82666in" svg:height="0.25892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in" svg:width="2.19744in" svg:height="0.25892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.25892in" svg:width="2.19744in" svg:height="0.25892in" draw:id="id8" draw:style-name="a31" draw:name="報表類別">
                <svg:title/>
                <svg:desc/>
                <text:p text:style-name="a30" text:class-names="" text:cond-style-name=""><text:span text:style-name="a28" text:class-names="">10730-04-2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53in" svg:y="0.50906in" svg:width="10.7704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154in" svg:y="0.99426in" svg:width="3.00317in" svg:height="0.27964in" draw:id="id10" draw:style-name="a39" draw:name="報表類別">
                <svg:title/>
                <svg:desc/>
                <text:p text:style-name="a38" text:class-names="" text:cond-style-name=""><text:span text:style-name="a33" text:class-names="">單位：人</text:span><text:span text:style-name="a34" text:class-names="">;</text:span><text:span text:style-name="a35" text:class-names="">人次</text:span><text:span text:style-name="a36" text:class-names="">;</text:span><text:span text:style-name="a37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">
            <text:p>桃園市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31">
            <text:p>10730-04-22-2</text:p>
          </table:table-cell>
          <table:table-cell office:value-type="string" table:style-name="ce32">
            <text:p>桃園市中低收入老人租賃房屋租金或住宅修繕補助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依據本府提供中低收入老人租賃房屋租金或住宅修繕補助資料彙編。</text:p>
          </table:table-cell>
          <table:table-cell office:value-type="string" table:style-name="ce6">
            <text:p>民國113年 1月10日 08:55:13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9" table:style-name="ce5"/>
          <table:table-cell table:style-name="ce7"/>
          <table:table-cell table:number-columns-repeated="16361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style-name="ce10"/>
          <table:table-cell table:number-columns-repeated="18" table:style-name="ce5"/>
          <table:table-cell table:style-name="ce8"/>
          <table:table-cell table:number-columns-repeated="16361"/>
        </table:table-row>
        <table:table-row table:style-name="ro4">
          <table:table-cell office:value-type="string" office:string-value="桃園市中低收入老人租賃房屋租金或住宅修繕補助" table:formula="of:=[.F1]" table:number-columns-spanned="23" table:number-rows-spanned="1" table:style-name="ce36">
            <text:p>桃園市中低收入老人租賃房屋租金或住宅修繕補助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下半年 ( 7月至12月 )" table:formula="of:=[.G1]" table:number-columns-spanned="23" table:number-rows-spanned="1" table:style-name="ce37">
            <text:p>中華民國112年下半年 ( 7月至12月 )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7" table:number-rows-spanned="1" table:style-name="ce38">
            <text:p>總計</text:p>
          </table:table-cell>
          <table:covered-table-cell table:number-columns-repeated="6"/>
          <table:table-cell office:value-type="string" table:number-columns-spanned="7" table:number-rows-spanned="1" table:style-name="ce39">
            <text:p>低收入戶</text:p>
          </table:table-cell>
          <table:covered-table-cell table:number-columns-repeated="6"/>
          <table:table-cell office:value-type="string" table:number-columns-spanned="7" table:number-rows-spanned="1" table:style-name="ce59">
            <text:p>中低收入</text:p>
          </table:table-cell>
          <table:covered-table-cell table:number-columns-repeated="6"/>
          <table:table-cell office:value-type="string" table:number-columns-spanned="1" table:number-rows-spanned="3" table:style-name="ce60">
            <text:p>縣(市)政府當年度編列預算經費</text:p>
          </table:table-cell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58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3">
            <text:p>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金額</text:p>
          </table:table-cell>
          <table:table-cell office:value-type="string" table:number-columns-spanned="3" table:number-rows-spanned="1" table:style-name="ce33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3">
            <text:p>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金額</text:p>
          </table:table-cell>
          <table:table-cell office:value-type="string" table:number-columns-spanned="3" table:number-rows-spanned="1" table:style-name="ce33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3">
            <text:p>人次</text:p>
          </table:table-cell>
          <table:covered-table-cell table:number-columns-repeated="2"/>
          <table:table-cell office:value-type="string" table:number-columns-spanned="1" table:number-rows-spanned="2" table:style-name="ce61">
            <text:p>金額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office:value-type="string" table:style-name="ce14">
            <text:p>租賃房屋</text:p>
            <text:p>租金補助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5">
            <text:p>住宅修</text:p>
            <text:p>繕補助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51583" table:style-name="ce28">
            <text:p>551,58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87203" table:style-name="ce28">
            <text:p>87,20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64380" table:style-name="ce30">
            <text:p>464,380</text:p>
          </table:table-cell>
          <table:table-cell office:value-type="float" office:value="1320000" table:style-name="ce18">
            <text:p>1,320,000</text:p>
          </table:table-cell>
          <table:table-cell table:number-columns-repeated="16361"/>
        </table:table-row>
        <table:table-row table:style-name="ro9">
          <table:table-cell office:value-type="string" table:style-name="ce16">
            <text:p>備註</text:p>
          </table:table-cell>
          <table:table-cell office:value-type="float" office:value="0" table:number-columns-spanned="22" table:number-rows-spanned="1" table:style-name="ce42">
            <text:p>－</text:p>
          </table:table-cell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31846in" svg:y="0.04533in" svg:width="2.96268in" svg:height="0.30151in" draw:z-index="13" draw:id="id12" draw:style-name="a43" draw:name="報表類別">
              <svg:title/>
              <svg:desc/>
              <text:p text:style-name="a42" text:class-names="" text:cond-style-name=""><text:span text:style-name="a40" text:class-names="">民國113年 1月10日 08:55:13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4"/>
        </table:table-row>
        <table:table-row table:style-name="ro3">
          <table:table-cell office:value-type="string" office:string-value="資料來源：依據本府提供中低收入老人租賃房屋租金或住宅修繕補助資料彙編。" table:formula="of:=IF(LEN([.A2])&gt;0;&quot;資料來源：&quot;&amp;[.A2];&quot;&quot;)" table:number-columns-spanned="23" table:number-rows-spanned="1" table:style-name="ce44">
            <text:p>資料來源：依據本府提供中低收入老人租賃房屋租金或住宅修繕補助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45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9"/>
          <table:table-cell table:number-columns-repeated="22" table:style-name="ce11"/>
          <table:table-cell table:number-columns-repeated="1636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833-04-04.$A$3:1833-04-04.$W$15" table:base-cell-address="1833-04-04.$A$1"/>
        </table:named-expressions>
      </table:table>
      <table:named-expressions>
        <table:named-range table:name="pp" table:cell-range-address="1833-04-04.$A$3:1833-04-04.$W$16" table:base-cell-address="1833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6T05:06:59Z</dc:date>
    <meta:print-date>2021-03-11T06:26:50Z</meta:print-date>
  </office:meta>
</office:document-meta>
</file>