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4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  <draw:custom-shape svg:x="0.01226in" svg:y="0in" svg:width="1.00882in" svg:height="1.09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1">
            <text:p>10730-05-06-2</text:p>
          </table:table-cell>
          <table:table-cell office:value-type="string" table:style-name="ce42">
            <text:p>桃園市身心障礙者日間照顧及住宿式照顧補助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6" table:style-name="ce6"/>
          <table:table-cell table:style-name="ce6">
            <draw:custom-shape svg:x="0.61327in" svg:y="0in" svg:width="2.18934in" svg:height="1.095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89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1"/>
          <table:table-cell table:number-columns-repeated="2" table:style-name="ce5"/>
          <table:table-cell table:style-name="ce5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" table:formula="of:=[.F1]" table:number-columns-spanned="16" table:number-rows-spanned="1" table:style-name="ce102">
            <text:p>桃園市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10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70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6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7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5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9">
            <text:p>總　　　　計</text:p>
          </table:table-cell>
          <table:covered-table-cell table:number-columns-repeated="3"/>
          <table:table-cell office:value-type="float" office:value="3872" table:style-name="ce22">
            <text:p>3,872</text:p>
          </table:table-cell>
          <table:table-cell office:value-type="float" office:value="1978" table:style-name="ce22">
            <text:p>1,978</text:p>
          </table:table-cell>
          <table:table-cell office:value-type="float" office:value="1894" table:style-name="ce22">
            <text:p>1,894</text:p>
          </table:table-cell>
          <table:table-cell office:value-type="float" office:value="184999626" table:style-name="ce24">
            <text:p>184,999,626</text:p>
          </table:table-cell>
          <table:table-cell office:value-type="float" office:value="125" table:style-name="ce26">
            <text:p>125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6">
            <text:p>45</text:p>
          </table:table-cell>
          <table:table-cell office:value-type="float" office:value="3447146" table:style-name="ce38">
            <text:p>3,447,146</text:p>
          </table:table-cell>
          <table:table-cell office:value-type="float" office:value="3747" table:style-name="ce39">
            <text:p>3,747</text:p>
          </table:table-cell>
          <table:table-cell office:value-type="float" office:value="1898" table:style-name="ce27">
            <text:p>1,898</text:p>
          </table:table-cell>
          <table:table-cell office:value-type="float" office:value="1849" table:style-name="ce40">
            <text:p>1,849</text:p>
          </table:table-cell>
          <table:table-cell office:value-type="float" office:value="181552480" table:style-name="ce28">
            <text:p>181,552,48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7">
            <text:p>65歲以上</text:p>
          </table:table-cell>
          <table:covered-table-cell table:number-columns-repeated="3"/>
          <table:table-cell office:value-type="float" office:value="1838" table:style-name="ce22">
            <text:p>1,838</text:p>
          </table:table-cell>
          <table:table-cell office:value-type="float" office:value="722" table:style-name="ce22">
            <text:p>722</text:p>
          </table:table-cell>
          <table:table-cell office:value-type="float" office:value="1116" table:style-name="ce22">
            <text:p>1,116</text:p>
          </table:table-cell>
          <table:table-cell office:value-type="float" office:value="82648422" table:style-name="ce24">
            <text:p>82,648,4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38" table:style-name="ce22">
            <text:p>1,838</text:p>
          </table:table-cell>
          <table:table-cell office:value-type="float" office:value="722" table:style-name="ce27">
            <text:p>722</text:p>
          </table:table-cell>
          <table:table-cell office:value-type="float" office:value="1116" table:style-name="ce26">
            <text:p>1,116</text:p>
          </table:table-cell>
          <table:table-cell office:value-type="float" office:value="82648422" table:style-name="ce28">
            <text:p>82,648,422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7">
            <text:p>50歲-未滿65歲</text:p>
          </table:table-cell>
          <table:covered-table-cell table:number-columns-repeated="3"/>
          <table:table-cell office:value-type="float" office:value="996" table:style-name="ce22">
            <text:p>996</text:p>
          </table:table-cell>
          <table:table-cell office:value-type="float" office:value="651" table:style-name="ce22">
            <text:p>651</text:p>
          </table:table-cell>
          <table:table-cell office:value-type="float" office:value="345" table:style-name="ce22">
            <text:p>345</text:p>
          </table:table-cell>
          <table:table-cell office:value-type="float" office:value="51362088" table:style-name="ce24">
            <text:p>51,362,08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6460" table:style-name="ce24">
            <text:p>26,460</text:p>
          </table:table-cell>
          <table:table-cell office:value-type="float" office:value="995" table:style-name="ce22">
            <text:p>995</text:p>
          </table:table-cell>
          <table:table-cell office:value-type="float" office:value="650" table:style-name="ce27">
            <text:p>650</text:p>
          </table:table-cell>
          <table:table-cell office:value-type="float" office:value="345" table:style-name="ce26">
            <text:p>345</text:p>
          </table:table-cell>
          <table:table-cell office:value-type="float" office:value="51335628" table:style-name="ce28">
            <text:p>51,335,628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7">
            <text:p>未滿50歲</text:p>
          </table:table-cell>
          <table:covered-table-cell table:number-columns-repeated="3"/>
          <table:table-cell office:value-type="float" office:value="1038" table:style-name="ce22">
            <text:p>1,038</text:p>
          </table:table-cell>
          <table:table-cell office:value-type="float" office:value="605" table:style-name="ce22">
            <text:p>605</text:p>
          </table:table-cell>
          <table:table-cell office:value-type="float" office:value="433" table:style-name="ce22">
            <text:p>433</text:p>
          </table:table-cell>
          <table:table-cell office:value-type="float" office:value="50989116" table:style-name="ce24">
            <text:p>50,989,116</text:p>
          </table:table-cell>
          <table:table-cell office:value-type="float" office:value="124" table:style-name="ce26">
            <text:p>124</text:p>
          </table:table-cell>
          <table:table-cell office:value-type="float" office:value="79" table:style-name="ce26">
            <text:p>79</text:p>
          </table:table-cell>
          <table:table-cell office:value-type="float" office:value="45" table:style-name="ce26">
            <text:p>45</text:p>
          </table:table-cell>
          <table:table-cell office:value-type="float" office:value="3420686" table:style-name="ce24">
            <text:p>3,420,686</text:p>
          </table:table-cell>
          <table:table-cell office:value-type="float" office:value="914" table:style-name="ce22">
            <text:p>914</text:p>
          </table:table-cell>
          <table:table-cell office:value-type="float" office:value="526" table:style-name="ce27">
            <text:p>526</text:p>
          </table:table-cell>
          <table:table-cell office:value-type="float" office:value="388" table:style-name="ce26">
            <text:p>388</text:p>
          </table:table-cell>
          <table:table-cell office:value-type="float" office:value="47568430" table:style-name="ce28">
            <text:p>47,568,43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30">
            <text:p>一般</text:p>
            <text:p>對象</text:p>
          </table:table-cell>
          <table:table-cell office:value-type="string" table:number-columns-spanned="1" table:number-rows-spanned="10" table:style-name="ce128">
            <text:p>合計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231" table:style-name="ce22">
            <text:p>231</text:p>
          </table:table-cell>
          <table:table-cell office:value-type="float" office:value="128" table:style-name="ce22">
            <text:p>128</text:p>
          </table:table-cell>
          <table:table-cell office:value-type="float" office:value="103" table:style-name="ce22">
            <text:p>103</text:p>
          </table:table-cell>
          <table:table-cell office:value-type="float" office:value="9675015" table:style-name="ce24">
            <text:p>9,675,015</text:p>
          </table:table-cell>
          <table:table-cell office:value-type="float" office:value="68" table:style-name="ce26">
            <text:p>68</text:p>
          </table:table-cell>
          <table:table-cell office:value-type="float" office:value="42" table:style-name="ce26">
            <text:p>42</text:p>
          </table:table-cell>
          <table:table-cell office:value-type="float" office:value="26" table:style-name="ce26">
            <text:p>26</text:p>
          </table:table-cell>
          <table:table-cell office:value-type="float" office:value="1770300" table:style-name="ce24">
            <text:p>1,770,300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63" table:style-name="ce22">
            <text:p>163</text:p>
          </table:table-cell>
          <table:table-cell office:value-type="float" office:value="86" table:style-name="ce27">
            <text:p>86</text:p>
          </table:table-cell>
          <table:table-cell office:value-type="float" office:value="77" table:style-name="ce26">
            <text:p>77</text:p>
          </table:table-cell>
          <table:table-cell office:value-type="float" office:value="7904715" table:style-name="ce28">
            <text:p>7,904,71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26000" table:style-name="ce24">
            <text:p>126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26000" table:style-name="ce28">
            <text:p>126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78" table:style-name="ce22">
            <text:p>178</text:p>
          </table:table-cell>
          <table:table-cell office:value-type="float" office:value="103" table:style-name="ce22">
            <text:p>103</text:p>
          </table:table-cell>
          <table:table-cell office:value-type="float" office:value="75" table:style-name="ce22">
            <text:p>75</text:p>
          </table:table-cell>
          <table:table-cell office:value-type="float" office:value="7655235" table:style-name="ce24">
            <text:p>7,655,235</text:p>
          </table:table-cell>
          <table:table-cell office:value-type="float" office:value="56" table:style-name="ce26">
            <text:p>56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1513260" table:style-name="ce24">
            <text:p>1,513,260</text:p>
          </table:table-cell>
          <table:table-cell office:value-type="float" office:value="122" table:style-name="ce22">
            <text:p>122</text:p>
          </table:table-cell>
          <table:table-cell office:value-type="float" office:value="67" table:style-name="ce27">
            <text:p>67</text:p>
          </table:table-cell>
          <table:table-cell office:value-type="float" office:value="55" table:style-name="ce26">
            <text:p>55</text:p>
          </table:table-cell>
          <table:table-cell office:value-type="float" office:value="6141975" table:style-name="ce28">
            <text:p>6,141,97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51" table:style-name="ce22">
            <text:p>51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1893780" table:style-name="ce24">
            <text:p>1,893,780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57040" table:style-name="ce24">
            <text:p>257,040</text:p>
          </table:table-cell>
          <table:table-cell office:value-type="float" office:value="39" table:style-name="ce22">
            <text:p>39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1636740" table:style-name="ce28">
            <text:p>1,636,7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68">
            <text:p>全額補助(低收入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3179260" table:style-name="ce24">
            <text:p>3,179,26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04120" table:style-name="ce24">
            <text:p>204,120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975140" table:style-name="ce28">
            <text:p>2,975,1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26000" table:style-name="ce24">
            <text:p>126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26000" table:style-name="ce28">
            <text:p>126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8" table:style-name="ce22">
            <text:p>38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2292220" table:style-name="ce24">
            <text:p>2,292,22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04120" table:style-name="ce24">
            <text:p>204,120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2088100" table:style-name="ce28">
            <text:p>2,088,1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761040" table:style-name="ce24">
            <text:p>761,0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761040" table:style-name="ce28">
            <text:p>761,0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69">
            <text:p>補助百分之七十五(未達1.5倍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108" table:style-name="ce22">
            <text:p>108</text:p>
          </table:table-cell>
          <table:table-cell office:value-type="float" office:value="62" table:style-name="ce22">
            <text:p>62</text:p>
          </table:table-cell>
          <table:table-cell office:value-type="float" office:value="46" table:style-name="ce22">
            <text:p>46</text:p>
          </table:table-cell>
          <table:table-cell office:value-type="float" office:value="4342695" table:style-name="ce24">
            <text:p>4,342,695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865620" table:style-name="ce24">
            <text:p>865,620</text:p>
          </table:table-cell>
          <table:table-cell office:value-type="float" office:value="76" table:style-name="ce22">
            <text:p>76</text:p>
          </table:table-cell>
          <table:table-cell office:value-type="float" office:value="43" table:style-name="ce27">
            <text:p>43</text:p>
          </table:table-cell>
          <table:table-cell office:value-type="float" office:value="33" table:style-name="ce26">
            <text:p>33</text:p>
          </table:table-cell>
          <table:table-cell office:value-type="float" office:value="3477075" table:style-name="ce28">
            <text:p>3,477,07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88" table:style-name="ce22">
            <text:p>88</text:p>
          </table:table-cell>
          <table:table-cell office:value-type="float" office:value="51" table:style-name="ce22">
            <text:p>51</text:p>
          </table:table-cell>
          <table:table-cell office:value-type="float" office:value="37" table:style-name="ce22">
            <text:p>37</text:p>
          </table:table-cell>
          <table:table-cell office:value-type="float" office:value="3643395" table:style-name="ce24">
            <text:p>3,643,395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752220" table:style-name="ce24">
            <text:p>752,220</text:p>
          </table:table-cell>
          <table:table-cell office:value-type="float" office:value="61" table:style-name="ce22">
            <text:p>61</text:p>
          </table:table-cell>
          <table:table-cell office:value-type="float" office:value="35" table:style-name="ce27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2891175" table:style-name="ce28">
            <text:p>2,891,17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699300" table:style-name="ce24">
            <text:p>699,30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13400" table:style-name="ce24">
            <text:p>113,400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85900" table:style-name="ce28">
            <text:p>585,9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桃園市政府(社會局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1">
            <text:p>10730-05-06-2</text:p>
          </table:table-cell>
          <table:table-cell office:value-type="string" table:style-name="ce42">
            <text:p>桃園市身心障礙者日間照顧及住宿式照顧補助(續1)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1)" table:formula="of:=[.F1]" table:number-columns-spanned="16" table:number-rows-spanned="1" table:style-name="ce102">
            <text:p>桃園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10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70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6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7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5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一般</text:p>
            <text:p>對象</text:p>
          </table:table-cell>
          <table:table-cell office:value-type="string" table:number-columns-spanned="1" table:number-rows-spanned="10" table:style-name="ce134">
            <text:p>補助百分之七十五(1.5倍以上未達2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40" table:style-name="ce22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549800" table:style-name="ce24">
            <text:p>1,549,80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485100" table:style-name="ce24">
            <text:p>485,100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064700" table:style-name="ce28">
            <text:p>1,064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1249920" table:style-name="ce24">
            <text:p>1,249,92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86820" table:style-name="ce24">
            <text:p>386,82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63100" table:style-name="ce28">
            <text:p>863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99880" table:style-name="ce24">
            <text:p>299,88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98280" table:style-name="ce24">
            <text:p>98,28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01600" table:style-name="ce28">
            <text:p>201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8">
            <text:p>補助百分之五十(2倍以上未達3倍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521360" table:style-name="ce24">
            <text:p>521,36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77660" table:style-name="ce24">
            <text:p>177,66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43700" table:style-name="ce28">
            <text:p>343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00400" table:style-name="ce24">
            <text:p>400,40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32300" table:style-name="ce24">
            <text:p>132,30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68100" table:style-name="ce28">
            <text:p>268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20960" table:style-name="ce24">
            <text:p>120,96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45360" table:style-name="ce24">
            <text:p>45,36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5600" table:style-name="ce28">
            <text:p>75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9">
            <text:p>補助百分之二十五(3倍以上未達4倍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1900" table:style-name="ce24">
            <text:p>81,90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7800" table:style-name="ce24">
            <text:p>37,80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4100" table:style-name="ce28">
            <text:p>4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9300" table:style-name="ce24">
            <text:p>69,30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7800" table:style-name="ce24">
            <text:p>37,8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31500" table:style-name="ce28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600" table:style-name="ce24">
            <text:p>12,6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600" table:style-name="ce28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桃園市政府(社會局)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1">
            <text:p>10730-05-06-2</text:p>
          </table:table-cell>
          <table:table-cell office:value-type="string" table:style-name="ce42">
            <text:p>桃園市身心障礙者日間照顧及住宿式照顧補助(續2)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2)" table:formula="of:=[.F1]" table:number-columns-spanned="16" table:number-rows-spanned="1" table:style-name="ce102">
            <text:p>桃園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10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70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6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7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5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特殊</text:p>
            <text:p>對象</text:p>
          </table:table-cell>
          <table:table-cell office:value-type="string" table:number-columns-spanned="1" table:number-rows-spanned="10" table:style-name="ce136">
            <text:p>合計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3641" table:style-name="ce22">
            <text:p>3,641</text:p>
          </table:table-cell>
          <table:table-cell office:value-type="float" office:value="1850" table:style-name="ce22">
            <text:p>1,850</text:p>
          </table:table-cell>
          <table:table-cell office:value-type="float" office:value="1791" table:style-name="ce22">
            <text:p>1,791</text:p>
          </table:table-cell>
          <table:table-cell office:value-type="float" office:value="175324611" table:style-name="ce24">
            <text:p>175,324,611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1676846" table:style-name="ce24">
            <text:p>1,676,846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584" table:style-name="ce22">
            <text:p>3,584</text:p>
          </table:table-cell>
          <table:table-cell office:value-type="float" office:value="1812" table:style-name="ce27">
            <text:p>1,812</text:p>
          </table:table-cell>
          <table:table-cell office:value-type="float" office:value="1772" table:style-name="ce26">
            <text:p>1,772</text:p>
          </table:table-cell>
          <table:table-cell office:value-type="float" office:value="173647765" table:style-name="ce28">
            <text:p>173,647,7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1303" table:style-name="ce22">
            <text:p>1,303</text:p>
          </table:table-cell>
          <table:table-cell office:value-type="float" office:value="498" table:style-name="ce22">
            <text:p>498</text:p>
          </table:table-cell>
          <table:table-cell office:value-type="float" office:value="805" table:style-name="ce22">
            <text:p>805</text:p>
          </table:table-cell>
          <table:table-cell office:value-type="float" office:value="64604446" table:style-name="ce24">
            <text:p>64,604,4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303" table:style-name="ce22">
            <text:p>1,303</text:p>
          </table:table-cell>
          <table:table-cell office:value-type="float" office:value="498" table:style-name="ce27">
            <text:p>498</text:p>
          </table:table-cell>
          <table:table-cell office:value-type="float" office:value="805" table:style-name="ce26">
            <text:p>805</text:p>
          </table:table-cell>
          <table:table-cell office:value-type="float" office:value="64604446" table:style-name="ce28">
            <text:p>64,604,44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743" table:style-name="ce22">
            <text:p>743</text:p>
          </table:table-cell>
          <table:table-cell office:value-type="float" office:value="471" table:style-name="ce22">
            <text:p>471</text:p>
          </table:table-cell>
          <table:table-cell office:value-type="float" office:value="272" table:style-name="ce22">
            <text:p>272</text:p>
          </table:table-cell>
          <table:table-cell office:value-type="float" office:value="41300259" table:style-name="ce24">
            <text:p>41,300,25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6460" table:style-name="ce24">
            <text:p>26,460</text:p>
          </table:table-cell>
          <table:table-cell office:value-type="float" office:value="742" table:style-name="ce22">
            <text:p>742</text:p>
          </table:table-cell>
          <table:table-cell office:value-type="float" office:value="470" table:style-name="ce27">
            <text:p>470</text:p>
          </table:table-cell>
          <table:table-cell office:value-type="float" office:value="272" table:style-name="ce26">
            <text:p>272</text:p>
          </table:table-cell>
          <table:table-cell office:value-type="float" office:value="41273799" table:style-name="ce28">
            <text:p>41,273,79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606" table:style-name="ce22">
            <text:p>606</text:p>
          </table:table-cell>
          <table:table-cell office:value-type="float" office:value="369" table:style-name="ce22">
            <text:p>369</text:p>
          </table:table-cell>
          <table:table-cell office:value-type="float" office:value="237" table:style-name="ce22">
            <text:p>237</text:p>
          </table:table-cell>
          <table:table-cell office:value-type="float" office:value="32667372" table:style-name="ce24">
            <text:p>32,667,372</text:p>
          </table:table-cell>
          <table:table-cell office:value-type="float" office:value="38" table:style-name="ce26">
            <text:p>38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1178642" table:style-name="ce24">
            <text:p>1,178,642</text:p>
          </table:table-cell>
          <table:table-cell office:value-type="float" office:value="568" table:style-name="ce22">
            <text:p>568</text:p>
          </table:table-cell>
          <table:table-cell office:value-type="float" office:value="344" table:style-name="ce27">
            <text:p>344</text:p>
          </table:table-cell>
          <table:table-cell office:value-type="float" office:value="224" table:style-name="ce26">
            <text:p>224</text:p>
          </table:table-cell>
          <table:table-cell office:value-type="float" office:value="31488730" table:style-name="ce28">
            <text:p>31,488,7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446" table:style-name="ce22">
            <text:p>446</text:p>
          </table:table-cell>
          <table:table-cell office:value-type="float" office:value="186" table:style-name="ce22">
            <text:p>186</text:p>
          </table:table-cell>
          <table:table-cell office:value-type="float" office:value="260" table:style-name="ce22">
            <text:p>260</text:p>
          </table:table-cell>
          <table:table-cell office:value-type="float" office:value="15787594" table:style-name="ce24">
            <text:p>15,787,5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446" table:style-name="ce22">
            <text:p>446</text:p>
          </table:table-cell>
          <table:table-cell office:value-type="float" office:value="186" table:style-name="ce27">
            <text:p>186</text:p>
          </table:table-cell>
          <table:table-cell office:value-type="float" office:value="260" table:style-name="ce26">
            <text:p>260</text:p>
          </table:table-cell>
          <table:table-cell office:value-type="float" office:value="15787594" table:style-name="ce28">
            <text:p>15,787,59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14" table:style-name="ce22">
            <text:p>214</text:p>
          </table:table-cell>
          <table:table-cell office:value-type="float" office:value="152" table:style-name="ce22">
            <text:p>152</text:p>
          </table:table-cell>
          <table:table-cell office:value-type="float" office:value="62" table:style-name="ce22">
            <text:p>62</text:p>
          </table:table-cell>
          <table:table-cell office:value-type="float" office:value="8849044" table:style-name="ce24">
            <text:p>8,849,0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14" table:style-name="ce22">
            <text:p>214</text:p>
          </table:table-cell>
          <table:table-cell office:value-type="float" office:value="152" table:style-name="ce27">
            <text:p>152</text:p>
          </table:table-cell>
          <table:table-cell office:value-type="float" office:value="62" table:style-name="ce26">
            <text:p>62</text:p>
          </table:table-cell>
          <table:table-cell office:value-type="float" office:value="8849044" table:style-name="ce28">
            <text:p>8,849,04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99" table:style-name="ce22">
            <text:p>199</text:p>
          </table:table-cell>
          <table:table-cell office:value-type="float" office:value="106" table:style-name="ce22">
            <text:p>106</text:p>
          </table:table-cell>
          <table:table-cell office:value-type="float" office:value="93" table:style-name="ce22">
            <text:p>93</text:p>
          </table:table-cell>
          <table:table-cell office:value-type="float" office:value="8660904" table:style-name="ce24">
            <text:p>8,660,904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471744" table:style-name="ce24">
            <text:p>471,744</text:p>
          </table:table-cell>
          <table:table-cell office:value-type="float" office:value="181" table:style-name="ce22">
            <text:p>181</text:p>
          </table:table-cell>
          <table:table-cell office:value-type="float" office:value="94" table:style-name="ce27">
            <text:p>94</text:p>
          </table:table-cell>
          <table:table-cell office:value-type="float" office:value="87" table:style-name="ce26">
            <text:p>87</text:p>
          </table:table-cell>
          <table:table-cell office:value-type="float" office:value="8189160" table:style-name="ce28">
            <text:p>8,189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89" table:style-name="ce22">
            <text:p>89</text:p>
          </table:table-cell>
          <table:table-cell office:value-type="float" office:value="38" table:style-name="ce22">
            <text:p>38</text:p>
          </table:table-cell>
          <table:table-cell office:value-type="float" office:value="51" table:style-name="ce22">
            <text:p>51</text:p>
          </table:table-cell>
          <table:table-cell office:value-type="float" office:value="2256382" table:style-name="ce24">
            <text:p>2,256,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89" table:style-name="ce22">
            <text:p>89</text:p>
          </table:table-cell>
          <table:table-cell office:value-type="float" office:value="38" table:style-name="ce27">
            <text:p>38</text:p>
          </table:table-cell>
          <table:table-cell office:value-type="float" office:value="51" table:style-name="ce26">
            <text:p>51</text:p>
          </table:table-cell>
          <table:table-cell office:value-type="float" office:value="2256382" table:style-name="ce28">
            <text:p>2,256,38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1086785" table:style-name="ce24">
            <text:p>1,086,7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1086785" table:style-name="ce28">
            <text:p>1,086,78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1825" table:style-name="ce24">
            <text:p>111,8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1825" table:style-name="ce28">
            <text:p>111,82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8">
            <text:p>全額補助(低收入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703" table:style-name="ce22">
            <text:p>703</text:p>
          </table:table-cell>
          <table:table-cell office:value-type="float" office:value="483" table:style-name="ce22">
            <text:p>483</text:p>
          </table:table-cell>
          <table:table-cell office:value-type="float" office:value="220" table:style-name="ce22">
            <text:p>220</text:p>
          </table:table-cell>
          <table:table-cell office:value-type="float" office:value="40816160" table:style-name="ce24">
            <text:p>40,816,16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72160" table:style-name="ce24">
            <text:p>272,160</text:p>
          </table:table-cell>
          <table:table-cell office:value-type="float" office:value="695" table:style-name="ce22">
            <text:p>695</text:p>
          </table:table-cell>
          <table:table-cell office:value-type="float" office:value="480" table:style-name="ce27">
            <text:p>480</text:p>
          </table:table-cell>
          <table:table-cell office:value-type="float" office:value="215" table:style-name="ce26">
            <text:p>215</text:p>
          </table:table-cell>
          <table:table-cell office:value-type="float" office:value="40544000" table:style-name="ce28">
            <text:p>40,54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65" table:style-name="ce22">
            <text:p>65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4174100" table:style-name="ce24">
            <text:p>4,174,1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65" table:style-name="ce22">
            <text:p>65</text:p>
          </table:table-cell>
          <table:table-cell office:value-type="float" office:value="45" table:style-name="ce27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4174100" table:style-name="ce28">
            <text:p>4,17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74" table:style-name="ce22">
            <text:p>274</text:p>
          </table:table-cell>
          <table:table-cell office:value-type="float" office:value="195" table:style-name="ce22">
            <text:p>195</text:p>
          </table:table-cell>
          <table:table-cell office:value-type="float" office:value="79" table:style-name="ce22">
            <text:p>79</text:p>
          </table:table-cell>
          <table:table-cell office:value-type="float" office:value="17180800" table:style-name="ce24">
            <text:p>17,180,8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74" table:style-name="ce22">
            <text:p>274</text:p>
          </table:table-cell>
          <table:table-cell office:value-type="float" office:value="195" table:style-name="ce27">
            <text:p>195</text:p>
          </table:table-cell>
          <table:table-cell office:value-type="float" office:value="79" table:style-name="ce26">
            <text:p>79</text:p>
          </table:table-cell>
          <table:table-cell office:value-type="float" office:value="17180800" table:style-name="ce28">
            <text:p>17,180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61" table:style-name="ce22">
            <text:p>161</text:p>
          </table:table-cell>
          <table:table-cell office:value-type="float" office:value="104" table:style-name="ce22">
            <text:p>104</text:p>
          </table:table-cell>
          <table:table-cell office:value-type="float" office:value="57" table:style-name="ce22">
            <text:p>57</text:p>
          </table:table-cell>
          <table:table-cell office:value-type="float" office:value="10129700" table:style-name="ce24">
            <text:p>10,129,70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51200" table:style-name="ce24">
            <text:p>151,200</text:p>
          </table:table-cell>
          <table:table-cell office:value-type="float" office:value="157" table:style-name="ce22">
            <text:p>157</text:p>
          </table:table-cell>
          <table:table-cell office:value-type="float" office:value="102" table:style-name="ce27">
            <text:p>102</text:p>
          </table:table-cell>
          <table:table-cell office:value-type="float" office:value="55" table:style-name="ce26">
            <text:p>55</text:p>
          </table:table-cell>
          <table:table-cell office:value-type="float" office:value="9978500" table:style-name="ce28">
            <text:p>9,97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70400" table:style-name="ce24">
            <text:p>470,4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70400" table:style-name="ce28">
            <text:p>47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05" table:style-name="ce22">
            <text:p>105</text:p>
          </table:table-cell>
          <table:table-cell office:value-type="float" office:value="84" table:style-name="ce22">
            <text:p>84</text:p>
          </table:table-cell>
          <table:table-cell office:value-type="float" office:value="21" table:style-name="ce22">
            <text:p>21</text:p>
          </table:table-cell>
          <table:table-cell office:value-type="float" office:value="4750060" table:style-name="ce24">
            <text:p>4,750,0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05" table:style-name="ce22">
            <text:p>105</text:p>
          </table:table-cell>
          <table:table-cell office:value-type="float" office:value="84" table:style-name="ce27">
            <text:p>84</text:p>
          </table:table-cell>
          <table:table-cell office:value-type="float" office:value="21" table:style-name="ce26">
            <text:p>21</text:p>
          </table:table-cell>
          <table:table-cell office:value-type="float" office:value="4750060" table:style-name="ce28">
            <text:p>4,750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70" table:style-name="ce22">
            <text:p>70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495100" table:style-name="ce24">
            <text:p>3,495,10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0960" table:style-name="ce24">
            <text:p>120,960</text:p>
          </table:table-cell>
          <table:table-cell office:value-type="float" office:value="66" table:style-name="ce22">
            <text:p>66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6">
            <text:p>32</text:p>
          </table:table-cell>
          <table:table-cell office:value-type="float" office:value="3374140" table:style-name="ce28">
            <text:p>3,374,1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616000" table:style-name="ce24">
            <text:p>616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616000" table:style-name="ce28">
            <text:p>61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9">
            <text:p>補助百分之八十五(未達1.5倍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1341" table:style-name="ce22">
            <text:p>1,341</text:p>
          </table:table-cell>
          <table:table-cell office:value-type="float" office:value="690" table:style-name="ce22">
            <text:p>690</text:p>
          </table:table-cell>
          <table:table-cell office:value-type="float" office:value="651" table:style-name="ce22">
            <text:p>651</text:p>
          </table:table-cell>
          <table:table-cell office:value-type="float" office:value="66549193" table:style-name="ce24">
            <text:p>66,549,193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884789" table:style-name="ce24">
            <text:p>884,789</text:p>
          </table:table-cell>
          <table:table-cell office:value-type="float" office:value="1312" table:style-name="ce22">
            <text:p>1,312</text:p>
          </table:table-cell>
          <table:table-cell office:value-type="float" office:value="670" table:style-name="ce27">
            <text:p>670</text:p>
          </table:table-cell>
          <table:table-cell office:value-type="float" office:value="642" table:style-name="ce26">
            <text:p>642</text:p>
          </table:table-cell>
          <table:table-cell office:value-type="float" office:value="65664404" table:style-name="ce28">
            <text:p>65,664,4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367" table:style-name="ce22">
            <text:p>367</text:p>
          </table:table-cell>
          <table:table-cell office:value-type="float" office:value="137" table:style-name="ce22">
            <text:p>137</text:p>
          </table:table-cell>
          <table:table-cell office:value-type="float" office:value="230" table:style-name="ce22">
            <text:p>230</text:p>
          </table:table-cell>
          <table:table-cell office:value-type="float" office:value="19852413" table:style-name="ce24">
            <text:p>19,852,4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67" table:style-name="ce22">
            <text:p>367</text:p>
          </table:table-cell>
          <table:table-cell office:value-type="float" office:value="137" table:style-name="ce27">
            <text:p>137</text:p>
          </table:table-cell>
          <table:table-cell office:value-type="float" office:value="230" table:style-name="ce26">
            <text:p>230</text:p>
          </table:table-cell>
          <table:table-cell office:value-type="float" office:value="19852413" table:style-name="ce28">
            <text:p>19,852,41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99" table:style-name="ce22">
            <text:p>299</text:p>
          </table:table-cell>
          <table:table-cell office:value-type="float" office:value="172" table:style-name="ce22">
            <text:p>172</text:p>
          </table:table-cell>
          <table:table-cell office:value-type="float" office:value="127" table:style-name="ce22">
            <text:p>127</text:p>
          </table:table-cell>
          <table:table-cell office:value-type="float" office:value="16169482" table:style-name="ce24">
            <text:p>16,169,4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99" table:style-name="ce22">
            <text:p>299</text:p>
          </table:table-cell>
          <table:table-cell office:value-type="float" office:value="172" table:style-name="ce27">
            <text:p>172</text:p>
          </table:table-cell>
          <table:table-cell office:value-type="float" office:value="127" table:style-name="ce26">
            <text:p>127</text:p>
          </table:table-cell>
          <table:table-cell office:value-type="float" office:value="16169482" table:style-name="ce28">
            <text:p>16,169,48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38" table:style-name="ce22">
            <text:p>338</text:p>
          </table:table-cell>
          <table:table-cell office:value-type="float" office:value="200" table:style-name="ce22">
            <text:p>200</text:p>
          </table:table-cell>
          <table:table-cell office:value-type="float" office:value="138" table:style-name="ce22">
            <text:p>138</text:p>
          </table:table-cell>
          <table:table-cell office:value-type="float" office:value="17657958" table:style-name="ce24">
            <text:p>17,657,958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653453" table:style-name="ce24">
            <text:p>653,453</text:p>
          </table:table-cell>
          <table:table-cell office:value-type="float" office:value="318" table:style-name="ce22">
            <text:p>318</text:p>
          </table:table-cell>
          <table:table-cell office:value-type="float" office:value="186" table:style-name="ce27">
            <text:p>186</text:p>
          </table:table-cell>
          <table:table-cell office:value-type="float" office:value="132" table:style-name="ce26">
            <text:p>132</text:p>
          </table:table-cell>
          <table:table-cell office:value-type="float" office:value="17004505" table:style-name="ce28">
            <text:p>17,004,50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116" table:style-name="ce22">
            <text:p>116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4503139" table:style-name="ce24">
            <text:p>4,503,1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16" table:style-name="ce22">
            <text:p>116</text:p>
          </table:table-cell>
          <table:table-cell office:value-type="float" office:value="54" table:style-name="ce27">
            <text:p>54</text:p>
          </table:table-cell>
          <table:table-cell office:value-type="float" office:value="62" table:style-name="ce26">
            <text:p>62</text:p>
          </table:table-cell>
          <table:table-cell office:value-type="float" office:value="4503139" table:style-name="ce28">
            <text:p>4,503,13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76" table:style-name="ce22">
            <text:p>76</text:p>
          </table:table-cell>
          <table:table-cell office:value-type="float" office:value="50" table:style-name="ce22">
            <text:p>50</text:p>
          </table:table-cell>
          <table:table-cell office:value-type="float" office:value="26" table:style-name="ce22">
            <text:p>26</text:p>
          </table:table-cell>
          <table:table-cell office:value-type="float" office:value="2999752" table:style-name="ce24">
            <text:p>2,999,7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76" table:style-name="ce22">
            <text:p>76</text:p>
          </table:table-cell>
          <table:table-cell office:value-type="float" office:value="50" table:style-name="ce27">
            <text:p>50</text:p>
          </table:table-cell>
          <table:table-cell office:value-type="float" office:value="26" table:style-name="ce26">
            <text:p>26</text:p>
          </table:table-cell>
          <table:table-cell office:value-type="float" office:value="2999752" table:style-name="ce28">
            <text:p>2,999,75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00" table:style-name="ce22">
            <text:p>100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4129181" table:style-name="ce24">
            <text:p>4,129,18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31336" table:style-name="ce24">
            <text:p>231,336</text:p>
          </table:table-cell>
          <table:table-cell office:value-type="float" office:value="91" table:style-name="ce22">
            <text:p>91</text:p>
          </table:table-cell>
          <table:table-cell office:value-type="float" office:value="46" table:style-name="ce27">
            <text:p>46</text:p>
          </table:table-cell>
          <table:table-cell office:value-type="float" office:value="45" table:style-name="ce26">
            <text:p>45</text:p>
          </table:table-cell>
          <table:table-cell office:value-type="float" office:value="3897845" table:style-name="ce28">
            <text:p>3,897,84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716083" table:style-name="ce24">
            <text:p>716,0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716083" table:style-name="ce28">
            <text:p>716,08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409360" table:style-name="ce24">
            <text:p>409,3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409360" table:style-name="ce28">
            <text:p>409,3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1825" table:style-name="ce25">
            <text:p>111,8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1825" table:style-name="ce29">
            <text:p>111,825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桃園市政府(社會局)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1">
            <text:p>10730-05-06-2</text:p>
          </table:table-cell>
          <table:table-cell office:value-type="string" table:style-name="ce42">
            <text:p>桃園市身心障礙者日間照顧及住宿式照顧補助(續3)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3)" table:formula="of:=[.F1]" table:number-columns-spanned="16" table:number-rows-spanned="1" table:style-name="ce102">
            <text:p>桃園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10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70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6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7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5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特殊</text:p>
            <text:p>對象</text:p>
          </table:table-cell>
          <table:table-cell office:value-type="string" table:number-columns-spanned="1" table:number-rows-spanned="10" table:style-name="ce134">
            <text:p>補助百分之八十五(1.5倍以上未達2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623" table:style-name="ce22">
            <text:p>623</text:p>
          </table:table-cell>
          <table:table-cell office:value-type="float" office:value="254" table:style-name="ce22">
            <text:p>254</text:p>
          </table:table-cell>
          <table:table-cell office:value-type="float" office:value="369" table:style-name="ce22">
            <text:p>369</text:p>
          </table:table-cell>
          <table:table-cell office:value-type="float" office:value="31311878" table:style-name="ce24">
            <text:p>31,311,878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54541" table:style-name="ce24">
            <text:p>254,541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614" table:style-name="ce22">
            <text:p>614</text:p>
          </table:table-cell>
          <table:table-cell office:value-type="float" office:value="246" table:style-name="ce27">
            <text:p>246</text:p>
          </table:table-cell>
          <table:table-cell office:value-type="float" office:value="368" table:style-name="ce26">
            <text:p>368</text:p>
          </table:table-cell>
          <table:table-cell office:value-type="float" office:value="31057337" table:style-name="ce28">
            <text:p>31,057,33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334" table:style-name="ce22">
            <text:p>334</text:p>
          </table:table-cell>
          <table:table-cell office:value-type="float" office:value="110" table:style-name="ce22">
            <text:p>110</text:p>
          </table:table-cell>
          <table:table-cell office:value-type="float" office:value="224" table:style-name="ce22">
            <text:p>224</text:p>
          </table:table-cell>
          <table:table-cell office:value-type="float" office:value="18143871" table:style-name="ce24">
            <text:p>18,143,8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34" table:style-name="ce22">
            <text:p>334</text:p>
          </table:table-cell>
          <table:table-cell office:value-type="float" office:value="110" table:style-name="ce27">
            <text:p>110</text:p>
          </table:table-cell>
          <table:table-cell office:value-type="float" office:value="224" table:style-name="ce26">
            <text:p>224</text:p>
          </table:table-cell>
          <table:table-cell office:value-type="float" office:value="18143871" table:style-name="ce28">
            <text:p>18,143,87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85" table:style-name="ce22">
            <text:p>85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office:value-type="float" office:value="4513075" table:style-name="ce24">
            <text:p>4,513,0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85" table:style-name="ce22">
            <text:p>85</text:p>
          </table:table-cell>
          <table:table-cell office:value-type="float" office:value="50" table:style-name="ce27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4513075" table:style-name="ce28">
            <text:p>4,513,0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55" table:style-name="ce22">
            <text:p>55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2854334" table:style-name="ce24">
            <text:p>2,854,33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77429" table:style-name="ce24">
            <text:p>177,429</text:p>
          </table:table-cell>
          <table:table-cell office:value-type="float" office:value="49" table:style-name="ce22">
            <text:p>49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2676905" table:style-name="ce28">
            <text:p>2,676,90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95" table:style-name="ce22">
            <text:p>95</text:p>
          </table:table-cell>
          <table:table-cell office:value-type="float" office:value="30" table:style-name="ce22">
            <text:p>30</text:p>
          </table:table-cell>
          <table:table-cell office:value-type="float" office:value="65" table:style-name="ce22">
            <text:p>65</text:p>
          </table:table-cell>
          <table:table-cell office:value-type="float" office:value="3939495" table:style-name="ce24">
            <text:p>3,939,4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95" table:style-name="ce22">
            <text:p>95</text:p>
          </table:table-cell>
          <table:table-cell office:value-type="float" office:value="30" table:style-name="ce27">
            <text:p>30</text:p>
          </table:table-cell>
          <table:table-cell office:value-type="float" office:value="65" table:style-name="ce26">
            <text:p>65</text:p>
          </table:table-cell>
          <table:table-cell office:value-type="float" office:value="3939495" table:style-name="ce28">
            <text:p>3,939,49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59142" table:style-name="ce24">
            <text:p>659,1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659142" table:style-name="ce28">
            <text:p>659,14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60847" table:style-name="ce24">
            <text:p>560,84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7112" table:style-name="ce24">
            <text:p>77,11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83735" table:style-name="ce28">
            <text:p>483,73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614339" table:style-name="ce24">
            <text:p>614,3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614339" table:style-name="ce28">
            <text:p>614,33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6775" table:style-name="ce24">
            <text:p>26,7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6775" table:style-name="ce28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8">
            <text:p>補助百分之七十(2倍以上未達3倍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644" table:style-name="ce22">
            <text:p>644</text:p>
          </table:table-cell>
          <table:table-cell office:value-type="float" office:value="290" table:style-name="ce22">
            <text:p>290</text:p>
          </table:table-cell>
          <table:table-cell office:value-type="float" office:value="354" table:style-name="ce22">
            <text:p>354</text:p>
          </table:table-cell>
          <table:table-cell office:value-type="float" office:value="25751999" table:style-name="ce24">
            <text:p>25,751,999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01096" table:style-name="ce24">
            <text:p>201,096</text:p>
          </table:table-cell>
          <table:table-cell office:value-type="float" office:value="636" table:style-name="ce22">
            <text:p>636</text:p>
          </table:table-cell>
          <table:table-cell office:value-type="float" office:value="285" table:style-name="ce27">
            <text:p>285</text:p>
          </table:table-cell>
          <table:table-cell office:value-type="float" office:value="351" table:style-name="ce26">
            <text:p>351</text:p>
          </table:table-cell>
          <table:table-cell office:value-type="float" office:value="25550903" table:style-name="ce28">
            <text:p>25,550,90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351" table:style-name="ce22">
            <text:p>351</text:p>
          </table:table-cell>
          <table:table-cell office:value-type="float" office:value="136" table:style-name="ce22">
            <text:p>136</text:p>
          </table:table-cell>
          <table:table-cell office:value-type="float" office:value="215" table:style-name="ce22">
            <text:p>215</text:p>
          </table:table-cell>
          <table:table-cell office:value-type="float" office:value="15534274" table:style-name="ce24">
            <text:p>15,534,2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51" table:style-name="ce22">
            <text:p>351</text:p>
          </table:table-cell>
          <table:table-cell office:value-type="float" office:value="136" table:style-name="ce27">
            <text:p>136</text:p>
          </table:table-cell>
          <table:table-cell office:value-type="float" office:value="215" table:style-name="ce26">
            <text:p>215</text:p>
          </table:table-cell>
          <table:table-cell office:value-type="float" office:value="15534274" table:style-name="ce28">
            <text:p>15,534,27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59" table:style-name="ce22">
            <text:p>59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2567502" table:style-name="ce24">
            <text:p>2,567,50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6460" table:style-name="ce24">
            <text:p>26,460</text:p>
          </table:table-cell>
          <table:table-cell office:value-type="float" office:value="58" table:style-name="ce22">
            <text:p>58</text:p>
          </table:table-cell>
          <table:table-cell office:value-type="float" office:value="41" table:style-name="ce27">
            <text:p>41</text:p>
          </table:table-cell>
          <table:table-cell office:value-type="float" office:value="17" table:style-name="ce26">
            <text:p>17</text:p>
          </table:table-cell>
          <table:table-cell office:value-type="float" office:value="2541042" table:style-name="ce28">
            <text:p>2,541,04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312220" table:style-name="ce24">
            <text:p>1,312,22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32300" table:style-name="ce24">
            <text:p>132,300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179920" table:style-name="ce28">
            <text:p>1,179,9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148" table:style-name="ce22">
            <text:p>148</text:p>
          </table:table-cell>
          <table:table-cell office:value-type="float" office:value="65" table:style-name="ce22">
            <text:p>65</text:p>
          </table:table-cell>
          <table:table-cell office:value-type="float" office:value="83" table:style-name="ce22">
            <text:p>83</text:p>
          </table:table-cell>
          <table:table-cell office:value-type="float" office:value="4885937" table:style-name="ce24">
            <text:p>4,885,9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48" table:style-name="ce22">
            <text:p>148</text:p>
          </table:table-cell>
          <table:table-cell office:value-type="float" office:value="65" table:style-name="ce27">
            <text:p>65</text:p>
          </table:table-cell>
          <table:table-cell office:value-type="float" office:value="83" table:style-name="ce26">
            <text:p>83</text:p>
          </table:table-cell>
          <table:table-cell office:value-type="float" office:value="4885937" table:style-name="ce28">
            <text:p>4,885,93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84650" table:style-name="ce24">
            <text:p>384,6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84650" table:style-name="ce28">
            <text:p>384,6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59856" table:style-name="ce24">
            <text:p>359,85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2336" table:style-name="ce24">
            <text:p>42,336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17520" table:style-name="ce28">
            <text:p>317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685510" table:style-name="ce24">
            <text:p>685,5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685510" table:style-name="ce28">
            <text:p>685,5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050" table:style-name="ce24">
            <text:p>22,0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2050" table:style-name="ce28">
            <text:p>22,0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9">
            <text:p>補助百分之六十(3倍以上未達4倍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222" table:style-name="ce22">
            <text:p>222</text:p>
          </table:table-cell>
          <table:table-cell office:value-type="float" office:value="101" table:style-name="ce22">
            <text:p>101</text:p>
          </table:table-cell>
          <table:table-cell office:value-type="float" office:value="121" table:style-name="ce22">
            <text:p>121</text:p>
          </table:table-cell>
          <table:table-cell office:value-type="float" office:value="7766220" table:style-name="ce24">
            <text:p>7,766,22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5360" table:style-name="ce24">
            <text:p>45,360</text:p>
          </table:table-cell>
          <table:table-cell office:value-type="float" office:value="220" table:style-name="ce22">
            <text:p>220</text:p>
          </table:table-cell>
          <table:table-cell office:value-type="float" office:value="99" table:style-name="ce27">
            <text:p>99</text:p>
          </table:table-cell>
          <table:table-cell office:value-type="float" office:value="121" table:style-name="ce26">
            <text:p>121</text:p>
          </table:table-cell>
          <table:table-cell office:value-type="float" office:value="7720860" table:style-name="ce28">
            <text:p>7,720,8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123" table:style-name="ce22">
            <text:p>123</text:p>
          </table:table-cell>
          <table:table-cell office:value-type="float" office:value="53" table:style-name="ce22">
            <text:p>53</text:p>
          </table:table-cell>
          <table:table-cell office:value-type="float" office:value="70" table:style-name="ce22">
            <text:p>70</text:p>
          </table:table-cell>
          <table:table-cell office:value-type="float" office:value="4845792" table:style-name="ce24">
            <text:p>4,845,7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23" table:style-name="ce22">
            <text:p>123</text:p>
          </table:table-cell>
          <table:table-cell office:value-type="float" office:value="53" table:style-name="ce27">
            <text:p>53</text:p>
          </table:table-cell>
          <table:table-cell office:value-type="float" office:value="70" table:style-name="ce26">
            <text:p>70</text:p>
          </table:table-cell>
          <table:table-cell office:value-type="float" office:value="4845792" table:style-name="ce28">
            <text:p>4,845,79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630000" table:style-name="ce24">
            <text:p>63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630000" table:style-name="ce28">
            <text:p>6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662760" table:style-name="ce24">
            <text:p>662,76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5360" table:style-name="ce24">
            <text:p>45,36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617400" table:style-name="ce28">
            <text:p>617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48" table:style-name="ce22">
            <text:p>48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1294608" table:style-name="ce24">
            <text:p>1,294,6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48" table:style-name="ce22">
            <text:p>48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1294608" table:style-name="ce28">
            <text:p>1,294,60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240" table:style-name="ce24">
            <text:p>30,2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0240" table:style-name="ce28">
            <text:p>30,2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0720" table:style-name="ce24">
            <text:p>90,7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0720" table:style-name="ce28">
            <text:p>90,7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12100" table:style-name="ce24">
            <text:p>212,1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12100" table:style-name="ce28">
            <text:p>212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桃園市政府(社會局)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1">
            <text:p>10730-05-06-2</text:p>
          </table:table-cell>
          <table:table-cell office:value-type="string" table:style-name="ce42">
            <text:p>桃園市身心障礙者日間照顧及住宿式照顧補助(續4)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4)" table:formula="of:=[.F1]" table:number-columns-spanned="16" table:number-rows-spanned="1" table:style-name="ce102">
            <text:p>桃園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4季( 10月至12月 )" table:formula="of:=[.G1]" table:number-columns-spanned="16" table:number-rows-spanned="1" table:style-name="ce103">
            <text:p>中華民國112年第4季( 10月至12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70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6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7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69">
            <text:p>補助金額</text:p>
          </table:table-cell>
          <table:table-cell office:value-type="string" table:number-columns-spanned="3" table:number-rows-spanned="1" table:style-name="ce7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5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特殊</text:p>
            <text:p>對象</text:p>
          </table:table-cell>
          <table:table-cell office:value-type="string" table:number-columns-spanned="1" table:number-rows-spanned="10" table:style-name="ce134">
            <text:p>補助百分之五十(4倍以上未達5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86" table:style-name="ce22">
            <text:p>86</text:p>
          </table:table-cell>
          <table:table-cell office:value-type="float" office:value="27" table:style-name="ce22">
            <text:p>27</text:p>
          </table:table-cell>
          <table:table-cell office:value-type="float" office:value="59" table:style-name="ce22">
            <text:p>59</text:p>
          </table:table-cell>
          <table:table-cell office:value-type="float" office:value="2632105" table:style-name="ce24">
            <text:p>2,632,10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8900" table:style-name="ce24">
            <text:p>18,900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85" table:style-name="ce22">
            <text:p>85</text:p>
          </table:table-cell>
          <table:table-cell office:value-type="float" office:value="27" table:style-name="ce27">
            <text:p>27</text:p>
          </table:table-cell>
          <table:table-cell office:value-type="float" office:value="58" table:style-name="ce26">
            <text:p>58</text:p>
          </table:table-cell>
          <table:table-cell office:value-type="float" office:value="2613205" table:style-name="ce28">
            <text:p>2,613,20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1766100" table:style-name="ce24">
            <text:p>1,766,1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7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1766100" table:style-name="ce28">
            <text:p>1,766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89000" table:style-name="ce24">
            <text:p>189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89000" table:style-name="ce28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400" table:style-name="ce24">
            <text:p>50,4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8900" table:style-name="ce24">
            <text:p>18,90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1500" table:style-name="ce28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560455" table:style-name="ce24">
            <text:p>560,4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560455" table:style-name="ce28">
            <text:p>560,45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5200" table:style-name="ce24">
            <text:p>25,2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5200" table:style-name="ce28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5200" table:style-name="ce24">
            <text:p>25,2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5200" table:style-name="ce28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5750" table:style-name="ce24">
            <text:p>15,7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5750" table:style-name="ce28">
            <text:p>15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8">
            <text:p>補助百分之四十(5倍以上未達6倍)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497056" table:style-name="ce24">
            <text:p>497,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497056" table:style-name="ce28">
            <text:p>497,05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87896" table:style-name="ce24">
            <text:p>287,8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287896" table:style-name="ce28">
            <text:p>287,89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400" table:style-name="ce24">
            <text:p>50,4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400" table:style-name="ce28">
            <text:p>5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33560" table:style-name="ce24">
            <text:p>133,5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33560" table:style-name="ce28">
            <text:p>133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2600" table:style-name="ce24">
            <text:p>12,6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2600" table:style-name="ce28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600" table:style-name="ce24">
            <text:p>12,6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600" table:style-name="ce28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69">
            <text:p>其他</text:p>
          </table:table-cell>
          <table:table-cell office:value-type="string" table:number-columns-spanned="2" table:number-rows-spanned="1" table:style-name="ce125">
            <text:p>計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桃園市政府(社會局)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3年 1月11日 09:30:47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1">
            <text:p>10730-05-06-2</text:p>
          </table:table-cell>
          <table:table-cell office:value-type="string" table:style-name="ce42">
            <text:p>桃園市身心障礙者日間照顧及住宿式照顧補助(續5完)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民國113年 1月11日 09:30:47 印製</text:p>
          </table:table-cell>
          <table:table-cell office:value-type="string" table:style-name="ce6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7" table:number-rows-spanned="1" table:style-name="ce89"/>
          <table:covered-table-cell table:number-columns-repeated="6"/>
          <table:table-cell table:number-columns-repeated="7" table:style-name="ce5"/>
          <table:table-cell table:number-columns-repeated="7" table:style-name="ce8"/>
          <table:table-cell table:number-columns-repeated="16363" table:style-name="ce1"/>
        </table:table-row>
        <table:table-row table:style-name="ro3">
          <table:table-cell table:number-columns-spanned="7" table:number-rows-spanned="1" table:style-name="ce89"/>
          <table:covered-table-cell table:number-columns-repeated="6"/>
          <table:table-cell table:number-columns-repeated="3" table:style-name="ce11"/>
          <table:table-cell table:number-columns-repeated="4" table:style-name="ce5"/>
          <table:table-cell table:number-columns-repeated="7" table:style-name="ce9"/>
          <table:table-cell table:number-columns-repeated="16363" table:style-name="ce1"/>
        </table:table-row>
        <table:table-row table:style-name="ro4">
          <table:table-cell office:value-type="string" office:string-value="桃園市身心障礙者日間照顧及住宿式照顧補助(續5完)" table:formula="of:=[.F1]" table:number-columns-spanned="23" table:number-rows-spanned="1" table:style-name="ce102">
            <text:p>桃園市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2年第4季( 10月至12月 )" table:formula="of:=[.G1]" table:number-columns-spanned="23" table:number-rows-spanned="1" table:style-name="ce121">
            <text:p>中華民國112年第4季( 10月至12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8">
            <text:p>年齡</text:p>
          </table:table-cell>
          <table:table-cell office:value-type="string" table:number-columns-spanned="22" table:number-rows-spanned="1" table:style-name="ce137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string" table:number-columns-spanned="2" table:number-rows-spanned="1" table:style-name="ce68">
            <text:p>身心障礙福利機構</text:p>
          </table:table-cell>
          <table:covered-table-cell/>
          <table:table-cell office:value-type="string" table:number-columns-spanned="2" table:number-rows-spanned="1" table:style-name="ce68">
            <text:p>老人福利機構</text:p>
          </table:table-cell>
          <table:covered-table-cell/>
          <table:table-cell office:value-type="string" table:number-columns-spanned="2" table:number-rows-spanned="1" table:style-name="ce68">
            <text:p>兒少福利機構</text:p>
          </table:table-cell>
          <table:covered-table-cell/>
          <table:table-cell office:value-type="string" table:number-columns-spanned="2" table:number-rows-spanned="1" table:style-name="ce68">
            <text:p>精神復健機構</text:p>
          </table:table-cell>
          <table:covered-table-cell/>
          <table:table-cell office:value-type="string" table:number-columns-spanned="2" table:number-rows-spanned="1" table:style-name="ce68">
            <text:p>護理之家</text:p>
          </table:table-cell>
          <table:covered-table-cell/>
          <table:table-cell office:value-type="string" table:number-columns-spanned="2" table:number-rows-spanned="1" table:style-name="ce68">
            <text:p>榮民之家</text:p>
          </table:table-cell>
          <table:covered-table-cell/>
          <table:table-cell office:value-type="string" table:number-columns-spanned="2" table:number-rows-spanned="1" table:style-name="ce68">
            <text:p>社區居住提供單位</text:p>
          </table:table-cell>
          <table:covered-table-cell/>
          <table:table-cell office:value-type="string" table:number-columns-spanned="2" table:number-rows-spanned="1" table:style-name="ce68">
            <text:p>社區式日間照顧提供單位</text:p>
          </table:table-cell>
          <table:covered-table-cell/>
          <table:table-cell office:value-type="string" table:number-columns-spanned="2" table:number-rows-spanned="1" table:style-name="ce68">
            <text:p>醫療機構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4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8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5">
            <text:p>總計</text:p>
          </table:table-cell>
          <table:table-cell office:value-type="float" office:value="3872" table:style-name="ce43">
            <text:p>3,872</text:p>
          </table:table-cell>
          <table:table-cell office:value-type="float" office:value="184999626" table:style-name="ce44">
            <text:p>184,999,626</text:p>
          </table:table-cell>
          <table:table-cell office:value-type="float" office:value="1098" table:style-name="ce45">
            <text:p>1,098</text:p>
          </table:table-cell>
          <table:table-cell office:value-type="float" office:value="54365461" table:style-name="ce46">
            <text:p>54,365,461</text:p>
          </table:table-cell>
          <table:table-cell office:value-type="float" office:value="1047" table:style-name="ce47">
            <text:p>1,047</text:p>
          </table:table-cell>
          <table:table-cell office:value-type="float" office:value="46545530" table:style-name="ce46">
            <text:p>46,545,5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56" table:style-name="ce47">
            <text:p>256</text:p>
          </table:table-cell>
          <table:table-cell office:value-type="float" office:value="13210232" table:style-name="ce46">
            <text:p>13,210,232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471" table:style-name="ce47">
            <text:p>1,471</text:p>
          </table:table-cell>
          <table:table-cell office:value-type="float" office:value="70878403" table:style-name="ce46">
            <text:p>70,878,40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9">
            <text:p>65歲以上</text:p>
          </table:table-cell>
          <table:table-cell office:value-type="float" office:value="1838" table:style-name="ce51">
            <text:p>1,838</text:p>
          </table:table-cell>
          <table:table-cell office:value-type="float" office:value="82648422" table:style-name="ce52">
            <text:p>82,648,422</text:p>
          </table:table-cell>
          <table:table-cell office:value-type="float" office:value="63" table:style-name="ce53">
            <text:p>63</text:p>
          </table:table-cell>
          <table:table-cell office:value-type="float" office:value="3454556" table:style-name="ce54">
            <text:p>3,454,556</text:p>
          </table:table-cell>
          <table:table-cell office:value-type="float" office:value="946" table:style-name="ce55">
            <text:p>946</text:p>
          </table:table-cell>
          <table:table-cell office:value-type="float" office:value="41438347" table:style-name="ce54">
            <text:p>41,438,34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99" table:style-name="ce55">
            <text:p>99</text:p>
          </table:table-cell>
          <table:table-cell office:value-type="float" office:value="4792137" table:style-name="ce54">
            <text:p>4,792,137</text:p>
          </table:table-cell>
          <table:table-cell office:value-type="float" office:value="730" table:style-name="ce55">
            <text:p>730</text:p>
          </table:table-cell>
          <table:table-cell office:value-type="float" office:value="32963382" table:style-name="ce54">
            <text:p>32,963,38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9">
            <text:p>50歲-未滿65歲</text:p>
          </table:table-cell>
          <table:table-cell office:value-type="float" office:value="996" table:style-name="ce51">
            <text:p>996</text:p>
          </table:table-cell>
          <table:table-cell office:value-type="float" office:value="51362088" table:style-name="ce54">
            <text:p>51,362,088</text:p>
          </table:table-cell>
          <table:table-cell office:value-type="float" office:value="219" table:style-name="ce53">
            <text:p>219</text:p>
          </table:table-cell>
          <table:table-cell office:value-type="float" office:value="12045054" table:style-name="ce54">
            <text:p>12,045,054</text:p>
          </table:table-cell>
          <table:table-cell office:value-type="float" office:value="83" table:style-name="ce55">
            <text:p>83</text:p>
          </table:table-cell>
          <table:table-cell office:value-type="float" office:value="4143878" table:style-name="ce54">
            <text:p>4,143,87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14" table:style-name="ce55">
            <text:p>114</text:p>
          </table:table-cell>
          <table:table-cell office:value-type="float" office:value="6043590" table:style-name="ce54">
            <text:p>6,043,590</text:p>
          </table:table-cell>
          <table:table-cell office:value-type="float" office:value="580" table:style-name="ce55">
            <text:p>580</text:p>
          </table:table-cell>
          <table:table-cell office:value-type="float" office:value="29129566" table:style-name="ce54">
            <text:p>29,129,56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0">
            <text:p>未滿50歲</text:p>
          </table:table-cell>
          <table:table-cell office:value-type="float" office:value="1038" table:style-name="ce59">
            <text:p>1,038</text:p>
          </table:table-cell>
          <table:table-cell office:value-type="float" office:value="50989116" table:style-name="ce60">
            <text:p>50,989,116</text:p>
          </table:table-cell>
          <table:table-cell office:value-type="float" office:value="816" table:style-name="ce61">
            <text:p>816</text:p>
          </table:table-cell>
          <table:table-cell office:value-type="float" office:value="38865851" table:style-name="ce60">
            <text:p>38,865,851</text:p>
          </table:table-cell>
          <table:table-cell office:value-type="float" office:value="18" table:style-name="ce62">
            <text:p>18</text:p>
          </table:table-cell>
          <table:table-cell office:value-type="float" office:value="963305" table:style-name="ce60">
            <text:p>963,30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43" table:style-name="ce62">
            <text:p>43</text:p>
          </table:table-cell>
          <table:table-cell office:value-type="float" office:value="2374505" table:style-name="ce60">
            <text:p>2,374,505</text:p>
          </table:table-cell>
          <table:table-cell office:value-type="float" office:value="161" table:style-name="ce62">
            <text:p>161</text:p>
          </table:table-cell>
          <table:table-cell office:value-type="float" office:value="8785455" table:style-name="ce60">
            <text:p>8,785,45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備註</text:p>
          </table:table-cell>
          <table:table-cell table:number-columns-spanned="22" table:number-rows-spanned="1" table:style-name="ce139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118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11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5T05:42:53Z</dc:date>
    <meta:print-date>2019-01-25T02:25:12Z</meta:print-date>
  </office:meta>
</office:document-meta>
</file>