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961in" svg:height="0.2713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30-04-21-2</text:p>
          </table:table-cell>
          <table:table-cell office:value-type="string" table:style-name="ce41">
            <text:p>桃園市中低收入老人特別照顧津貼</text:p>
          </table:table-cell>
          <table:table-cell table:number-columns-repeated="9" table:style-name="ce6"/>
          <table:table-cell table:style-name="ce6">
            <draw:custom-shape svg:x="0.63025in" svg:y="0in" svg:width="0.79563in" svg:height="0.2713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5188in" svg:y="0in" svg:width="2.13826in" svg:height="0.2713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office:value-type="string" table:style-name="ce6">
            <text:p>依據本府辦理中低收入老人特別照顧津貼發放登記資料彙編。</text:p>
          </table:table-cell>
          <table:table-cell office:value-type="string" table:style-name="ce6">
            <text:p>民國113年 1月 2日 17:29:50 印製</text:p>
          </table:table-cell>
          <table:table-cell office:value-type="string" table:style-name="ce6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5" table:style-name="ce5"/>
          <table:table-cell table:style-name="ce7"/>
          <table:table-cell table:number-columns-repeated="16365"/>
        </table:table-row>
        <table:table-row table:style-name="ro3">
          <table:table-cell table:number-columns-spanned="3" table:number-rows-spanned="1" table:style-name="ce52">
            <draw:custom-shape svg:x="0in" svg:y="0.02622in" svg:width="0.97961in" svg:height="0.250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23in" svg:y="0.02622in" svg:width="10.40407in" svg:height="0.250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1" table:style-name="ce5"/>
          <table:table-cell table:style-name="ce5">
            <draw:custom-shape svg:x="0.63025in" svg:y="0.02622in" svg:width="0.79563in" svg:height="0.250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5188in" svg:y="0.02622in" svg:width="2.13826in" svg:height="0.250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65"/>
        </table:table-row>
        <table:table-row table:style-name="ro4">
          <table:table-cell office:value-type="string" office:string-value="桃園市中低收入老人特別照顧津貼" table:formula="of:=[.F1]" table:number-columns-spanned="19" table:number-rows-spanned="1" table:style-name="ce59">
            <text:p>桃園市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60">
            <text:p>中華民國112年第4季( 10月至12月 )</text:p>
          </table:table-cell>
          <table:covered-table-cell table:number-columns-repeated="14"/>
          <table:covered-table-cell>
            <draw:custom-shape svg:x="0.61981in" svg:y="0.00929in" svg:width="2.89933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5" table:number-rows-spanned="1" table:style-name="ce7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69">
            <text:p>發放金額</text:p>
          </table:table-cell>
          <table:table-cell office:value-type="string" table:number-columns-spanned="2" table:number-rows-spanned="2" table:style-name="ce68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7">
            <text:p>65歲至69歲</text:p>
          </table:table-cell>
          <table:covered-table-cell/>
          <table:table-cell office:value-type="string" table:number-columns-spanned="2" table:number-rows-spanned="1" table:style-name="ce47">
            <text:p>70歲至74歲</text:p>
          </table:table-cell>
          <table:covered-table-cell/>
          <table:table-cell office:value-type="string" table:number-columns-spanned="2" table:number-rows-spanned="1" table:style-name="ce47">
            <text:p>75歲至79歲</text:p>
          </table:table-cell>
          <table:covered-table-cell/>
          <table:table-cell office:value-type="string" table:number-columns-spanned="2" table:number-rows-spanned="1" table:style-name="ce47">
            <text:p>80歲至84歲</text:p>
          </table:table-cell>
          <table:covered-table-cell/>
          <table:table-cell office:value-type="string" table:number-columns-spanned="2" table:number-rows-spanned="1" table:style-name="ce47">
            <text:p>85歲至89歲</text:p>
          </table:table-cell>
          <table:covered-table-cell/>
          <table:table-cell office:value-type="string" table:number-columns-spanned="2" table:number-rows-spanned="1" table:style-name="ce47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7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74" table:style-name="ce20">
            <text:p>74</text:p>
          </table:table-cell>
          <table:table-cell office:value-type="float" office:value="18" table:style-name="ce21">
            <text:p>18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70000" table:style-name="ce26">
            <text:p>37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20000" table:style-name="ce33">
            <text:p>120,0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6">
            <text:p>11月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25000" table:style-name="ce33">
            <text:p>125,0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12月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6">
            <text:p><text:s text:c="5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25000" table:style-name="ce33">
            <text:p>125,0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18" table:number-rows-spanned="1" table:style-name="ce5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198in" svg:y="0.48348in" svg:width="2.99049in" svg:height="0.28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 2日 17:29:5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42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49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9"/>
          <table:table-cell table:number-columns-repeated="18" table:style-name="ce11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6T03:06:14Z</dc:date>
    <meta:print-date>2011-03-15T07:29:54Z</meta:print-date>
  </office:meta>
</office:document-meta>
</file>