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0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1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桃園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3年 1月11日 13:13:38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3">
            <text:p>公　開　類</text:p>
          </table:table-cell>
          <table:table-cell office:value-type="string" table:style-name="ce13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61">
            <text:p>10720-05-01-2</text:p>
          </table:table-cell>
          <table:table-cell office:value-type="string" table:style-name="ce62">
            <text:p>桃園市辦理社會救助醫療及看護補助概況</text:p>
          </table:table-cell>
          <table:table-cell office:value-type="string" table:style-name="ce8">
            <text:p>中華民國112年第4季( 10月至12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3年 1月11日 13:13:38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81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桃園市辦理社會救助醫療及看護補助概況" table:formula="of:=[.F1]" table:number-columns-spanned="19" table:number-rows-spanned="1" table:style-name="ce83">
            <text:p>桃園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2年第4季( 10月至12月 )" table:formula="of:=[.G1]" table:number-columns-spanned="19" table:number-rows-spanned="1" table:style-name="ce84">
            <text:p>中華民國112年第4季( 10月至12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120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24"/>
          <table:table-cell office:value-type="string" table:number-columns-spanned="2" table:number-rows-spanned="2" table:style-name="ce131">
            <text:p>本季住院、門診及限額醫療</text:p>
          </table:table-cell>
          <table:covered-table-cell/>
          <table:table-cell office:value-type="string" table:number-columns-spanned="12" table:number-rows-spanned="1" table:style-name="ce65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65">
            <text:p>低收入戶及比照低收入戶門診</text:p>
          </table:table-cell>
          <table:covered-table-cell/>
          <table:table-cell office:value-type="string" table:number-columns-spanned="2" table:number-rows-spanned="2" table:style-name="ce130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6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3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63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(人次)</text:p>
            <text:p>B</text:p>
          </table:table-cell>
          <table:table-cell office:value-type="string" table:style-name="ce14">
            <text:p>醫療補助金額 (元)</text:p>
            <text:p>(2)</text:p>
          </table:table-cell>
          <table:table-cell office:value-type="string" table:style-name="ce14">
            <text:p>受益</text:p>
            <text:p>人次</text:p>
            <text:p>(人次)</text:p>
            <text:p>C</text:p>
          </table:table-cell>
          <table:table-cell office:value-type="string" table:style-name="ce19">
            <text:p>醫療補助</text:p>
            <text:p>金額 (元)</text:p>
            <text:p>(3)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55">
            <text:p>總計</text:p>
          </table:table-cell>
          <table:table-cell office:value-type="float" office:value="636" table:style-name="ce56">
            <text:p>636</text:p>
          </table:table-cell>
          <table:table-cell table:style-name="ce22"/>
          <table:table-cell office:value-type="float" office:value="150" table:style-name="ce39">
            <text:p>150</text:p>
          </table:table-cell>
          <table:table-cell office:value-type="float" office:value="29" table:style-name="ce41">
            <text:p>29</text:p>
          </table:table-cell>
          <table:table-cell office:value-type="float" office:value="15" table:style-name="ce52">
            <text:p>15</text:p>
          </table:table-cell>
          <table:table-cell office:value-type="float" office:value="106" table:style-name="ce52">
            <text:p>106</text:p>
          </table:table-cell>
          <table:table-cell table:number-columns-repeated="8" table:style-name="ce17"/>
          <table:table-cell office:value-type="float" office:value="486" table:style-name="ce41">
            <text:p>486</text:p>
          </table:table-cell>
          <table:table-cell table:style-name="ce17"/>
          <table:table-cell office:value-type="float" office:value="0" table:style-name="ce46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57">
            <text:p><text:s/>男</text:p>
          </table:table-cell>
          <table:table-cell office:value-type="float" office:value="463" table:style-name="ce58">
            <text:p>463</text:p>
          </table:table-cell>
          <table:table-cell office:value-type="float" office:value="7368548" table:style-name="ce48">
            <text:p>7,368,548</text:p>
          </table:table-cell>
          <table:table-cell office:value-type="float" office:value="95" table:style-name="ce39">
            <text:p>95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75" table:style-name="ce53">
            <text:p>75</text:p>
          </table:table-cell>
          <table:table-cell office:value-type="float" office:value="3189" table:style-name="ce47">
            <text:p>3,189</text:p>
          </table:table-cell>
          <table:table-cell office:value-type="float" office:value="385" table:style-name="ce47">
            <text:p>385</text:p>
          </table:table-cell>
          <table:table-cell office:value-type="float" office:value="745" table:style-name="ce47">
            <text:p>745</text:p>
          </table:table-cell>
          <table:table-cell office:value-type="float" office:value="2059" table:style-name="ce47">
            <text:p>2,059</text:p>
          </table:table-cell>
          <table:table-cell office:value-type="float" office:value="6588733" table:style-name="ce48">
            <text:p>6,588,733</text:p>
          </table:table-cell>
          <table:table-cell office:value-type="float" office:value="2074789" table:style-name="ce48">
            <text:p>2,074,789</text:p>
          </table:table-cell>
          <table:table-cell office:value-type="float" office:value="826779" table:style-name="ce48">
            <text:p>826,779</text:p>
          </table:table-cell>
          <table:table-cell office:value-type="float" office:value="3687165" table:style-name="ce48">
            <text:p>3,687,165</text:p>
          </table:table-cell>
          <table:table-cell office:value-type="float" office:value="368" table:style-name="ce41">
            <text:p>368</text:p>
          </table:table-cell>
          <table:table-cell office:value-type="float" office:value="779815" table:style-name="ce48">
            <text:p>779,81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9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59">
            <text:p><text:s/>女</text:p>
          </table:table-cell>
          <table:table-cell office:value-type="float" office:value="173" table:style-name="ce60">
            <text:p>173</text:p>
          </table:table-cell>
          <table:table-cell table:style-name="ce23"/>
          <table:table-cell office:value-type="float" office:value="55" table:style-name="ce54">
            <text:p>55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50">
            <text:p>4</text:p>
          </table:table-cell>
          <table:table-cell office:value-type="float" office:value="31" table:style-name="ce50">
            <text:p>31</text:p>
          </table:table-cell>
          <table:table-cell table:number-columns-repeated="8" table:style-name="ce18"/>
          <table:table-cell office:value-type="float" office:value="118" table:style-name="ce50">
            <text:p>118</text:p>
          </table:table-cell>
          <table:table-cell table:style-name="ce18"/>
          <table:table-cell office:value-type="float" office:value="0" table:style-name="ce51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123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24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31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5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30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79">
            <text:p>合計</text:p>
          </table:table-cell>
          <table:covered-table-cell/>
          <table:table-cell office:value-type="string" table:number-columns-spanned="2" table:number-rows-spanned="1" table:style-name="ce79">
            <text:p>低收入戶</text:p>
          </table:table-cell>
          <table:covered-table-cell/>
          <table:table-cell office:value-type="string" table:number-columns-spanned="2" table:number-rows-spanned="1" table:style-name="ce79">
            <text:p>中低收入</text:p>
          </table:table-cell>
          <table:covered-table-cell/>
          <table:table-cell office:value-type="string" table:number-columns-spanned="2" table:number-rows-spanned="1" table:style-name="ce93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6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272" table:style-name="ce39">
            <text:p>272</text:p>
          </table:table-cell>
          <table:table-cell office:value-type="float" office:value="172" table:style-name="ce41">
            <text:p>172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104" table:formula="of:=[.A37]" table:number-columns-spanned="1" table:number-rows-spanned="3" table:style-name="ce77">
            <text:p>4,104</text:p>
          </table:table-cell>
          <table:table-cell office:value-type="float" office:value="2470" table:formula="of:=[.B37]" table:number-columns-spanned="1" table:number-rows-spanned="3" table:style-name="ce77">
            <text:p>2,470</text:p>
          </table:table-cell>
          <table:table-cell office:value-type="float" office:value="1634" table:formula="of:=[.C37]" table:number-columns-spanned="1" table:number-rows-spanned="3" table:style-name="ce77">
            <text:p>1,634</text:p>
          </table:table-cell>
          <table:table-cell office:value-type="float" office:value="0" table:formula="of:=[.D37]" table:number-columns-spanned="1" table:number-rows-spanned="3" table:style-name="ce77">
            <text:p>－</text:p>
          </table:table-cell>
          <table:table-cell office:value-type="float" office:value="6854542" table:formula="of:=[.E37]" table:number-columns-spanned="2" table:number-rows-spanned="3" table:style-name="ce77">
            <text:p>6,854,542</text:p>
          </table:table-cell>
          <table:covered-table-cell/>
          <table:table-cell office:value-type="float" office:value="4247337" table:formula="of:=[.F37]" table:number-columns-spanned="2" table:number-rows-spanned="3" table:style-name="ce77">
            <text:p>4,247,337</text:p>
          </table:table-cell>
          <table:covered-table-cell/>
          <table:table-cell office:value-type="float" office:value="2607205" table:formula="of:=[.G37]" table:number-columns-spanned="2" table:number-rows-spanned="3" table:style-name="ce77">
            <text:p>2,607,205</text:p>
          </table:table-cell>
          <table:covered-table-cell/>
          <table:table-cell office:value-type="float" office:value="0" table:formula="of:=[.H37]" table:number-columns-spanned="2" table:number-rows-spanned="3" table:style-name="ce128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72" table:style-name="ce40">
            <text:p>172</text:p>
          </table:table-cell>
          <table:table-cell office:value-type="float" office:value="117" table:style-name="ce39">
            <text:p>117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100" table:style-name="ce40">
            <text:p>100</text:p>
          </table:table-cell>
          <table:table-cell office:value-type="float" office:value="55" table:style-name="ce39">
            <text:p>55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9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formula="of:=[.A38]" table:number-columns-spanned="1" table:number-rows-spanned="3" table:style-name="ce116">
            <text:p>－</text:p>
          </table:table-cell>
          <table:table-cell office:value-type="float" office:value="0" table:formula="of:=[.B38]" table:number-columns-spanned="1" table:number-rows-spanned="3" table:style-name="ce116">
            <text:p>－</text:p>
          </table:table-cell>
          <table:table-cell office:value-type="float" office:value="0" table:formula="of:=[.C38]" table:number-columns-spanned="1" table:number-rows-spanned="3" table:style-name="ce116">
            <text:p>－</text:p>
          </table:table-cell>
          <table:table-cell office:value-type="float" office:value="0" table:formula="of:=[.D38]" table:number-columns-spanned="1" table:number-rows-spanned="3" table:style-name="ce116">
            <text:p>－</text:p>
          </table:table-cell>
          <table:table-cell office:value-type="float" office:value="0" table:formula="of:=[.E38]" table:number-columns-spanned="2" table:number-rows-spanned="3" table:style-name="ce116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116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116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25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9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02" table:style-name="ce40">
            <text:p>102</text:p>
          </table:table-cell>
          <table:table-cell office:value-type="float" office:value="99" table:style-name="ce39">
            <text:p>9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42" table:formula="of:=[.A39]" table:number-columns-spanned="1" table:number-rows-spanned="3" table:style-name="ce116">
            <text:p>1,542</text:p>
          </table:table-cell>
          <table:table-cell office:value-type="float" office:value="1470" table:formula="of:=[.B39]" table:number-columns-spanned="1" table:number-rows-spanned="3" table:style-name="ce116">
            <text:p>1,470</text:p>
          </table:table-cell>
          <table:table-cell office:value-type="float" office:value="72" table:formula="of:=[.C39]" table:number-columns-spanned="1" table:number-rows-spanned="3" table:style-name="ce116">
            <text:p>72</text:p>
          </table:table-cell>
          <table:table-cell office:value-type="float" office:value="0" table:formula="of:=[.D39]" table:number-columns-spanned="1" table:number-rows-spanned="3" table:style-name="ce116">
            <text:p>－</text:p>
          </table:table-cell>
          <table:table-cell office:value-type="float" office:value="2709964" table:formula="of:=[.E39]" table:number-columns-spanned="2" table:number-rows-spanned="3" table:style-name="ce116">
            <text:p>2,709,964</text:p>
          </table:table-cell>
          <table:covered-table-cell/>
          <table:table-cell office:value-type="float" office:value="2645164" table:formula="of:=[.F39]" table:number-columns-spanned="2" table:number-rows-spanned="3" table:style-name="ce116">
            <text:p>2,645,164</text:p>
          </table:table-cell>
          <table:covered-table-cell/>
          <table:table-cell office:value-type="float" office:value="64800" table:formula="of:=[.G39]" table:number-columns-spanned="2" table:number-rows-spanned="3" table:style-name="ce116">
            <text:p>64,800</text:p>
          </table:table-cell>
          <table:covered-table-cell/>
          <table:table-cell office:value-type="float" office:value="0" table:formula="of:=[.H39]" table:number-columns-spanned="2" table:number-rows-spanned="3" table:style-name="ce125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76" table:style-name="ce40">
            <text:p>76</text:p>
          </table:table-cell>
          <table:table-cell office:value-type="float" office:value="74" table:style-name="ce39">
            <text:p>7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26" table:style-name="ce40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9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70" table:style-name="ce40">
            <text:p>170</text:p>
          </table:table-cell>
          <table:table-cell office:value-type="float" office:value="73" table:style-name="ce39">
            <text:p>73</text:p>
          </table:table-cell>
          <table:table-cell office:value-type="float" office:value="97" table:style-name="ce39">
            <text:p>9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562" table:formula="of:=[.A40]" table:number-columns-spanned="1" table:number-rows-spanned="3" table:style-name="ce116">
            <text:p>2,562</text:p>
          </table:table-cell>
          <table:table-cell office:value-type="float" office:value="1000" table:formula="of:=[.B40]" table:number-columns-spanned="1" table:number-rows-spanned="3" table:style-name="ce116">
            <text:p>1,000</text:p>
          </table:table-cell>
          <table:table-cell office:value-type="float" office:value="1562" table:formula="of:=[.C40]" table:number-columns-spanned="1" table:number-rows-spanned="3" table:style-name="ce116">
            <text:p>1,562</text:p>
          </table:table-cell>
          <table:table-cell office:value-type="float" office:value="0" table:formula="of:=[.D40]" table:number-columns-spanned="1" table:number-rows-spanned="3" table:style-name="ce116">
            <text:p>－</text:p>
          </table:table-cell>
          <table:table-cell office:value-type="float" office:value="4144578" table:formula="of:=[.E40]" table:number-columns-spanned="2" table:number-rows-spanned="3" table:style-name="ce116">
            <text:p>4,144,578</text:p>
          </table:table-cell>
          <table:covered-table-cell/>
          <table:table-cell office:value-type="float" office:value="1602173" table:formula="of:=[.F40]" table:number-columns-spanned="2" table:number-rows-spanned="3" table:style-name="ce116">
            <text:p>1,602,173</text:p>
          </table:table-cell>
          <table:covered-table-cell/>
          <table:table-cell office:value-type="float" office:value="2542405" table:formula="of:=[.G40]" table:number-columns-spanned="2" table:number-rows-spanned="3" table:style-name="ce116">
            <text:p>2,542,405</text:p>
          </table:table-cell>
          <table:covered-table-cell/>
          <table:table-cell office:value-type="float" office:value="0" table:formula="of:=[.H40]" table:number-columns-spanned="2" table:number-rows-spanned="3" table:style-name="ce125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96" table:style-name="ce40">
            <text:p>96</text:p>
          </table:table-cell>
          <table:table-cell office:value-type="float" office:value="43" table:style-name="ce39">
            <text:p>43</text:p>
          </table:table-cell>
          <table:table-cell office:value-type="float" office:value="53" table:style-name="ce39">
            <text:p>53</text:p>
          </table:table-cell>
          <table:table-cell office:value-type="float" office:value="0" table:style-name="ce4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74" table:style-name="ce40">
            <text:p>74</text:p>
          </table:table-cell>
          <table:table-cell office:value-type="float" office:value="30" table:style-name="ce40">
            <text:p>30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27">
            <text:p>備註</text:p>
          </table:table-cell>
          <table:covered-table-cell/>
          <table:table-cell table:number-columns-spanned="17" table:number-rows-spanned="1" table:style-name="ce98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91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90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float" office:value="4104" table:style-name="ce33">
            <text:p>4,104</text:p>
          </table:table-cell>
          <table:table-cell office:value-type="float" office:value="2470" table:style-name="ce33">
            <text:p>2,470</text:p>
          </table:table-cell>
          <table:table-cell office:value-type="float" office:value="1634" table:style-name="ce34">
            <text:p>1,63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6854542" table:style-name="ce36">
            <text:p>6,854,542</text:p>
          </table:table-cell>
          <table:table-cell office:value-type="float" office:value="4247337" table:style-name="ce36">
            <text:p>4,247,337</text:p>
          </table:table-cell>
          <table:table-cell office:value-type="float" office:value="2607205" table:style-name="ce36">
            <text:p>2,607,205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1542" table:style-name="ce33">
            <text:p>1,542</text:p>
          </table:table-cell>
          <table:table-cell office:value-type="float" office:value="1470" table:style-name="ce33">
            <text:p>1,470</text:p>
          </table:table-cell>
          <table:table-cell office:value-type="float" office:value="72" table:style-name="ce34">
            <text:p>7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709964" table:style-name="ce36">
            <text:p>2,709,964</text:p>
          </table:table-cell>
          <table:table-cell office:value-type="float" office:value="2645164" table:style-name="ce36">
            <text:p>2,645,164</text:p>
          </table:table-cell>
          <table:table-cell office:value-type="float" office:value="64800" table:style-name="ce36">
            <text:p>64,800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2562" table:style-name="ce33">
            <text:p>2,562</text:p>
          </table:table-cell>
          <table:table-cell office:value-type="float" office:value="1000" table:style-name="ce33">
            <text:p>1,000</text:p>
          </table:table-cell>
          <table:table-cell office:value-type="float" office:value="1562" table:style-name="ce34">
            <text:p>1,5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144578" table:style-name="ce36">
            <text:p>4,144,578</text:p>
          </table:table-cell>
          <table:table-cell office:value-type="float" office:value="1602173" table:style-name="ce36">
            <text:p>1,602,173</text:p>
          </table:table-cell>
          <table:table-cell office:value-type="float" office:value="2542405" table:style-name="ce36">
            <text:p>2,542,405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XFD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5:17Z</dc:date>
    <meta:print-date>2011-03-15T05:35:10Z</meta:print-date>
  </office:meta>
</office:document-meta>
</file>