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49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7"/>
        <table:table-column table:style-name="co4" table:number-columns-repeated="1637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35">
            <text:p>2922-01-03-2</text:p>
          </table:table-cell>
          <table:table-cell office:value-type="string" table:style-name="ce36">
            <text:p>桃園市工商自由職業及社會團體概況</text:p>
          </table:table-cell>
          <table:table-cell office:value-type="string" table:style-name="ce6">
            <text:p>中華民國112年下半年 ( 7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依據本府人民團體動態登記資料彙編。</text:p>
          </table:table-cell>
          <table:table-cell office:value-type="string" table:style-name="ce6">
            <text:p>中華民國113年 1月 8日 16:29:51 印製</text:p>
          </table:table-cell>
          <table:table-cell office:value-type="string" table:style-name="ce20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47">
            <draw:g draw:z-index="3" draw:name="Group 96" draw:id="id12">
              <svg:title/>
              <svg:desc/>
              <draw:custom-shape svg:x="0in" svg:y="0.00833in" svg:width="0.99087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263in" svg:width="0.99087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173in" svg:y="0.26263in" svg:width="5.28814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375in" svg:y="0.00833in" svg:width="0.84485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375in" svg:y="0.26263in" svg:width="0.84485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386in" svg:y="0.00833in" svg:width="2.26337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386in" svg:y="0.26263in" svg:width="2.26337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44in" svg:y="0.52753in" svg:width="5.40287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159in" svg:y="1.01494in" svg:width="3.08735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686in" svg:y="14.22801in" svg:width="3.20209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3年 1月 8日 16:29:5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9"/>
          <table:table-cell table:number-columns-repeated="2" table:style-name="ce5"/>
          <table:table-cell table:style-name="ce7"/>
          <table:table-cell table:number-columns-repeated="16377"/>
        </table:table-row>
        <table:table-row table:style-name="ro4">
          <table:table-cell office:value-type="string" office:string-value="桃園市工商自由職業及社會團體概況" table:formula="of:=[.F1]" table:number-columns-spanned="6" table:number-rows-spanned="1" table:style-name="ce48">
            <text:p>桃園市工商自由職業及社會團體概況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5">
          <table:table-cell office:value-type="string" office:string-value="中華民國112年下半年 ( 7月至12月 )" table:formula="of:=[.G1]" table:number-columns-spanned="6" table:number-rows-spanned="1" table:style-name="ce49">
            <text:p>中華民國112年下半年 ( 7月至12月 )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9">
            <text:p>團體類別</text:p>
          </table:table-cell>
          <table:table-cell office:value-type="string" table:number-columns-spanned="1" table:number-rows-spanned="2" table:style-name="ce54">
            <text:p>前半年底團體數</text:p>
            <text:p>(1)</text:p>
          </table:table-cell>
          <table:table-cell office:value-type="string" table:number-columns-spanned="3" table:number-rows-spanned="1" table:style-name="ce54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37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5">
            <text:p>成立</text:p>
            <text:p>(2)</text:p>
          </table:table-cell>
          <table:table-cell office:value-type="string" table:style-name="ce15">
            <text:p>解散</text:p>
            <text:p>(3)</text:p>
          </table:table-cell>
          <table:table-cell office:value-type="string" table:style-name="ce15">
            <text:p>其他</text:p>
            <text:p>(4)</text:p>
          </table:table-cell>
          <table:covered-table-cell/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總計</text:p>
          </table:table-cell>
          <table:table-cell office:value-type="float" office:value="3496" table:style-name="ce22">
            <text:p>3,496</text:p>
          </table:table-cell>
          <table:table-cell office:value-type="float" office:value="104" table:style-name="ce22">
            <text:p>104</text:p>
          </table:table-cell>
          <table:table-cell office:value-type="float" office:value="-4" table:style-name="ce24">
            <text:p>-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596" table:style-name="ce28">
            <text:p>3,596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工商團體小計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10" table:style-name="ce28">
            <text:p>110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<text:s text:c="2"/>工業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商業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6">
            <text:p>　商業同業公會聯合會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6">
            <text:p>　商業同業公會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8" table:style-name="ce28">
            <text:p>108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自由職業團體小計</text:p>
          </table:table-cell>
          <table:table-cell office:value-type="float" office:value="139" table:style-name="ce22">
            <text:p>13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42" table:style-name="ce28">
            <text:p>142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律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會計師公會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建築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醫師(中、西醫及牙醫師)公會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7">
            <text:p>　助產師助產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number-columns-repeated="16377" table:style-name="ce2"/>
        </table:table-row>
        <table:table-row table:style-name="ro8">
          <table:table-cell office:value-type="string" table:style-name="ce18">
            <text:p>　鑲牙生公會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style-name="ce11"/>
          <table:table-cell table:number-columns-repeated="16377" table:style-name="ce3"/>
        </table:table-row>
        <table:table-row table:style-name="ro8">
          <table:table-cell office:value-type="string" table:style-name="ce18">
            <text:p>　齒模製造技術員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8">
            <text:p>1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醫事檢驗師、生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2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57"/>
        </table:table-row>
        <table:table-row table:style-name="ro8">
          <table:table-cell office:value-type="string" table:style-name="ce18">
            <text:p>　護理師護士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藥師、藥劑生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醫事放射師、士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物理治療師、生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職能治療師、生公會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9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9">
            <text:p>　心理師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" table:style-name="ce28">
            <text:p>2</text:p>
          </table:table-cell>
          <table:table-cell table:style-name="ce12"/>
          <table:table-cell table:number-columns-repeated="16377" table:style-name="ce1"/>
        </table:table-row>
        <table:table-row table:style-name="ro8">
          <table:table-cell office:value-type="string" table:style-name="ce18">
            <text:p>　呼吸治療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營養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8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獸醫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社會工作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新聞記者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省、縣、市、鄉、鎮、市、區教育會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4" table:style-name="ce29">
            <text:p>14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省(市)、縣(市)、學校教師會</text:p>
          </table:table-cell>
          <table:table-cell office:value-type="float" office:value="84" table:style-name="ce22">
            <text:p>8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87" table:style-name="ce28">
            <text:p>87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地政士公會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9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不動產估價師公會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技師公會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其他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9" table:style-name="ce28">
            <text:p>9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社會團體小計</text:p>
          </table:table-cell>
          <table:table-cell office:value-type="float" office:value="3247" table:style-name="ce23">
            <text:p>3,247</text:p>
          </table:table-cell>
          <table:table-cell office:value-type="float" office:value="101" table:style-name="ce23">
            <text:p>101</text:p>
          </table:table-cell>
          <table:table-cell office:value-type="float" office:value="-4" table:style-name="ce25">
            <text:p>-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344" table:style-name="ce29">
            <text:p>3,34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學術文化團體</text:p>
          </table:table-cell>
          <table:table-cell office:value-type="float" office:value="554" table:style-name="ce23">
            <text:p>554</text:p>
          </table:table-cell>
          <table:table-cell office:value-type="float" office:value="19" table:style-name="ce23">
            <text:p>19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72" table:style-name="ce29">
            <text:p>572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醫療衛生團體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26" table:style-name="ce28">
            <text:p>26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宗教團體</text:p>
          </table:table-cell>
          <table:table-cell office:value-type="float" office:value="235" table:style-name="ce23">
            <text:p>23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0" table:style-name="ce29">
            <text:p>25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體育團體</text:p>
          </table:table-cell>
          <table:table-cell office:value-type="float" office:value="375" table:style-name="ce23">
            <text:p>375</text:p>
          </table:table-cell>
          <table:table-cell office:value-type="float" office:value="15" table:style-name="ce23">
            <text:p>15</text:p>
          </table:table-cell>
          <table:table-cell office:value-type="float" office:value="-2" table:style-name="ce25">
            <text:p>-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88" table:style-name="ce29">
            <text:p>388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社會服務及慈善團體</text:p>
          </table:table-cell>
          <table:table-cell office:value-type="float" office:value="752" table:style-name="ce23">
            <text:p>75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770" table:style-name="ce28">
            <text:p>770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國際團體</text:p>
          </table:table-cell>
          <table:table-cell office:value-type="float" office:value="311" table:style-name="ce23">
            <text:p>311</text:p>
          </table:table-cell>
          <table:table-cell office:value-type="float" office:value="7" table:style-name="ce23">
            <text:p>7</text:p>
          </table:table-cell>
          <table:table-cell office:value-type="float" office:value="-1" table:style-name="ce25">
            <text:p>-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317" table:style-name="ce29">
            <text:p>317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　經濟業務團體</text:p>
          </table:table-cell>
          <table:table-cell office:value-type="float" office:value="273" table:style-name="ce23">
            <text:p>27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81" table:style-name="ce29">
            <text:p>28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環保團體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4" table:style-name="ce28">
            <text:p>34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33">
            <text:p>　宗親會</text:p>
          </table:table-cell>
          <table:table-cell office:value-type="float" office:value="296" table:style-name="ce23">
            <text:p>29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04" table:style-name="ce29">
            <text:p>304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同鄉會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46" table:style-name="ce29">
            <text:p>46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同學校友會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8" table:style-name="ce29">
            <text:p>58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8">
            <text:p>　其他公益團體</text:p>
          </table:table-cell>
          <table:table-cell office:value-type="float" office:value="290" table:style-name="ce23">
            <text:p>29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31">
            <text:p><text:s text:c="6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98" table:style-name="ce28">
            <text:p>298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1">
            <text:p>備　　　註</text:p>
          </table:table-cell>
          <table:table-cell table:number-columns-spanned="5" table:number-rows-spanned="1" table:style-name="ce42"/>
          <table:covered-table-cell table:number-columns-repeated="4"/>
          <table:table-cell table:style-name="ce14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4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3"/>
          <table:table-cell table:number-columns-repeated="16377" table:style-name="ce4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5">
            <text:p>資料來源：依據本府人民團體動態登記資料彙編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6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3">
          <table:table-cell table:style-name="ce8"/>
          <table:table-cell table:number-columns-repeated="5" table:style-name="ce10"/>
          <table:table-cell table:style-name="ce7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">
      <number:text>-</number:text>
      <number:number number:decimal-places="0" number:min-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5:21:38Z</dc:date>
    <meta:print-date>2006-09-26T06:41:38Z</meta:print-date>
  </office:meta>
</office:document-meta>
</file>