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4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4">
            <text:p>公　開　類</text:p>
            <draw:custom-shape svg:x="0in" svg:y="0in" svg:width="1.01002in" svg:height="0.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1個月內編送</text:p>
          </table:table-cell>
          <table:table-cell office:value-type="string" table:style-name="ce27">
            <text:p>10730-04-04-2</text:p>
          </table:table-cell>
          <table:table-cell office:value-type="string" table:style-name="ce28">
            <text:p>桃園市老人福利服務成果(二)-教育宣導及人才培訓</text:p>
            <draw:custom-shape svg:x="1.18311in" svg:y="0in" svg:width="0.82064in" svg:height="0.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376in" svg:y="0in" svg:width="2.1989in" svg:height="0.25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中華民國112年下半年 ( 7月至12月 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依據本府辦理老人福利服務登記資料彙編。</text:p>
          </table:table-cell>
          <table:table-cell office:value-type="string" table:style-name="ce4">
            <text:p>民國113年 1月29日 17:23:00 印製</text:p>
          </table:table-cell>
          <table:table-cell office:value-type="string" table:style-name="ce18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number-columns-repeated="3" table:style-name="ce3"/>
          <table:table-cell table:style-name="ce5"/>
          <table:table-cell table:number-columns-repeated="16377"/>
        </table:table-row>
        <table:table-row table:style-name="ro3">
          <table:table-cell table:number-columns-spanned="3" table:number-rows-spanned="1" table:style-name="ce38">
            <draw:custom-shape svg:x="0in" svg:y="0.0049in" svg:width="1.01002in" svg:height="0.2604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07in" svg:y="0.0049in" svg:width="10.75254in" svg:height="0.2604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style-name="ce3"/>
          <table:table-cell table:style-name="ce3">
            <draw:custom-shape svg:x="2.00376in" svg:y="0.0049in" svg:width="2.1989in" svg:height="0.2604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4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8311in" svg:y="0.0049in" svg:width="0.82064in" svg:height="0.2604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office:string-value="桃園市老人福利服務成果(二)-教育宣導及人才培訓" table:formula="of:=[.F1]" table:number-columns-spanned="7" table:number-rows-spanned="1" table:style-name="ce39">
            <text:p>桃園市老人福利服務成果(二)-教育宣導及人才培訓</text:p>
            <draw:custom-shape svg:x="1in" svg:y="0.02083in" svg:width="10.7775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2年下半年 ( 7月至12月 )" table:formula="of:=[.G1]" table:number-columns-spanned="7" table:number-rows-spanned="1" table:style-name="ce40">
            <text:p>中華民國112年下半年 ( 7月至12月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0"/>
          <table:table-cell table:style-name="ce10">
            <draw:custom-shape svg:x="1.18311in" svg:y="0.02758in" svg:width="2.99851in" svg:height="0.2812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1">
            <text:p>項　　目　　別</text:p>
          </table:table-cell>
          <table:table-cell office:value-type="string" table:number-columns-spanned="3" table:number-rows-spanned="1" table:style-name="ce42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35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2">
            <text:p>合　　計</text:p>
          </table:table-cell>
          <table:table-cell office:value-type="string" table:style-name="ce13">
            <text:p>宣導老人福利服務業務</text:p>
          </table:table-cell>
          <table:table-cell office:value-type="string" table:style-name="ce13">
            <text:p>其他媒體宣導活動</text:p>
          </table:table-cell>
          <table:table-cell office:value-type="string" table:style-name="ce14">
            <text:p>合　　計</text:p>
          </table:table-cell>
          <table:table-cell office:value-type="string" table:style-name="ce14">
            <text:p>志願服務人員</text:p>
          </table:table-cell>
          <table:table-cell office:value-type="string" table:style-name="ce15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辦理次數</text:p>
          </table:table-cell>
          <table:table-cell office:value-type="float" office:value="261" table:style-name="ce19">
            <text:p>261</text:p>
          </table:table-cell>
          <table:table-cell office:value-type="float" office:value="261" table:style-name="ce20">
            <text:p>2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參加人數</text:p>
          </table:table-cell>
          <table:table-cell office:value-type="float" office:value="55450" table:style-name="ce23">
            <text:p>55,450</text:p>
          </table:table-cell>
          <table:table-cell office:value-type="float" office:value="55450" table:style-name="ce24">
            <text:p>55,45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26" table:style-name="ce24">
            <text:p>1,126</text:p>
          </table:table-cell>
          <table:table-cell office:value-type="float" office:value="1126" table:style-name="ce24">
            <text:p>1,126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備註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7" table:number-rows-spanned="1" table:style-name="ce29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1.11519in" svg:y="0.47487in" svg:width="3.0711in" svg:height="0.2996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1月29日 17:23:0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7" table:number-rows-spanned="1" table:style-name="ce30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29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7"/>
          <table:table-cell table:number-columns-repeated="6" table:style-name="ce9"/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style-name="ce1">
            <text:p>#15</text:p>
          </table:table-cell>
          <table:table-cell table:number-columns-repeated="2" table:style-name="ce1"/>
          <table:table-cell office:value-type="string" table:style-name="ce1">
            <text:p>#16</text:p>
          </table:table-cell>
          <table:table-cell table:number-columns-repeated="16380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">
            <text:p>#19</text:p>
          </table:table-cell>
          <table:table-cell office:value-type="string" table:style-name="ce1">
            <text:p>#17</text:p>
          </table:table-cell>
          <table:table-cell table:number-columns-repeated="2" table:style-name="ce1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22" table:style-name="ro11">
          <table:table-cell table:number-columns-repeated="16384"/>
        </table:table-row>
        <table:table-row table:style-name="ro11">
          <table:table-cell table:number-columns-repeated="8"/>
          <table:table-cell table:style-name="ce1">
            <draw:custom-shape svg:x="0.2451in" svg:y="0.02144in" svg:width="2.96354in" svg:height="0.29964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0730-04-04.$A$1:10730-04-04.$G$15" table:base-cell-address="10730-04-04.$A$1"/>
        </table:named-expressions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6" number:min-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9T06:54:26Z</dc:date>
    <meta:print-date>2016-06-08T08:49:07Z</meta:print-date>
  </office:meta>
</office:document-meta>
</file>