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0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2083in" svg:stroke-color="#000000" svg:stroke-opacity="100%" draw:stroke-linejoin="round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1年1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2月" table:formula="of:=[.F1]" table:number-columns-spanned="28" table:number-rows-spanned="1" table:style-name="ce54">
            <text:p>中華民國111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4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7"/>
          <table:covered-table-cell table:number-columns-repeated="20"/>
          <table:covered-table-cell>
            <draw:custom-shape svg:x="0.47733in" svg:y="0.13865in" svg:width="2.99497in" svg:height="0.304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 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1年1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8" draw:style-name="a65" draw:name="報表類別">
              <svg:title/>
              <svg:desc/>
              <text:p text:style-name="a64" text:class-names="" text:cond-style-name=""><text:span text:style-name="a62" text:class-names="">10720-06-03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19" draw:style-name="a66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2月" table:formula="of:=[.F1]" table:number-columns-spanned="28" table:number-rows-spanned="1" table:style-name="ce54">
            <text:p>中華民國111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76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4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7"/>
          <table:covered-table-cell table:number-columns-repeated="20"/>
          <table:covered-table-cell>
            <draw:custom-shape svg:x="0.47733in" svg:y="0.13865in" svg:width="2.99497in" svg:height="0.30437in" draw:z-index="11" draw:id="id21" draw:style-name="a73" draw:name="報表類別">
              <svg:title/>
              <svg:desc/>
              <text:p text:style-name="a72" text:class-names="" text:cond-style-name=""><text:span text:style-name="a70" text:class-names=""> 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1年12月</text:p>
          </table:table-cell>
          <table:table-cell table:number-columns-repeated="16378" table:style-name="ce6"/>
        </table:table-row>
        <table:table-row table:style-name="ro2">
          <table:table-cell table:style-name="ce7">
            <draw:custom-shape svg:x="0in" svg:y="0.01042in" svg:width="0.98093in" svg:height="0.26231in" draw:z-index="2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.01042in" svg:width="0.79309in" svg:height="0.26231in" draw:z-index="5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0in" svg:y="0.01721in" svg:width="0.98093in" svg:height="0.26239in" draw:z-index="3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9" draw:style-name="a102" draw:name="報表類別">
              <svg:title/>
              <svg:desc/>
              <text:p text:style-name="a101" text:class-names="" text:cond-style-name=""><text:span text:style-name="a99" text:class-names="">10720-06-03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30" draw:style-name="a10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2月" table:formula="of:=[.F1]" table:number-columns-spanned="28" table:number-rows-spanned="1" table:style-name="ce54">
            <text:p>中華民國111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7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4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7"/>
          <table:covered-table-cell table:number-columns-repeated="20"/>
          <table:covered-table-cell>
            <draw:custom-shape svg:x="0.47733in" svg:y="0.13865in" svg:width="2.99497in" svg:height="0.30437in" draw:z-index="11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5705in" svg:height="0.25895in" draw:z-index="2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1年12月</text:p>
          </table:table-cell>
          <table:table-cell table:number-columns-repeated="4" table:style-name="ce6"/>
          <table:table-cell table:style-name="ce6">
            <draw:custom-shape svg:x="0.39823in" svg:y="0in" svg:width="0.78472in" svg:height="0.25895in" draw:z-index="5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1.05705in" svg:height="0.25895in" draw:z-index="3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40" draw:style-name="a139" draw:name="報表類別">
              <svg:title/>
              <svg:desc/>
              <text:p text:style-name="a138" text:class-names="" text:cond-style-name=""><text:span text:style-name="a136" text:class-names="">10720-06-03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3">
            <text:p>桃園市替代役役男家屬安家費及三節生活扶助金統計</text:p>
            <draw:custom-shape svg:x="0.96875in" svg:y="0.04167in" svg:width="10.36029in" svg:height="0in" draw:z-index="9" draw:id="id41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12月" table:formula="of:=[.F1]" table:number-columns-spanned="13" table:number-rows-spanned="1" table:style-name="ce54">
            <text:p>中華民國111年12月</text:p>
          </table:table-cell>
          <table:covered-table-cell table:number-columns-repeated="9"/>
          <table:covered-table-cell>
            <draw:custom-shape svg:x="0.36684in" svg:y="0.02242in" svg:width="2.93076in" svg:height="0.27966in" draw:z-index="10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12" table:number-rows-spanned="1" table:style-name="ce76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7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7">
            <text:p><text:s text:c="5"/>－</text:p>
            <draw:frame draw:z-index="1" draw:id="id33" draw:style-name="a113" draw:name="Text Box 2" svg:x="0in" svg:y="0in" svg:width="0.8701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71"/>
        </table:table-row>
        <table:table-row table:number-rows-repeated="9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43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47"/>
          <table:covered-table-cell table:number-columns-repeated="12"/>
          <table:table-cell table:style-name="ce1">
            <draw:custom-shape svg:x="0in" svg:y="0.13865in" svg:width="2.99497in" svg:height="0.30437in" draw:z-index="11" draw:id="id43" draw:style-name="a147" draw:name="報表類別">
              <svg:title/>
              <svg:desc/>
              <text:p text:style-name="a146" text:class-names="" text:cond-style-name=""><text:span text:style-name="a144" text:class-names="">​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42"/>
          <table:covered-table-cell table:number-columns-repeated="12"/>
          <table:table-cell table:number-columns-repeated="16371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4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5">
            <text:p>10720-06-03-2</text:p>
          </table:table-cell>
          <table:table-cell office:value-type="string" table:style-name="ce6">
            <text:p>中華民國111年12月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  <draw:custom-shape svg:x="0in" svg:y="0.01042in" svg:width="0.98093in" svg:height="0.26231in" draw:z-index="2" draw:id="id45" draw:style-name="a154" draw:name="報表類別">
              <svg:title/>
              <svg:desc/>
              <text:p text:style-name="a153" text:class-names="" text:cond-style-name=""><text:span text:style-name="a151" text:class-names="">公　開　類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中華民國111年12月30日 13:04:09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.01042in" svg:width="0.79309in" svg:height="0.26231in" draw:z-index="5" draw:id="id48" draw:style-name="a165" draw:name="編製機關">
              <svg:title/>
              <svg:desc/>
              <text:p text:style-name="a164" text:class-names="" text:cond-style-name=""><text:span text:style-name="a1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042in" svg:width="2.12883in" svg:height="0.26231in" draw:z-index="7" draw:id="id50" draw:style-name="a172" draw:name="報表類別">
              <svg:title/>
              <svg:desc/>
              <text:p text:style-name="a171" text:class-names="" text:cond-style-name=""><text:span text:style-name="a169" text:class-names="">桃園市政府民政局</text:span><text:span text:style-name="a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52">
            <draw:custom-shape svg:x="1.0018in" svg:y="0.01721in" svg:width="10.39368in" svg:height="0.26239in" draw:z-index="4" draw:id="id47" draw:style-name="a162" draw:name="報表類別">
              <svg:title/>
              <svg:desc/>
              <text:p text:style-name="a161" text:class-names="" text:cond-style-name=""><text:span text:style-name="a159" text:class-names="">於每月結束後5日內編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46" draw:style-name="a158" draw:name="報表週期">
              <svg:title/>
              <svg:desc/>
              <text:p text:style-name="a157" text:class-names="" text:cond-style-name=""><text:span text:style-name="a155" text:class-names="">月　　　報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9" draw:style-name="a168" draw:name="表號">
              <svg:title/>
              <svg:desc/>
              <text:p text:style-name="a167" text:class-names="" text:cond-style-name=""><text:span text:style-name="a16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1" draw:style-name="a176" draw:name="報表類別">
              <svg:title/>
              <svg:desc/>
              <text:p text:style-name="a175" text:class-names="" text:cond-style-name=""><text:span text:style-name="a173" text:class-names="">10720-06-03-2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table:number-columns-spanned="28" table:number-rows-spanned="1" table:style-name="ce53">
            <text:p>桃園市替代役役男家屬安家費及三節生活扶助金統計</text:p>
            <draw:custom-shape svg:x="0.96875in" svg:y="0.03125in" svg:width="10.41605in" svg:height="0in" draw:z-index="9" draw:id="id52" draw:style-name="a17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2月" table:formula="of:=[.F1]" table:number-columns-spanned="28" table:number-rows-spanned="1" table:style-name="ce54">
            <text:p>中華民國111年12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3" draw:style-name="a180" draw:name="報表類別">
              <svg:title/>
              <svg:desc/>
              <text:p text:style-name="a179" text:class-names="" text:cond-style-name=""><text:span text:style-name="a178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71">
            <text:p>鄉鎮市區別</text:p>
          </table:table-cell>
          <table:table-cell office:value-type="string" table:number-columns-spanned="27" table:number-rows-spanned="1" table:style-name="ce6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7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發給戶數</text:p>
          </table:table-cell>
          <table:table-cell office:value-type="string" table:number-columns-spanned="1" table:number-rows-spanned="2" table:style-name="ce73">
            <text:p>發給口數</text:p>
          </table:table-cell>
          <table:table-cell office:value-type="string" table:number-columns-spanned="1" table:number-rows-spanned="2" table:style-name="ce73">
            <text:p>金額</text:p>
          </table:table-cell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  <draw:frame draw:z-index="1" draw:id="id44" draw:style-name="a150" draw:name="Text Box 2" svg:x="0in" svg:y="0in" svg:width="0.42892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47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1" draw:id="id54" draw:style-name="a184" draw:name="報表類別">
              <svg:title/>
              <svg:desc/>
              <text:p text:style-name="a183" text:class-names="" text:cond-style-name=""><text:span text:style-name="a181" text:class-names="">中華民國111年12月30日 13:04:09 印製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4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金諄資訊(股)公司</meta:initial-creator>
    <dc:creator>Administrator</dc:creator>
    <meta:creation-date>2001-02-06T07:45:53Z</meta:creation-date>
    <dc:date>2023-01-09T03:56:33Z</dc:date>
    <meta:print-date>2022-12-30T05:28:20Z</meta:print-date>
  </office:meta>
</office:document-meta>
</file>