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>
            <draw:g draw:z-index="3" draw:name="Group 67" draw:id="id12">
              <svg:title/>
              <svg:desc/>
              <draw:custom-shape svg:x="0in" svg:y="0.01042in" svg:width="0.9764in" svg:height="0.2536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2季( 4月至6月 )" table:formula="of:=[.F1]" table:number-columns-spanned="19" table:number-rows-spanned="1" table:style-name="ce71">
            <text:p>中華民國111年第2季( 4月至6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4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3" table:style-name="ce31">
            <text:p>3</text:p>
          </table:table-cell>
          <table:table-cell office:value-type="float" office:value="40800" table:style-name="ce33">
            <text:p>40,800</text:p>
          </table:table-cell>
          <table:table-cell office:value-type="float" office:value="2" table:style-name="ce33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33">
            <text:p>10,0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4">
            <text:p>10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0000" table:style-name="ce34">
            <text:p>10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1" table:style-name="ce32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1" table:style-name="ce34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1" table:style-name="ce32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0.9764in" svg:height="0.2640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8" table:style-name="ce7"/>
          <table:table-cell table:style-name="ce7">
            <draw:custom-shape svg:x="0.70556in" svg:y="0.01042in" svg:width="0.78943in" svg:height="0.2640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.01042in" svg:width="2.11899in" svg:height="0.26407in" draw:z-index="8" draw:id="id20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.99717in" svg:y="0.01897in" svg:width="10.34564in" svg:height="0.2642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764in" svg:height="0.2642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556in" svg:y="0.01897in" svg:width="0.78943in" svg:height="0.2642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2.11899in" svg:height="0.2642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桃園市替代役役男家屬各項扶(慰)助經費統計</text:p>
            <draw:custom-shape svg:x="0.96875in" svg:y="0.04167in" svg:width="10.36642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2季( 4月至6月 )" table:formula="of:=[.F1]" table:number-columns-spanned="19" table:number-rows-spanned="1" table:style-name="ce71">
            <text:p>中華民國111年第2季( 4月至6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965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965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3"/>
          <table:covered-table-cell>
            <draw:custom-shape svg:x="0.56014in" svg:y="0.07402in" svg:width="2.98112in" svg:height="0.30649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.01042in" svg:y="0.01023in" svg:width="0.9798in" svg:height="1.08904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7" table:style-name="ce7"/>
          <table:table-cell table:style-name="ce7">
            <draw:custom-shape svg:x="0.29838in" svg:y="0in" svg:width="0.79218in" svg:height="1.09927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1.09927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1.01106in" svg:y="0.0106in" svg:width="10.33997in" svg:height="0.26593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9798in" svg:height="0.26593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2083in" svg:width="0.79218in" svg:height="0.26593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2083in" svg:width="2.11594in" svg:height="0.26593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桃園市替代役役男家屬各項扶(慰)助經費統計</text:p>
            <draw:custom-shape svg:x="0.97917in" svg:y="0.04167in" svg:width="10.4277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70">
            <text:p>中華民國111年第2季( 4月至6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2" table:style-name="ce44">
            <text:p>2</text:p>
          </table:table-cell>
          <table:table-cell office:value-type="float" office:value="22320" table:style-name="ce33">
            <text:p>22,320</text:p>
          </table:table-cell>
          <table:table-cell office:value-type="float" office:value="1" table:style-name="ce33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33">
            <text:p>10,0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1" table:style-name="ce45">
            <text:p>1</text:p>
          </table:table-cell>
          <table:table-cell office:value-type="float" office:value="10000" table:style-name="ce34">
            <text:p>10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26" draw:style-name="a93" draw:name="Text Box 2" svg:x="0in" svg:y="0in" svg:width="0.93137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10000" table:style-name="ce34">
            <text:p>10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1" table:style-name="ce45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93137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9261in" svg:y="0.09394in" svg:width="2.98112in" svg:height="0.30741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98in" svg:height="0.27625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7" table:style-name="ce7"/>
          <table:table-cell table:style-name="ce7">
            <draw:custom-shape svg:x="0.29838in" svg:y="0in" svg:width="0.79218in" svg:height="0.27625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0.27625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桃園市政府民政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3116in" svg:width="0.9798in" svg:height="0.26602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3116in" svg:width="0.79218in" svg:height="0.26602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3116in" svg:width="2.11594in" svg:height="0.26602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桃園市替代役役男家屬各項扶(慰)助經費統計</text:p>
            <draw:custom-shape svg:x="0.96875in" svg:y="0.05208in" svg:width="10.43811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70">
            <text:p>中華民國111年第2季( 4月至6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" table:style-name="ce44">
            <text:p>1</text:p>
          </table:table-cell>
          <table:table-cell office:value-type="float" office:value="18480" table:style-name="ce33">
            <text:p>18,480</text:p>
          </table:table-cell>
          <table:table-cell office:value-type="float" office:value="1" table:style-name="ce33">
            <text:p>1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93137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1" table:style-name="ce45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1" table:style-name="ce34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93137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1"/>
          <table:covered-table-cell>
            <draw:custom-shape svg:x="0.56014in" svg:y="0.10896in" svg:width="2.98112in" svg:height="0.30649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24in" svg:height="0.2539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7" table:style-name="ce7"/>
          <table:table-cell table:style-name="ce7">
            <draw:custom-shape svg:x="0.28813in" svg:y="0in" svg:width="0.7893in" svg:height="0.2539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341in" svg:y="0in" svg:width="2.11865in" svg:height="0.2539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桃園市政府民政局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7624in" svg:height="0.26448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813in" svg:y="0.00881in" svg:width="0.7893in" svg:height="0.26448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.00881in" svg:width="2.11865in" svg:height="0.26448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桃園市替代役役男家屬各項扶(慰)助經費統計</text:p>
            <draw:custom-shape svg:x="0.96875in" svg:y="0.03125in" svg:width="10.4277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71">
            <text:p>中華民國111年第2季( 4月至6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93137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93137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8042in" svg:y="0.07372in" svg:width="2.98065in" svg:height="0.3068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74in" svg:height="0.2539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8" table:style-name="ce7"/>
          <table:table-cell table:style-name="ce7">
            <draw:custom-shape svg:x="0.70956in" svg:y="0in" svg:width="0.7897in" svg:height="0.2539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2.11974in" svg:height="0.2539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桃園市政府民政局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6月30日 08:57:59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7674in" svg:height="0.26448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956in" svg:y="0.00881in" svg:width="0.7897in" svg:height="0.26448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2.11974in" svg:height="0.26448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桃園市替代役役男家屬各項扶(慰)助經費統計</text:p>
            <draw:custom-shape svg:x="0.96875in" svg:y="0.03125in" svg:width="10.36642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2季( 4月至6月 )" table:formula="of:=[.F1]" table:number-columns-spanned="19" table:number-rows-spanned="1" table:style-name="ce71">
            <text:p>中華民國111年第2季( 4月至6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66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9657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9657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8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1年 6月30日 08:57:59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9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7-08T09:40:43Z</dc:date>
    <meta:print-date>2017-03-01T07:20:16Z</meta:print-date>
  </office:meta>
</office:document-meta>
</file>