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1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12月" table:formula="msoxl:=F1" table:number-columns-spanned="28" table:number-rows-spanned="1" table:style-name="ce90">
            <text:p>中華民國110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4640" table:style-name="ce39">
            <text:p>24,64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4640" table:style-name="ce39">
            <text:p>24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4640" table:style-name="ce48">
            <text:p>24,6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1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12月" table:formula="msoxl:=F1" table:number-columns-spanned="28" table:number-rows-spanned="1" table:style-name="ce90">
            <text:p>中華民國110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12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12月" table:formula="msoxl:=F1" table:number-columns-spanned="28" table:number-rows-spanned="1" table:style-name="ce90">
            <text:p>中華民國110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4640" table:style-name="ce39">
            <text:p>24,64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4640" table:style-name="ce39">
            <text:p>24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4640" table:style-name="ce48">
            <text:p>24,6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12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12月" table:formula="msoxl:=F1" table:number-columns-spanned="13" table:number-rows-spanned="1" table:style-name="ce90">
            <text:p>中華民國110年12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12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12月29日 09:25:2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12月" table:formula="msoxl:=F1" table:number-columns-spanned="28" table:number-rows-spanned="1" table:style-name="ce90">
            <text:p>中華民國110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12月29日 09:25:22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09T09:13:31Z</dc:date>
    <meta:print-date>2017-03-01T03:43:45Z</meta:print-date>
  </office:meta>
</office:document-meta>
</file>