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3月" table:formula="msoxl:=F1" table:number-columns-spanned="28" table:number-rows-spanned="1" table:style-name="ce90">
            <text:p>中華民國111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7480" table:style-name="ce39">
            <text:p>57,48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7480" table:style-name="ce39">
            <text:p>57,48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7480" table:style-name="ce40">
            <text:p>57,480</text:p>
          </table:table-cell>
          <table:table-cell office:value-type="float" office:value="2" table:style-name="ce38">
            <text:p>2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57480" table:style-name="ce40">
            <text:p>57,4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3月" table:formula="msoxl:=F1" table:number-columns-spanned="28" table:number-rows-spanned="1" table:style-name="ce90">
            <text:p>中華民國111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3月" table:formula="msoxl:=F1" table:number-columns-spanned="28" table:number-rows-spanned="1" table:style-name="ce90">
            <text:p>中華民國111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7480" table:style-name="ce39">
            <text:p>57,48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7480" table:style-name="ce39">
            <text:p>57,48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7480" table:style-name="ce40">
            <text:p>57,480</text:p>
          </table:table-cell>
          <table:table-cell office:value-type="float" office:value="2" table:style-name="ce38">
            <text:p>2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57480" table:style-name="ce40">
            <text:p>57,4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3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3月" table:formula="msoxl:=F1" table:number-columns-spanned="13" table:number-rows-spanned="1" table:style-name="ce90">
            <text:p>中華民國111年 3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3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1年 3月31日 08:32:3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3月" table:formula="msoxl:=F1" table:number-columns-spanned="28" table:number-rows-spanned="1" table:style-name="ce90">
            <text:p>中華民國111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3月31日 08:32:33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08T09:32:04Z</dc:date>
    <meta:print-date>2022-03-31T00:33:50Z</meta:print-date>
  </office:meta>
</office:document-meta>
</file>