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6-01-10-3(101)" table:style-name="ta1" table:print-ranges="1836-01-10-3(101).A4:1836-01-10-3(101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總　　計</text:p>
          </table:table-cell>
          <table:table-cell office:value-type="string" table:style-name="ce18">
            <text:p>合 <text:s/>計</text:p>
          </table:table-cell>
          <table:table-cell office:value-type="float" office:value="1349" table:style-name="ce28">
            <text:p>1,349</text:p>
          </table:table-cell>
          <table:table-cell office:value-type="float" office:value="744" table:style-name="ce28">
            <text:p>744</text:p>
          </table:table-cell>
          <table:table-cell office:value-type="float" office:value="605" table:style-name="ce29">
            <text:p>605</text:p>
          </table:table-cell>
          <table:table-cell office:value-type="float" office:value="543" table:style-name="ce28">
            <text:p>543</text:p>
          </table:table-cell>
          <table:table-cell office:value-type="float" office:value="453" table:style-name="ce29">
            <text:p>45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7" table:style-name="ce28">
            <text:p>177</text:p>
          </table:table-cell>
          <table:table-cell office:value-type="float" office:value="143" table:style-name="ce28">
            <text:p>143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1">
            <text:p>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10" table:style-name="ce32">
            <text:p>410</text:p>
          </table:table-cell>
          <table:table-cell office:value-type="float" office:value="234" table:style-name="ce32">
            <text:p>23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6" table:style-name="ce33">
            <text:p>176</text:p>
          </table:table-cell>
          <table:table-cell office:value-type="float" office:value="158" table:style-name="ce32">
            <text:p>158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4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62" table:style-name="ce32">
            <text:p>6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5">
            <text:p>4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588" table:style-name="ce32">
            <text:p>588</text:p>
          </table:table-cell>
          <table:table-cell office:value-type="float" office:value="337" table:style-name="ce32">
            <text:p>337</text:p>
          </table:table-cell>
          <table:table-cell office:value-type="float" office:value="251" table:style-name="ce33">
            <text:p>251</text:p>
          </table:table-cell>
          <table:table-cell office:value-type="float" office:value="236" table:style-name="ce32">
            <text:p>236</text:p>
          </table:table-cell>
          <table:table-cell office:value-type="float" office:value="181" table:style-name="ce33">
            <text:p>18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0" table:style-name="ce32">
            <text:p>90</text:p>
          </table:table-cell>
          <table:table-cell office:value-type="float" office:value="66" table:style-name="ce32">
            <text:p>6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50" table:style-name="ce32">
            <text:p>350</text:p>
          </table:table-cell>
          <table:table-cell office:value-type="float" office:value="172" table:style-name="ce32">
            <text:p>172</text:p>
          </table:table-cell>
          <table:table-cell office:value-type="float" office:value="178" table:style-name="ce33">
            <text:p>178</text:p>
          </table:table-cell>
          <table:table-cell office:value-type="float" office:value="149" table:style-name="ce32">
            <text:p>149</text:p>
          </table:table-cell>
          <table:table-cell office:value-type="float" office:value="162" table:style-name="ce33">
            <text:p>16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仁友愛心家園</text:p>
          </table:table-cell>
          <table:table-cell office:value-type="string" table:style-name="ce19">
            <text:p>合 <text:s/>計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19">
            <text:p>合 <text:s/>計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3" table:style-name="ce32">
            <text:p>3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路得啟智學園</text:p>
          </table:table-cell>
          <table:table-cell office:value-type="string" table:style-name="ce19">
            <text:p>合 <text:s/>計</text:p>
          </table:table-cell>
          <table:table-cell office:value-type="float" office:value="75" table:style-name="ce32">
            <text:p>75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3">
            <text:p>42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8" table:style-name="ce32">
            <text:p>38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5">
            <text:p>財團法人</text:p>
            <text:p>桃園市私立</text:p>
            <text:p>龍潭啟智</text:p>
            <text:p>教養院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5"/>
          <table:covered-table-cell table:number-columns-repeated="18"/>
          <table:table-cell office:value-type="float" office:value="0" table:formula="msoxl:=B2" table:number-columns-spanned="6" table:number-rows-spanned="1" table:style-name="ce5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msoxl:=IF(LEN(A2)&gt;0,&quot;填表說明：&quot;&amp;C2,&quot;&quot;)" table:number-columns-spanned="25" table:number-rows-spanned="1" table:style-name="ce4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  <table:table table:name="1836-01-10-3(102)" table:style-name="ta1" table:print-ranges="1836-01-10-3(102).A4:1836-01-10-3(102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(續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財團法人</text:p>
            <text:p>桃園縣私立</text:p>
            <text:p>康福智能</text:p>
            <text:p>發展中心</text:p>
          </table:table-cell>
          <table:table-cell office:value-type="string" table:style-name="ce18">
            <text:p>合 <text:s/>計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祥育啟智</text:p>
            <text:p>教養院</text:p>
          </table:table-cell>
          <table:table-cell office:value-type="string" table:style-name="ce19">
            <text:p>合 <text:s/>計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誠信愛心家園</text:p>
          </table:table-cell>
          <table:table-cell office:value-type="string" table:style-name="ce19">
            <text:p>合 <text:s/>計</text:p>
          </table:table-cell>
          <table:table-cell office:value-type="float" office:value="83" table:style-name="ce32">
            <text:p>83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9" table:style-name="ce32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1" table:style-name="ce32">
            <text:p>41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3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19">
            <text:p>合 <text:s/>計</text:p>
          </table:table-cell>
          <table:table-cell office:value-type="float" office:value="50" table:style-name="ce32">
            <text:p>50</text:p>
          </table:table-cell>
          <table:table-cell office:value-type="float" office:value="33" table:style-name="ce32">
            <text:p>33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5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19">
            <text:p>合 <text:s/>計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5"/>
          <table:covered-table-cell table:number-columns-repeated="18"/>
          <table:table-cell office:value-type="float" office:value="0" table:formula="msoxl:=B2" table:number-columns-spanned="6" table:number-rows-spanned="1" table:style-name="ce5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msoxl:=IF(LEN(A2)&gt;0,&quot;填表說明：&quot;&amp;C2,&quot;&quot;)" table:number-columns-spanned="25" table:number-rows-spanned="1" table:style-name="ce4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  <table:table table:name="1836-01-10-3(103)" table:style-name="ta1" table:print-ranges="1836-01-10-3(103).A4:1836-01-10-3(103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(續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財團法人</text:p>
            <text:p>桃園市私立</text:p>
            <text:p>方舟啟智</text:p>
            <text:p>教養院</text:p>
          </table:table-cell>
          <table:table-cell office:value-type="string" table:style-name="ce18">
            <text:p>合 <text:s/>計</text:p>
          </table:table-cell>
          <table:table-cell office:value-type="float" office:value="92" table:style-name="ce28">
            <text:p>92</text:p>
          </table:table-cell>
          <table:table-cell office:value-type="float" office:value="58" table:style-name="ce28">
            <text:p>58</text:p>
          </table:table-cell>
          <table:table-cell office:value-type="float" office:value="34" table:style-name="ce29">
            <text:p>34</text:p>
          </table:table-cell>
          <table:table-cell office:value-type="float" office:value="45" table:style-name="ce28">
            <text:p>45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安康智教養院</text:p>
          </table:table-cell>
          <table:table-cell office:value-type="string" table:style-name="ce19">
            <text:p>合 <text:s/>計</text:p>
          </table:table-cell>
          <table:table-cell office:value-type="float" office:value="42" table:style-name="ce32">
            <text:p>4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聖愛教養院</text:p>
          </table:table-cell>
          <table:table-cell office:value-type="string" table:style-name="ce19">
            <text:p>合 <text:s/>計</text:p>
          </table:table-cell>
          <table:table-cell office:value-type="float" office:value="144" table:style-name="ce32">
            <text:p>144</text:p>
          </table:table-cell>
          <table:table-cell office:value-type="float" office:value="81" table:style-name="ce32">
            <text:p>81</text:p>
          </table:table-cell>
          <table:table-cell office:value-type="float" office:value="63" table:style-name="ce33">
            <text:p>63</text:p>
          </table:table-cell>
          <table:table-cell office:value-type="float" office:value="58" table:style-name="ce32">
            <text:p>58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6" table:style-name="ce32">
            <text:p>46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71" table:style-name="ce32">
            <text:p>71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心燈啟智</text:p>
            <text:p>教養院</text:p>
          </table:table-cell>
          <table:table-cell office:value-type="string" table:style-name="ce19">
            <text:p>合 <text:s/>計</text:p>
          </table:table-cell>
          <table:table-cell office:value-type="float" office:value="85" table:style-name="ce32">
            <text:p>85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5">
            <text:p>財團法人</text:p>
            <text:p>桃園市私立</text:p>
            <text:p>庭芳啟智</text:p>
            <text:p>教養院</text:p>
          </table:table-cell>
          <table:table-cell office:value-type="string" table:style-name="ce19">
            <text:p>合 <text:s/>計</text:p>
          </table:table-cell>
          <table:table-cell office:value-type="float" office:value="52" table:style-name="ce32">
            <text:p>5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5"/>
          <table:covered-table-cell table:number-columns-repeated="18"/>
          <table:table-cell office:value-type="float" office:value="0" table:formula="msoxl:=B2" table:number-columns-spanned="6" table:number-rows-spanned="1" table:style-name="ce5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msoxl:=IF(LEN(A2)&gt;0,&quot;填表說明：&quot;&amp;C2,&quot;&quot;)" table:number-columns-spanned="25" table:number-rows-spanned="1" table:style-name="ce4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  <table:table table:name="1836-01-10-3(104)" table:style-name="ta1" table:print-ranges="1836-01-10-3(104).A4:1836-01-10-3(104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(續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財團法人</text:p>
            <text:p>桃園市私立</text:p>
            <text:p>嘉惠啟智</text:p>
            <text:p>教養院</text:p>
          </table:table-cell>
          <table:table-cell office:value-type="string" table:style-name="ce18">
            <text:p>合 <text:s/>計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平鎮教養院</text:p>
          </table:table-cell>
          <table:table-cell office:value-type="string" table:style-name="ce19">
            <text:p>合 <text:s/>計</text:p>
          </table:table-cell>
          <table:table-cell office:value-type="float" office:value="59" table:style-name="ce32">
            <text:p>59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桃園市私立</text:p>
            <text:p>長長教養院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5">
            <text:p>財團法人</text:p>
            <text:p>桃園市私立</text:p>
            <text:p>寶貝潛能</text:p>
            <text:p>發展中心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24" draw:style-name="a74" draw:name="Text Box 1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26" draw:style-name="a80" draw:name="Text Box 45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7" draw:id="id30" draw:style-name="a92" draw:name="Text Box 4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5"/>
          <table:covered-table-cell table:number-columns-repeated="18"/>
          <table:table-cell office:value-type="float" office:value="0" table:formula="msoxl:=B2" table:number-columns-spanned="6" table:number-rows-spanned="1" table:style-name="ce5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msoxl:=IF(LEN(A2)&gt;0,&quot;填表說明：&quot;&amp;C2,&quot;&quot;)" table:number-columns-spanned="25" table:number-rows-spanned="1" table:style-name="ce4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  <table:table table:name="1836-01-10-3(105)" table:style-name="ta1" table:print-ranges="1836-01-10-3(105).A4:1836-01-10-3(105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財團法人</text:p>
            <text:p>桃園縣私立</text:p>
            <text:p>觀音愛心家園</text:p>
          </table:table-cell>
          <table:table-cell office:value-type="string" table:style-name="ce18">
            <text:p>合 <text:s/>計</text:p>
          </table:table-cell>
          <table:table-cell office:value-type="float" office:value="56" table:style-name="ce28">
            <text:p>56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19">
            <text:p>合 <text:s/>計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桃園市</text:p>
            <text:p>樹仁基金會附設</text:p>
            <text:p>桃園教養院</text:p>
          </table:table-cell>
          <table:table-cell office:value-type="string" table:style-name="ce19">
            <text:p>合 <text:s/>計</text:p>
          </table:table-cell>
          <table:table-cell office:value-type="float" office:value="85" table:style-name="ce32">
            <text:p>85</text:p>
          </table:table-cell>
          <table:table-cell office:value-type="float" office:value="48" table:style-name="ce32">
            <text:p>48</text:p>
          </table:table-cell>
          <table:table-cell office:value-type="float" office:value="37" table:style-name="ce33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19">
            <text:p>合 <text:s/>計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5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19">
            <text:p>合 <text:s/>計</text:p>
          </table:table-cell>
          <table:table-cell office:value-type="float" office:value="44" table:style-name="ce32">
            <text:p>44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5"/>
          <table:covered-table-cell table:number-columns-repeated="18"/>
          <table:table-cell office:value-type="float" office:value="0" table:formula="msoxl:=B2" table:number-columns-spanned="6" table:number-rows-spanned="1" table:style-name="ce51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msoxl:=IF(LEN(A2)&gt;0,&quot;填表說明：&quot;&amp;C2,&quot;&quot;)" table:number-columns-spanned="25" table:number-rows-spanned="1" table:style-name="ce4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  <table:table table:name="1836-01-10-3(106)" table:style-name="ta1" table:print-ranges="1836-01-10-3(106).A4:1836-01-10-3(106).XFD42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1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2">
            <text:p>10730-05-10-2</text:p>
          </table:table-cell>
          <table:table-cell office:value-type="string" table:style-name="ce8">
            <text:p>中華民國110年第4季( 10月至12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>
          <table:table-cell office:value-type="string" table:style-name="ce41">
            <text:p>依據本府轄內登記立案身心障礙福利機構報送資料彙編。</text:p>
          </table:table-cell>
          <table:table-cell office:value-type="string" table:style-name="ce8">
            <text:p>民國111年 1月11日 09:54:23 印製</text:p>
          </table:table-cell>
          <table:table-cell office:value-type="string" table:style-name="ce13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msoxl:=A1" table:style-name="ce22">
            <text:p>公　開　類</text:p>
          </table:table-cell>
          <table:table-cell table:style-name="ce23"/>
          <table:table-cell table:number-columns-repeated="4" table:style-name="ce6"/>
          <table:table-cell office:value-type="string" table:number-columns-spanned="12" table:number-rows-spanned="2" table:style-name="ce64">
            <text:p>依據「身心障礙者權益保障法」第5條規定，經鑑定並領有身心障礙證明者或未領證明者之人數，請填(報表二)</text:p>
          </table:table-cell>
          <table:covered-table-cell table:number-columns-repeated="11"/>
          <table:table-cell table:style-name="ce2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office:string-value="桃園市政府(社會局)" table:formula="msoxl:=B1" table:number-columns-spanned="4" table:number-rows-spanned="1" table:style-name="ce65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msoxl:=C1" table:style-name="ce27">
            <text:p>季　　　報</text:p>
          </table:table-cell>
          <table:table-cell office:value-type="string" office:string-value="每季終了後20日內編送" table:formula="msoxl:=D1" table:number-columns-spanned="4" table:number-rows-spanned="1" table:style-name="ce66">
            <text:p>每季終了後20日內編送</text:p>
          </table:table-cell>
          <table:covered-table-cell table:number-columns-repeated="3"/>
          <table:table-cell table:style-name="ce25"/>
          <table:covered-table-cell/>
          <table:covered-table-cell table:number-columns-repeated="11"/>
          <table:table-cell table:style-name="ce2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office:string-value="10730-05-10-2" table:formula="msoxl:=E1" table:number-columns-spanned="4" table:number-rows-spanned="1" table:style-name="ce68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6">
            <text:p>桃園市身心障礙福利機構服務使用者人數(報表二)(續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msoxl:=F1" table:number-columns-spanned="25" table:number-rows-spanned="1" table:style-name="ce57">
            <text:p>中華民國110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0">
            <text:p>機構別</text:p>
          </table:table-cell>
          <table:table-cell office:value-type="string" table:number-columns-spanned="1" table:number-rows-spanned="2" table:style-name="ce71">
            <text:p>障礙等級別</text:p>
          </table:table-cell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3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3">
            <text:p>皮膚與相關構造及其功能</text:p>
          </table:table-cell>
          <table:covered-table-cell/>
          <table:table-cell office:value-type="string" table:number-columns-spanned="2" table:number-rows-spanned="1" table:style-name="ce73">
            <text:p>跨兩類別以上者</text:p>
          </table:table-cell>
          <table:covered-table-cell/>
          <table:table-cell office:value-type="string" table:number-columns-spanned="2" table:number-rows-spanned="1" table:style-name="ce54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69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28">
            <text:p>54</text:p>
          </table:table-cell>
          <table:table-cell office:value-type="float" office:value="20" table:style-name="ce28">
            <text:p>20</text:p>
          </table:table-cell>
          <table:table-cell office:value-type="float" office:value="34" table:style-name="ce29">
            <text:p>34</text:p>
          </table:table-cell>
          <table:table-cell office:value-type="float" office:value="19" table:style-name="ce28">
            <text:p>19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<text:s text:c="5"/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台灣省</text:p>
            <text:p>私立啟智技藝訓</text:p>
            <text:p>練中心辦理桃園</text:p>
            <text:p>市身心障礙者日</text:p>
            <text:p>間托育暨住宿服</text:p>
            <text:p>務中心</text:p>
          </table:table-cell>
          <table:table-cell office:value-type="string" table:style-name="ce19">
            <text:p>合 <text:s/>計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4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19">
            <text:p>合 <text:s/>計</text:p>
          </table:table-cell>
          <table:table-cell office:value-type="float" office:value="59" table:style-name="ce32">
            <text:p>59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4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75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3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covered-table-cell/>
          <table:table-cell table:style-name="ce19"/>
          <table:table-cell table:style-name="ce10"/>
          <table:table-cell table:style-name="ce10"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10"/>
          <table:table-cell table:style-name="ce11"/>
          <table:table-cell table:style-name="ce10"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table:number-columns-repeated="15" table:style-name="ce10"/>
          <table:table-cell table:style-name="ce11"/>
          <table:table-cell table:style-name="ce14"/>
          <table:table-cell table:style-name="ce1"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0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16" table:style-name="ce9"/>
          <table:table-cell table:style-name="ce7"/>
          <table:table-cell table:style-name="ce15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5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msoxl:=IF(LEN(A2)&gt;0,&quot;資料來源：&quot;&amp;A2,&quot;&quot;)" table:number-columns-spanned="19" table:number-rows-spanned="1" table:style-name="ce45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 1月11日 09:54:23 印製" table:formula="msoxl:=B2" table:number-columns-spanned="6" table:number-rows-spanned="1" table:style-name="ce51">
            <text:p>民國111年 1月11日 09:54:23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msoxl:=IF(LEN(A2)&gt;0,&quot;填表說明：&quot;&amp;C2,&quot;&quot;)" table:number-columns-spanned="25" table:number-rows-spanned="1" table:style-name="ce45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26T06:19:57Z</dc:date>
    <meta:print-date>2022-01-11T01:54:38Z</meta:print-date>
  </office:meta>
</office:document-meta>
</file>