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38" table:style-name="ce53">
            <text:p>138</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03" table:number-columns-spanned="1" table:number-rows-spanned="3" table:style-name="ce258">
            <text:p>103</text:p>
          </table:table-cell>
          <table:table-cell office:value-type="float" office:value="3176" table:number-columns-spanned="1" table:number-rows-spanned="3" table:style-name="ce258">
            <text:p>3,176</text:p>
          </table:table-cell>
          <table:table-cell office:value-type="float" office:value="1859" table:number-columns-spanned="1" table:number-rows-spanned="3" table:style-name="ce258">
            <text:p>1,859</text:p>
          </table:table-cell>
          <table:table-cell office:value-type="float" office:value="1317" table:number-columns-spanned="1" table:number-rows-spanned="3" table:style-name="ce258">
            <text:p>1,31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97" table:style-name="ce53">
            <text:p>97</text:p>
          </table:table-cell>
          <table:table-cell office:value-type="float" office:value="2690" table:style-name="ce53">
            <text:p>2,690</text:p>
          </table:table-cell>
          <table:table-cell office:value-type="float" office:value="1869" table:style-name="ce53">
            <text:p>1,869</text:p>
          </table:table-cell>
          <table:table-cell office:value-type="float" office:value="821" table:style-name="ce53">
            <text:p>821</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1042" table:style-name="ce82">
            <text:p>1,042</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3" table:style-name="ce54">
            <text:p>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4">
            <text:p>37</text:p>
          </table:table-cell>
          <table:table-cell office:value-type="float" office:value="1136" table:style-name="ce54">
            <text:p>1,136</text:p>
          </table:table-cell>
          <table:table-cell office:value-type="float" office:value="778" table:style-name="ce54">
            <text:p>778</text:p>
          </table:table-cell>
          <table:table-cell office:value-type="float" office:value="358" table:style-name="ce54">
            <text:p>35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8" table:style-name="ce83">
            <text:p>36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5" table:style-name="ce54">
            <text:p>8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4">
            <text:p>60</text:p>
          </table:table-cell>
          <table:table-cell office:value-type="float" office:value="1554" table:style-name="ce54">
            <text:p>1,554</text:p>
          </table:table-cell>
          <table:table-cell office:value-type="float" office:value="1091" table:style-name="ce54">
            <text:p>1,091</text:p>
          </table:table-cell>
          <table:table-cell office:value-type="float" office:value="463" table:style-name="ce54">
            <text:p>46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4" table:style-name="ce83">
            <text:p>67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6" table:style-name="ce54">
            <text:p>186</text:p>
          </table:table-cell>
          <table:table-cell office:value-type="float" office:value="146" table:style-name="ce54">
            <text:p>146</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8" table:style-name="ce54">
            <text:p>78</text:p>
          </table:table-cell>
          <table:table-cell office:value-type="float" office:value="62" table:style-name="ce54">
            <text:p>6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4" table:style-name="ce54">
            <text:p>8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6" table:style-name="ce54">
            <text:p>186</text:p>
          </table:table-cell>
          <table:table-cell office:value-type="float" office:value="146" table:style-name="ce54">
            <text:p>146</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8" table:style-name="ce54">
            <text:p>78</text:p>
          </table:table-cell>
          <table:table-cell office:value-type="float" office:value="62" table:style-name="ce54">
            <text:p>6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4" table:style-name="ce54">
            <text:p>8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6" table:number-columns-spanned="1" table:number-rows-spanned="3" table:style-name="ce274">
            <text:p>696</text:p>
          </table:table-cell>
          <table:table-cell office:value-type="float" office:value="456" table:number-columns-spanned="1" table:number-rows-spanned="3" table:style-name="ce274">
            <text:p>456</text:p>
          </table:table-cell>
          <table:table-cell office:value-type="float" office:value="240" table:number-columns-spanned="1" table:number-rows-spanned="3" table:style-name="ce274">
            <text:p>2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6" table:style-name="ce54">
            <text:p>56</text:p>
          </table:table-cell>
          <table:table-cell office:value-type="float" office:value="521" table:style-name="ce54">
            <text:p>521</text:p>
          </table:table-cell>
          <table:table-cell office:value-type="float" office:value="431" table:style-name="ce54">
            <text:p>431</text:p>
          </table:table-cell>
          <table:table-cell office:value-type="float" office:value="90" table:style-name="ce54">
            <text:p>9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1042" table:style-name="ce83">
            <text:p>1,042</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224" table:style-name="ce54">
            <text:p>224</text:p>
          </table:table-cell>
          <table:table-cell office:value-type="float" office:value="181" table:style-name="ce54">
            <text:p>181</text:p>
          </table:table-cell>
          <table:table-cell office:value-type="float" office:value="43" table:style-name="ce54">
            <text:p>4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8" table:style-name="ce83">
            <text:p>36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4">
            <text:p>39</text:p>
          </table:table-cell>
          <table:table-cell office:value-type="float" office:value="297" table:style-name="ce54">
            <text:p>297</text:p>
          </table:table-cell>
          <table:table-cell office:value-type="float" office:value="250" table:style-name="ce54">
            <text:p>250</text:p>
          </table:table-cell>
          <table:table-cell office:value-type="float" office:value="47" table:style-name="ce54">
            <text:p>4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4" table:style-name="ce83">
            <text:p>67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1" table:style-name="ce54">
            <text:p>101</text:p>
          </table:table-cell>
          <table:table-cell office:value-type="float" office:value="77" table:style-name="ce54">
            <text:p>77</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4">
            <text:p>41</text:p>
          </table:table-cell>
          <table:table-cell office:value-type="float" office:value="30" table:style-name="ce54">
            <text:p>3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0" table:style-name="ce54">
            <text:p>60</text:p>
          </table:table-cell>
          <table:table-cell office:value-type="float" office:value="47" table:style-name="ce54">
            <text:p>47</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6" table:style-name="ce54">
            <text:p>56</text:p>
          </table:table-cell>
          <table:table-cell office:value-type="float" office:value="133" table:style-name="ce54">
            <text:p>133</text:p>
          </table:table-cell>
          <table:table-cell office:value-type="float" office:value="133" table:style-name="ce54">
            <text:p>1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40" table:style-name="ce54">
            <text:p>40</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4">
            <text:p>39</text:p>
          </table:table-cell>
          <table:table-cell office:value-type="float" office:value="93" table:style-name="ce54">
            <text:p>93</text:p>
          </table:table-cell>
          <table:table-cell office:value-type="float" office:value="93" table:style-name="ce54">
            <text:p>9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4" table:style-name="ce54">
            <text:p>104</text:p>
          </table:table-cell>
          <table:table-cell office:value-type="float" office:value="79" table:style-name="ce54">
            <text:p>79</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8" table:style-name="ce54">
            <text:p>68</text:p>
          </table:table-cell>
          <table:table-cell office:value-type="float" office:value="56" table:style-name="ce54">
            <text:p>56</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4">
            <text:p>36</text:p>
          </table:table-cell>
          <table:table-cell office:value-type="float" office:value="23" table:style-name="ce54">
            <text:p>2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88" table:style-name="ce54">
            <text:p>88</text:p>
          </table:table-cell>
          <table:table-cell office:value-type="float" office:value="55" table:style-name="ce54">
            <text:p>55</text:p>
          </table:table-cell>
          <table:table-cell office:value-type="float" office:value="33" table:style-name="ce54">
            <text:p>3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4">
            <text:p>39</text:p>
          </table:table-cell>
          <table:table-cell office:value-type="float" office:value="23" table:style-name="ce54">
            <text:p>23</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9" table:style-name="ce54">
            <text:p>49</text:p>
          </table:table-cell>
          <table:table-cell office:value-type="float" office:value="32" table:style-name="ce54">
            <text:p>32</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1" table:number-columns-spanned="1" table:number-rows-spanned="3" table:style-name="ce281">
            <text:p>141</text:p>
          </table:table-cell>
          <table:table-cell office:value-type="float" office:value="71" table:number-columns-spanned="1" table:number-rows-spanned="3" table:style-name="ce281">
            <text:p>71</text:p>
          </table:table-cell>
          <table:table-cell office:value-type="float" office:value="70" table:number-columns-spanned="1" table:number-rows-spanned="3" table:style-name="ce281">
            <text:p>70</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95" table:style-name="ce54">
            <text:p>95</text:p>
          </table:table-cell>
          <table:table-cell office:value-type="float" office:value="87" table:style-name="ce54">
            <text:p>8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4">
            <text:p>36</text:p>
          </table:table-cell>
          <table:table-cell office:value-type="float" office:value="32" table:style-name="ce54">
            <text:p>3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9" table:style-name="ce55">
            <text:p>59</text:p>
          </table:table-cell>
          <table:table-cell office:value-type="float" office:value="55" table:style-name="ce55">
            <text:p>5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1042" table:style-name="ce82">
            <text:p>1,042</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8" table:style-name="ce83">
            <text:p>36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4" table:style-name="ce83">
            <text:p>67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8" table:style-name="ce54">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45" table:number-columns-spanned="1" table:number-rows-spanned="3" table:style-name="ce274">
            <text:p>45</text:p>
          </table:table-cell>
          <table:table-cell office:value-type="float" office:value="2280" table:number-columns-spanned="1" table:number-rows-spanned="3" table:style-name="ce274">
            <text:p>2,280</text:p>
          </table:table-cell>
          <table:table-cell office:value-type="float" office:value="1243" table:number-columns-spanned="1" table:number-rows-spanned="3" table:style-name="ce274">
            <text:p>1,243</text:p>
          </table:table-cell>
          <table:table-cell office:value-type="float" office:value="1037" table:number-columns-spanned="1" table:number-rows-spanned="3" table:style-name="ce274">
            <text:p>1,03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1" table:style-name="ce54">
            <text:p>41</text:p>
          </table:table-cell>
          <table:table-cell office:value-type="float" office:value="1983" table:style-name="ce54">
            <text:p>1,983</text:p>
          </table:table-cell>
          <table:table-cell office:value-type="float" office:value="1292" table:style-name="ce54">
            <text:p>1,292</text:p>
          </table:table-cell>
          <table:table-cell office:value-type="float" office:value="691" table:style-name="ce54">
            <text:p>69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3" table:style-name="ce54">
            <text:p>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834" table:style-name="ce54">
            <text:p>834</text:p>
          </table:table-cell>
          <table:table-cell office:value-type="float" office:value="535" table:style-name="ce54">
            <text:p>535</text:p>
          </table:table-cell>
          <table:table-cell office:value-type="float" office:value="299" table:style-name="ce54">
            <text:p>29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5" table:style-name="ce54">
            <text:p>8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1149" table:style-name="ce54">
            <text:p>1,149</text:p>
          </table:table-cell>
          <table:table-cell office:value-type="float" office:value="757" table:style-name="ce54">
            <text:p>757</text:p>
          </table:table-cell>
          <table:table-cell office:value-type="float" office:value="392" table:style-name="ce54">
            <text:p>39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7" table:style-name="ce54">
            <text:p>2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16" table:style-name="ce54">
            <text:p>16</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19" table:style-name="ce54">
            <text:p>1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0" table:style-name="ce54">
            <text:p>10</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9" table:style-name="ce54">
            <text:p>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2" table:style-name="ce54">
            <text:p>2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8" table:style-name="ce54">
            <text:p>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5" table:style-name="ce54">
            <text:p>35</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1" table:style-name="ce54">
            <text:p>2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7" table:style-name="ce53">
            <text:p>37</text:p>
          </table:table-cell>
          <table:table-cell office:value-type="float" office:value="17" table:style-name="ce53">
            <text:p>17</text:p>
          </table:table-cell>
          <table:table-cell office:value-type="float" office:value="20" table:style-name="ce53">
            <text:p>20</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6" table:style-name="ce54">
            <text:p>6</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33" table:style-name="ce54">
            <text:p>3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1" table:style-name="ce54">
            <text:p>1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2" table:style-name="ce54">
            <text:p>2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1" table:style-name="ce54">
            <text:p>21</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6" table:style-name="ce54">
            <text:p>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5" table:style-name="ce54">
            <text:p>15</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18" table:style-name="ce54">
            <text:p>1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7" table:style-name="ce54">
            <text:p>27</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3" table:style-name="ce54">
            <text:p>1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33" table:style-name="ce54">
            <text:p>3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1" table:style-name="ce54">
            <text:p>2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7" table:style-name="ce54">
            <text:p>7</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8" table:style-name="ce54">
            <text:p>1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6" table:style-name="ce54">
            <text:p>26</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5" table:style-name="ce54">
            <text:p>15</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 table:style-name="ce54">
            <text:p>9</text:p>
          </table:table-cell>
          <table:table-cell office:value-type="float" office:value="3" table:style-name="ce54">
            <text:p>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0" table:style-name="ce54">
            <text:p>30</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16" table:style-name="ce54">
            <text:p>16</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20" table:style-name="ce54">
            <text:p>20</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30" table:style-name="ce54">
            <text:p>3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3" table:style-name="ce54">
            <text:p>2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1" table:style-name="ce54">
            <text:p>11</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1" table:style-name="ce54">
            <text:p>11</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4">
            <text:p>4</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8" table:style-name="ce54">
            <text:p>18</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2" table:style-name="ce54">
            <text:p>1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7" table:style-name="ce54">
            <text:p>2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1" table:style-name="ce54">
            <text:p>2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23" table:style-name="ce54">
            <text:p>23</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6" table:style-name="ce54">
            <text:p>6</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7" table:style-name="ce54">
            <text:p>1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8" table:style-name="ce54">
            <text:p>28</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4" table:style-name="ce54">
            <text:p>14</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4" table:style-name="ce54">
            <text:p>1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3" table:style-name="ce54">
            <text:p>23</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4" table:style-name="ce54">
            <text:p>14</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32" table:style-name="ce54">
            <text:p>3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5" table:style-name="ce54">
            <text:p>1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7" table:style-name="ce54">
            <text:p>1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1" table:style-name="ce54">
            <text:p>1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30" table:style-name="ce55">
            <text:p>30</text:p>
          </table:table-cell>
          <table:table-cell office:value-type="float" office:value="23" table:style-name="ce55">
            <text:p>23</text:p>
          </table:table-cell>
          <table:table-cell office:value-type="float" office:value="7" table:style-name="ce55">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5" table:style-name="ce53">
            <text:p>45</text:p>
          </table:table-cell>
          <table:table-cell office:value-type="float" office:value="30" table:style-name="ce53">
            <text:p>30</text:p>
          </table:table-cell>
          <table:table-cell office:value-type="float" office:value="15" table:style-name="ce53">
            <text:p>1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9" table:style-name="ce54">
            <text:p>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1" table:style-name="ce54">
            <text:p>2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2" table:style-name="ce54">
            <text:p>3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0" table:style-name="ce54">
            <text:p>2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5" table:style-name="ce54">
            <text:p>35</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9" table:style-name="ce54">
            <text:p>1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6" table:style-name="ce54">
            <text:p>1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9" table:style-name="ce54">
            <text:p>29</text:p>
          </table:table-cell>
          <table:table-cell office:value-type="float" office:value="14" table:style-name="ce54">
            <text:p>14</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6" table:style-name="ce54">
            <text:p>6</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40" table:style-name="ce54">
            <text:p>4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5" table:style-name="ce54">
            <text:p>15</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5" table:style-name="ce54">
            <text:p>2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4" table:style-name="ce54">
            <text:p>24</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1" table:style-name="ce54">
            <text:p>1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3" table:style-name="ce54">
            <text:p>13</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18" table:style-name="ce54">
            <text:p>18</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9" table:style-name="ce54">
            <text:p>9</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9" table:style-name="ce54">
            <text:p>9</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7" table:style-name="ce53">
            <text:p>47</text:p>
          </table:table-cell>
          <table:table-cell office:value-type="float" office:value="24" table:style-name="ce53">
            <text:p>24</text:p>
          </table:table-cell>
          <table:table-cell office:value-type="float" office:value="23" table:style-name="ce53">
            <text:p>2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6" table:style-name="ce54">
            <text:p>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18" table:style-name="ce54">
            <text:p>18</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0" table:style-name="ce54">
            <text:p>3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1" table:style-name="ce54">
            <text:p>2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6" table:style-name="ce54">
            <text:p>26</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2" table:style-name="ce54">
            <text:p>12</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17" table:style-name="ce54">
            <text:p>17</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17" table:style-name="ce54">
            <text:p>17</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4" table:style-name="ce54">
            <text:p>14</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19" table:style-name="ce54">
            <text:p>19</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0" table:style-name="ce54">
            <text:p>10</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9" table:style-name="ce54">
            <text:p>9</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8" table:style-name="ce54">
            <text:p>2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0" table:style-name="ce54">
            <text:p>20</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0" table:style-name="ce54">
            <text:p>4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9" table:style-name="ce54">
            <text:p>1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1" table:style-name="ce54">
            <text:p>2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1年 2月11日 11:21:18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msoxl:=G1" table:number-columns-spanned="25" table:number-rows-spanned="1" table:style-name="ce200">
            <text:p>中華民國111年 1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1月" table:formula="msoxl:=G2" table:number-columns-spanned="13" table:number-rows-spanned="1" table:style-name="ce200">
            <text:p>中華民國111年 1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1月" table:formula="msoxl:=G3" table:number-columns-spanned="21" table:number-rows-spanned="1" table:style-name="ce200">
            <text:p>中華民國111年 1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3">
            <text:p>3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1年 2月11日 11:21:18 印製" table:formula="msoxl:=IF(A4=0,&quot;&quot;,A4)" table:number-columns-spanned="3" table:number-rows-spanned="1" table:style-name="ce94">
            <text:p>民國111年 2月11日 11:21:18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2-16T05:53:17Z</dc:date>
    <meta:print-date>2018-01-09T03:51:11Z</meta:print-date>
  </office:meta>
</office:document-meta>
</file>