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6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2-06" table:style-name="ta1">
        <table:shapes>
          <draw:custom-shape svg:x="0in" svg:y="0in" svg:width="0.99453in" svg:height="0.26884in" draw:z-index="1" draw:id="id0" draw:style-name="a3" draw:name="報表類別">
            <svg:title/>
            <svg:desc/>
            <text:p text:style-name="a2" text:class-names="" text:cond-style-name=""><text:span text:style-name="a0" text:class-names="">公　開　類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884in" svg:width="0.99453in" svg:height="0.2585in" draw:z-index="2" draw:id="id1" draw:style-name="a7" draw:name="報表週期">
            <svg:title/>
            <svg:desc/>
            <text:p text:style-name="a6" text:class-names="" text:cond-style-name=""><text:span text:style-name="a4" text:class-names="">半　年　報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547in" svg:y="0.26884in" svg:width="10.47923in" svg:height="0.2585in" draw:z-index="3" draw:id="id2" draw:style-name="a11" draw:name="報表類別">
            <svg:title/>
            <svg:desc/>
            <text:p text:style-name="a10" text:class-names="" text:cond-style-name=""><text:span text:style-name="a8" text:class-names="">每半年終了後20日內編送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798in" svg:y="0in" svg:width="0.81656in" svg:height="0.26884in" draw:z-index="4" draw:id="id3" draw:style-name="a14" draw:name="編製機關">
            <svg:title/>
            <svg:desc/>
            <text:p text:style-name="a13" text:class-names="" text:cond-style-name=""><text:span text:style-name="a1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798in" svg:y="0.26884in" svg:width="0.81656in" svg:height="0.2585in" draw:z-index="5" draw:id="id4" draw:style-name="a17" draw:name="表號">
            <svg:title/>
            <svg:desc/>
            <text:p text:style-name="a16" text:class-names="" text:cond-style-name=""><text:span text:style-name="a1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407in" svg:y="0in" svg:width="2.15656in" svg:height="0.26884in" draw:z-index="6" draw:id="id5" draw:style-name="a21" draw:name="報表類別">
            <svg:title/>
            <svg:desc/>
            <text:p text:style-name="a20" text:class-names="" text:cond-style-name=""><text:span text:style-name="a18" text:class-names="">桃園市政府(社會局)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407in" svg:y="0.26884in" svg:width="2.15656in" svg:height="0.2585in" draw:z-index="7" draw:id="id6" draw:style-name="a25" draw:name="報表類別">
            <svg:title/>
            <svg:desc/>
            <text:p text:style-name="a24" text:class-names="" text:cond-style-name=""><text:span text:style-name="a22" text:class-names="">10730-02-06-2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3186in" svg:width="10.58578in" svg:height="0in" draw:z-index="8" draw:id="id7" draw:style-name="a26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9623in" svg:y="1.19141in" svg:width="2.94172in" svg:height="0.27918in" draw:z-index="9" draw:id="id8" draw:style-name="a29" draw:name="報表類別">
            <svg:title/>
            <svg:desc/>
            <text:p text:style-name="a28" text:class-names="" text:cond-style-name=""><text:span text:style-name="a27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5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5">
            <text:p>10730-02-06-2</text:p>
          </table:table-cell>
          <table:table-cell office:value-type="string" table:style-name="ce36">
            <text:p>桃園市兒童及少年結束家外安置後續追蹤輔導服務概況</text:p>
          </table:table-cell>
          <table:table-cell office:value-type="string" table:style-name="ce5">
            <text:p>中華民國110年下半年 ( 7月至12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依據本府轄區內應依法追蹤輔導個案數統計彙編。</text:p>
          </table:table-cell>
          <table:table-cell office:value-type="string" table:style-name="ce6">
            <text:p>民國111年 1月19日 16:42:03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6" table:style-name="ce4"/>
          <table:table-cell table:style-name="ce7"/>
          <table:table-cell table:number-columns-repeated="16364" table:style-name="ce2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2" table:style-name="ce10"/>
          <table:table-cell table:number-columns-repeated="14" table:style-name="ce4"/>
          <table:table-cell table:style-name="ce8"/>
          <table:table-cell table:number-columns-repeated="16364" table:style-name="ce2"/>
        </table:table-row>
        <table:table-row table:style-name="ro4">
          <table:table-cell office:value-type="string" office:string-value="桃園市兒童及少年結束家外安置後續追蹤輔導服務概況" table:formula="msoxl:=F1" table:number-columns-spanned="28" table:number-rows-spanned="1" table:style-name="ce51">
            <text:p>桃園市兒童及少年結束家外安置後續追蹤輔導服務概況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office:string-value="中華民國110年下半年 ( 7月至12月 )" table:formula="msoxl:=G1" table:number-columns-spanned="28" table:number-rows-spanned="1" table:style-name="ce52">
            <text:p>中華民國110年下半年 ( 7月至12月 )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66">
            <text:p>項目</text:p>
          </table:table-cell>
          <table:table-cell office:value-type="string" table:number-columns-spanned="3" table:number-rows-spanned="2" table:style-name="ce62">
            <text:p>本期追蹤輔導人數</text:p>
          </table:table-cell>
          <table:covered-table-cell table:number-columns-repeated="2"/>
          <table:table-cell office:value-type="string" table:number-columns-spanned="12" table:number-rows-spanned="1" table:style-name="ce64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63">
            <text:p>前期未結案追蹤輔導人數</text:p>
          </table:table-cell>
          <table:covered-table-cell table:number-columns-repeated="11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2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2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42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4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2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2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45">
            <text:p>兒童及少年性剝削防制條例第23條第1項、第30條第1項第2款至第6款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7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style-name="ce2"/>
          <table:table-cell table:number-columns-repeated="16355"/>
        </table:table-row>
        <table:table-row table:style-name="ro8">
          <table:table-cell office:value-type="string" table:style-name="ce13">
            <text:p>總　計</text:p>
          </table:table-cell>
          <table:table-cell office:value-type="float" office:value="232" table:style-name="ce20">
            <text:p>232</text:p>
          </table:table-cell>
          <table:table-cell office:value-type="float" office:value="126" table:style-name="ce21">
            <text:p>126</text:p>
          </table:table-cell>
          <table:table-cell office:value-type="float" office:value="106" table:style-name="ce21">
            <text:p>106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5" table:style-name="ce24">
            <text:p>25</text:p>
          </table:table-cell>
          <table:table-cell table:style-name="ce2"/>
          <table:table-cell table:number-columns-repeated="16355"/>
        </table:table-row>
        <table:table-row table:style-name="ro8">
          <table:table-cell office:value-type="string" table:style-name="ce14">
            <text:p>一　般</text:p>
          </table:table-cell>
          <table:table-cell office:value-type="float" office:value="200" table:style-name="ce25">
            <text:p>200</text:p>
          </table:table-cell>
          <table:table-cell office:value-type="float" office:value="110" table:style-name="ce26">
            <text:p>110</text:p>
          </table:table-cell>
          <table:table-cell office:value-type="float" office:value="90" table:style-name="ce26">
            <text:p>90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21" table:style-name="ce29">
            <text:p>21</text:p>
          </table:table-cell>
          <table:table-cell table:style-name="ce2"/>
          <table:table-cell table:number-columns-repeated="16355"/>
        </table:table-row>
        <table:table-row table:style-name="ro8">
          <table:table-cell office:value-type="string" table:style-name="ce15">
            <text:p>原住民</text:p>
          </table:table-cell>
          <table:table-cell office:value-type="float" office:value="32" table:style-name="ce30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4">
            <text:p>4</text:p>
          </table:table-cell>
          <table:table-cell table:style-name="ce2"/>
          <table:table-cell table:number-columns-repeated="16355"/>
        </table:table-row>
        <table:table-row table:style-name="ro9">
          <table:table-cell office:value-type="string" table:style-name="ce16">
            <text:p>備　　註</text:p>
          </table:table-cell>
          <table:table-cell table:number-columns-spanned="27" table:number-rows-spanned="1" table:style-name="ce43"/>
          <table:covered-table-cell table:number-columns-repeated="26"/>
          <table:table-cell table:number-columns-repeated="16356" table:style-name="ce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7794in" svg:y="0.02582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19日 16:42:0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office:string-value="資料來源：依據本府轄區內應依法追蹤輔導個案數統計彙編。" table:formula="msoxl:=IF(LEN(A2)&gt;0,&quot;資料來源：&quot;&amp;A2,&quot;&quot;)" table:number-columns-spanned="28" table:number-rows-spanned="1" table:style-name="ce38">
            <text:p>資料來源：依據本府轄區內應依法追蹤輔導個案數統計彙編。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28" table:number-rows-spanned="1" table:style-name="ce39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style-name="ce9"/>
          <table:table-cell table:number-columns-repeated="19" table:style-name="ce11"/>
          <table:table-cell table:number-columns-repeated="16364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office:value-type="string" table:style-name="ce2">
            <text:p>#16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2">
            <text:p>#13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range table:name="pp" table:cell-range-address="10730-02-06.$A$3:10730-02-06.$T$17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4T00:21:06Z</dc:date>
    <meta:print-date>2017-04-17T02:55:59Z</meta:print-date>
  </office:meta>
</office:document-meta>
</file>