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25in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市山地及平地原住民人口數－按族別分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依戶籍法及其施行細則暨原住民身分法規定，凡在本市設籍之平地、山地原住民族均為統計對象。</text:p>
      <text:p text:style-name="P36">＊統計標準時間：以每年12月底之事實為準。</text:p>
      <text:p text:style-name="P37">＊統計項目定義：</text:p>
      <text:p text:style-name="P38">（一）平地原住民：臺灣光復前原籍在平地行政區域內，且戶口調查簿登記其本人或直系血親尊親屬為原住民，並申請戶籍所在地鄉(鎮、市、區)公所登記為平地原住民有案者。</text:p>
      <text:p text:style-name="P39">（二）山地原住民：臺灣光復前原籍在山地行政區域內，且戶口調查簿登記其本人或直系血親尊親屬為原住民者。</text:p>
      <text:p text:style-name="P40"><text:span text:style-name="T41">＊統計單位：</text:span><text:span text:style-name="T42">人</text:span><text:span text:style-name="T43">。</text:span></text:p>
      <text:p text:style-name="P44">＊統計分類：</text:p>
      <text:p text:style-name="P45">（一）縱行項目:以各族別及尚未申報分，並細分男性、女性。</text:p>
      <text:p text:style-name="P46"><text:s text:c="5"/><text:s/>(二）橫列項目:以本市行政區別分，人口數再依平地原住民及山地原住民區分。</text:p>
      <text:p text:style-name="P47"/>
      <text:p text:style-name="P48">＊發布週期：年。</text:p>
      <text:p text:style-name="P49"><text:span text:style-name="T50">＊時效（指統計標準時間至資料發布時間之間隔時間）</text:span><text:span text:style-name="T51">：</text:span><text:span text:style-name="T52">1個月又15日。</text:span></text:p>
      <text:p text:style-name="P53">＊資料變革：無。</text:p>
      <text:p text:style-name="P54">四、公開資料發布訊息</text:p>
      <text:p text:style-name="P55"><text:span text:style-name="T56">＊預告發布日期：</text:span><text:span text:style-name="T57">次年2月15日(遇假日順延)以公務統計報表及網際網路發布。</text:span></text:p>
      <text:p text:style-name="P58">＊同步發送單位：桃園巿政府主計處。</text:p>
      <text:p text:style-name="P59">五、資料品質</text:p>
      <text:p text:style-name="P60"><text:span text:style-name="T61">＊</text:span><text:span text:style-name="T62">統計指標編製方法與資料來源說明：</text:span><text:span text:style-name="T63">本局</text:span><text:span text:style-name="T64">秘書室</text:span><text:span text:style-name="T65">依據</text:span><text:span text:style-name="T66">原住民族委員會統計</text:span><text:span text:style-name="T67">資料彙編。</text:span></text:p>
      <text:p text:style-name="P68"><text:span text:style-name="T69">＊</text:span><text:span text:style-name="T70">統計資料交叉查核及確保資料合理性之機制：</text:span><text:span text:style-name="T71">總計項等於各</text:span><text:span text:style-name="T72">行政區域</text:span><text:span text:style-name="T73">之和</text:span><text:span text:style-name="T74">，並等於各族別</text:span><text:span text:style-name="T75">及尚未申報</text:span><text:span text:style-name="T76">之和</text:span><text:span text:style-name="T77">。</text:span></text:p>
      <text:soft-page-break/>
      <text:p text:style-name="P78">六、須注意及預定改變之事項：無。</text:p>
      <text:p text:style-name="P79"><text:span text:style-name="T80">七、其他事項：無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公務統計科 桃園市政府主計處</dc:creator>
    <meta:creation-date>2023-11-22T07:52:00Z</meta:creation-date>
    <dc:date>2023-11-22T07:52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