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宗教團體興辦公益慈善及社會教化事業概況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人文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各種宗教興辦公益慈善及社會教化事業之慈善機構，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</text:p>
            <text:p text:style-name="P57">（一）醫院數：指各種宗教附設之醫院數，並以報經醫療主管機關核准設立者為限。</text:p>
            <text:p text:style-name="P58">（二）診所數：指各種宗教附設之診所數，並以報經醫療主管機關核准設立者為限。</text:p>
            <text:p text:style-name="P59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1"><text:span text:style-name="T62">＊統計單位：</text:span><text:span text:style-name="T63">個</text:span><text:span text:style-name="T64">。</text:span></text:p>
            <text:p text:style-name="P65">＊統計分類：橫項依「宗教別」分；縱項依「醫療機構」、「文教機構」及「公益慈善事業」分。</text:p>
            <text:p text:style-name="P66">（一）醫療機構：分為醫院數、診所數。</text:p>
            <text:p text:style-name="P67">（二）文教機構：分為大學數、專科學校數、中學數、職校數、小學數、幼兒園<text:soft-page-break/>數、圖書閱覽室數、其他。</text:p>
            <text:p text:style-name="P68">（三）公益慈善事業：分為養老院數、身心障礙教養院數、青少年輔導院數、福利基金會數、學生宿舍處數、技藝研習處數、社會服務中心數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民政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49:00Z</meta:creation-date>
    <dc:date>2025-03-20T06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