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361in" fo:text-indent="0.1944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361in" fo:text-indent="0.1944in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教會(堂)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人文課</text:p>
            <text:p text:style-name="P17">＊聯絡電話：(03)3203711#526</text:p>
            <text:p text:style-name="P18">＊傳真：(03)3209726</text:p>
            <text:p text:style-name="P19"><text:span text:style-name="T20">＊電子信箱：10010600@mail.tycg.gov.tw</text:span>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06:00Z</meta:creation-date>
    <dc:date>2025-03-20T07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