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龍潭</text:span><text:span text:style-name="T13">區</text:span><text:span text:style-name="T14">教會(堂)概況</text:span></text:p>
            <text:p text:style-name="P15">一、發布及編製機關單位</text:p>
            <text:p text:style-name="P16">＊發布機關、單位：桃園市龍潭區公所會計室</text:p>
            <text:p text:style-name="P17">＊編製單位：桃園市龍潭區公所人文課</text:p>
            <text:p text:style-name="P18">＊聯絡電話：(03)4793070#2503</text:p>
            <text:p text:style-name="P19">＊傳真：(03)4794353</text:p>
            <text:p text:style-name="P20">＊電子信箱：1000645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之教會（堂）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教會（堂）係指已辦理宗教財團法人登記及未辦理宗教財團法人登記者。</text:p>
            <text:p text:style-name="P58"><text:span text:style-name="T59">＊統計單位：</text:span><text:span text:style-name="T60">座</text:span><text:span text:style-name="T61">。</text:span></text:p>
            <text:p text:style-name="P62">＊統計分類：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</text:span><text:soft-page-break/><text:span text:style-name="T75">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6:53:00Z</meta:creation-date>
    <dc:date>2025-03-20T06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