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區</text:span><text:span text:style-name="T13">教會(堂)概況</text:span></text:p>
            <text:p text:style-name="P14">一、發布及編製機關單位</text:p>
            <text:p text:style-name="P15">＊發布機關、單位：桃園市中壢區公所會計室</text:p>
            <text:p text:style-name="P16">＊編製單位：桃園市中壢區公所人文課</text:p>
            <text:p text:style-name="P17">＊聯絡電話：(03)4271801#2238</text:p>
            <text:p text:style-name="P18">＊傳真：(03)4272282</text:p>
            <text:p text:style-name="P19">＊電子信箱：10052751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之教會（堂）均為統計對象。</text:p>
            <text:p text:style-name="P53"><text:span text:style-name="T54">＊統計標準時間：</text:span><text:span text:style-name="T55">以當年12月底之事實為準。</text:span></text:p>
            <text:p text:style-name="P56">＊統計項目定義：教會（堂）係指已辦理宗教財團法人登記及未辦理宗教財團法人登記者。</text:p>
            <text:p text:style-name="P57"><text:span text:style-name="T58">＊統計單位：</text:span><text:span text:style-name="T59">座</text:span><text:span text:style-name="T60">。</text:span></text:p>
            <text:p text:style-name="P61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2">＊發布週期(指資料編製或產生之頻率，如月、季、年等)：年。</text:p>
            <text:p text:style-name="P63">＊時效(指統計標準時間至資料發布時間之間隔時間)：1個月。</text:p>
            <text:p text:style-name="P64">＊資料變革：無。</text:p>
            <text:p text:style-name="P65">四、公開資料發布訊息</text:p>
            <text:p text:style-name="P66">＊預告發布日期(含預告方式及週期)：每年終了後1個月(原訂預告發布日期如遇例假日或國定假日則延至下一個工作日發布)。</text:p>
            <text:p text:style-name="P67">＊同步發送單位(說明資料發布時同步發送之單位或可同步查得該資料之網址)：桃園市政府民政局。</text:p>
            <text:p text:style-name="P68">五、資料品質</text:p>
            <text:p text:style-name="P69">＊統計指標編製方法與資料來源說明：依據本公所資料彙編。</text:p>
            <text:p text:style-name="P70"><text:span text:style-name="T71">＊統計資料交叉查核及確保資料合理性之機制</text:span><text:span text:style-name="T72">(</text:span><text:span text:style-name="T73">說明各項資料之相互關係及不</text:span><text:soft-page-break/><text:span text:style-name="T74">同資料來源之相關統計差異性</text:span><text:span text:style-name="T75">)</text:span><text:span text:style-name="T76">：</text:span><text:span text:style-name="T77">紙本紀錄與電子檔案交叉查核。</text:span></text:p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48:00Z</meta:creation-date>
    <dc:date>2025-03-20T06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