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7902in" fo:text-indent="-0.58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7902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3.0263in" fo:text-indent="-2.819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1.2763in" fo:text-indent="-1.0694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1.2763in" fo:text-indent="-1.069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2.8319in" fo:text-indent="-2.625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2.8319in" fo:text-indent="-2.625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1.3736in" fo:text-indent="-1.16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style:snap-to-layout-grid="false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龍潭</text:span><text:span text:style-name="T13">區</text:span><text:span text:style-name="T14">寺廟登記概況</text:span></text:p>
            <text:p text:style-name="P15">一、發布及編製機關單位</text:p>
            <text:p text:style-name="P16">＊發布機關、單位：桃園市龍潭區公所會計室</text:p>
            <text:p text:style-name="P17">＊編製單位：桃園市龍潭區公所人文課</text:p>
            <text:p text:style-name="P18">＊聯絡電話：(03)4793070#2503</text:p>
            <text:p text:style-name="P19">＊傳真：(03)4794353</text:p>
            <text:p text:style-name="P20">＊電子信箱：100064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監督寺廟條例、寺廟登記規則等規定經許可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寺廟：凡有僧、道、住持之宗教建築物不論用何種名稱均屬之。</text:p>
            <text:p text:style-name="P59">（二）正式登記：凡符合寺廟登記要件並依寺廟登記相關規定辦理完峻之寺廟。</text:p>
            <text:p text:style-name="P60">（三）補辦登記：指違建寺廟，基於主管機關行政管理上的權宜措施，暫准以「補辦」名義所辦理登記之寺廟，其違建態樣如地目不符、無使用執照、未取得合法土地權源者…等。</text:p>
            <text:p text:style-name="P61">（四）適用監督寺廟條例之寺廟：指登記有案，依據監督寺廟條例，其不動產（包括土地及建築物）以「寺廟」名義登記之寺廟。</text:p>
            <text:p text:style-name="P62">（五）私建：指寺廟登記規則修正施行前登記有案，由私人出資建立並管理，其不動產（包括土地及建築物）以私人名義登記之寺廟。</text:p>
            <text:p text:style-name="P63">（六）公建：指寺廟登記規則修正施行前登記有案，由政府機關或地方自治團體管理之寺廟。</text:p>
            <text:p text:style-name="P64">（七）已辦理財團法人登記數：寺廟依辦理寺廟登記須知完成寺廟登記程序後，寺廟負責人依財團法人相關法令規定，申請許可設立為財團法人制寺廟者。</text:p>
            <text:p text:style-name="P65">（八）未辦理財團法人登記數：寺廟依辦理寺廟登記須知完成寺廟登記程序但<text:soft-page-break/>後續未申請許可設立為財團法人制寺廟者。</text:p>
            <text:p text:style-name="P66">（九）不動產：凡經辦理登記之寺廟坐落基地之不動產者（包括土地及建築物）屬之，其他部分係指非寺廟坐落基地及寺廟建築之外之土地及建築物。</text:p>
            <text:p text:style-name="P67">（十）信徒人數：指依辦理寺廟登記須知第11、12點規定寺廟負責人所造報（含變動）信徒或執事名冊之人數，並以各教信徒或執事資格認定為準。如道教、佛教、理教、軒轅教、天帝教、一貫道、天德聖教之信徒或執事資格認定依據內政部訂頒之下列之一者：1.寺廟之開山、創辦者；2.依教制辦理皈依傳度者；3.對寺廟人力、物力、公益慈善、教化事業等有重大貢獻者；4.依其章程規定所列之信徒資格者。</text:p>
            <text:p text:style-name="P68"><text:span text:style-name="T69">＊統計單位：</text:span><text:span text:style-name="T70">座、人及平方公尺</text:span><text:span text:style-name="T71">。</text:span></text:p>
            <text:p text:style-name="P72">＊統計分類：橫項依「宗教別」分；縱項依「寺廟數」、「不動產」及「信徒人數」分。</text:p>
            <text:p text:style-name="P73">（一）寺廟數：分為總座數、登記別、類別、組織型態。</text:p>
            <text:p text:style-name="P74">（二）不動產：分為寺廟、其他。</text:p>
            <text:p text:style-name="P75">＊發布週期(指資料編製或產生之頻率，如月、季、年等)：年。</text:p>
            <text:p text:style-name="P76">＊時效(指統計標準時間至資料發布時間之間隔時間)：1個月。</text:p>
            <text:p text:style-name="P77">＊資料變革：無。</text:p>
            <text:p text:style-name="P78">四、公開資料發布訊息</text:p>
            <text:p text:style-name="P79">＊預告發布日期(含預告方式及週期)：每年終了後1個月(原訂預告發布日期如遇例假日或國定假日則延至下一個工作日發布)。</text:p>
            <text:p text:style-name="P80">＊同步發送單位(說明資料發布時同步發送之單位或可同步查得該資料之網址)：桃園市政府民政局。</text:p>
            <text:p text:style-name="P81">五、資料品質</text:p>
            <text:p text:style-name="P82">＊統計指標編製方法與資料來源說明：依據本公所資料彙編。</text:p>
            <text:p text:style-name="P83"><text:span text:style-name="T84">＊統計資料交叉查核及確保資料合理性之機制</text:span><text:span text:style-name="T85">(</text:span><text:span text:style-name="T86">說明各項資料之相互關係及不同資料來源之相關統計差異性</text:span><text:span text:style-name="T87">)</text:span><text:span text:style-name="T88">：</text:span><text:span text:style-name="T89">紙本紀錄與電子檔案交叉查核。</text:span></text:p>
            <text:p text:style-name="P90"><text:span text:style-name="T91">六、須注意及預定改變之事項</text:span><text:span text:style-name="T92">(</text:span><text:span text:style-name="T93">說明預定修正之資料、定義、統計方法等及其修正原因</text:span><text:span text:style-name="T94">)</text:span><text:span text:style-name="T95">：</text:span><text:span text:style-name="T96">無</text:span><text:span text:style-name="T97">。</text:span></text:p>
            <text:p text:style-name="P98"><text:span text:style-name="T99">七、其他事項：</text:span><text:span text:style-name="T100">無</text:span><text:span text:style-name="T101">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52:00Z</meta:creation-date>
    <dc:date>2025-03-20T06:5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