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龍潭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龍潭區公所會計室</text:p>
      <text:p text:style-name="P12">＊編製單位：桃園市龍潭區公所民政課</text:p>
      <text:p text:style-name="P13">＊聯絡電話：(03)4793070#2503</text:p>
      <text:p text:style-name="P14">＊傳　　真：(03)4794353</text:p>
      <text:p text:style-name="P15">＊電子信箱：10006451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6T07:38:00Z</meta:creation-date>
    <dc:date>2025-04-16T07:3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