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辦理調解方式概況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民政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據鄉鎮市調解條例之執行案件經辦理結案者，均為統計對象。</text:p>
            <text:p text:style-name="P53"><text:span text:style-name="T54">＊統計標準時間：</text:span><text:span text:style-name="T55">以當年1月至12月之事實為準。</text:span></text:p>
            <text:p text:style-name="P56">＊統計項目定義：</text:p>
            <text:p text:style-name="P57">（一）委員集體開會調解：責任區3人以上為主體之調解案件為委員集體開會調解案件。</text:p>
            <text:p text:style-name="P58">（二）委員獨任調解：係指責任區1人為主體進行之調解，惟依法須有女性委員或主席參與者，仍以委員獨任調解計算之。</text:p>
            <text:p text:style-name="P59">（三）協同調解：指調解件數中，有相關單位人士參與協同調解者。</text:p>
            <text:p text:style-name="P60">（四）成立：指當年調解成立之件數。</text:p>
            <text:p text:style-name="P61">（五）不成立：指1次或多次調解未達成協議不再調解之當年結案之件數。</text:p>
            <text:p text:style-name="P62">（六）本表調解方式合計欄應與「3311-04-01-3桃園市中壢區辦理調解業務概況」之結案件數總計相符。</text:p>
            <text:p text:style-name="P63"><text:span text:style-name="T64">＊統計單位：</text:span><text:span text:style-name="T65">件、%。</text:span></text:p>
            <text:p text:style-name="P66">＊統計分類：依「調解方式」及「協同調解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每年終了後1個月(原訂預告發布日期如<text:soft-page-break/>遇例假日或國定假日則延至下一個工作日發布)。</text:p>
            <text:p text:style-name="P72">＊同步發送單位(說明資料發布時同步發送之單位或可同步查得該資料之網址)：桃園市政府法務局。</text:p>
            <text:p text:style-name="P73">五、資料品質</text:p>
            <text:p text:style-name="P74">＊統計指標編製方法與資料來源說明：依據本公所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33:00Z</meta:creation-date>
    <dc:date>2024-10-17T05:33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