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壢區</text:span><text:span text:style-name="T13">調解委員會組織概況</text:span></text:p>
            <text:p text:style-name="P14">一、發布及編製機關單位</text:p>
            <text:p text:style-name="P15">＊發布機關、單位：桃園市中壢區公所會計室</text:p>
            <text:p text:style-name="P16">＊編製單位：桃園市中壢區公所民政課</text:p>
            <text:p text:style-name="P17">＊聯絡電話：(03)4271801#2238</text:p>
            <text:p text:style-name="P18">＊傳真：(03)4272282</text:p>
            <text:p text:style-name="P19">＊電子信箱：10052751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之調解委員會組織均為統計對象。</text:p>
            <text:p text:style-name="P53"><text:span text:style-name="T54">＊統計標準時間：</text:span><text:span text:style-name="T55">以當年12月底之事實為準。</text:span></text:p>
            <text:p text:style-name="P56">＊統計項目定義：</text:p>
            <text:p text:style-name="P57">（一）年齡計算方式：以足歲計算。</text:p>
            <text:p text:style-name="P58">（二）年資係指在調解委員會任職之年資，以足年計列，但中途離職者，應將該段年資扣除。</text:p>
            <text:p text:style-name="P59"><text:span text:style-name="T60">＊統計單位：</text:span><text:span text:style-name="T61">個、人</text:span><text:span text:style-name="T62">。</text:span></text:p>
            <text:p text:style-name="P63">＊統計分類：依「區數」、「委員總人數」、「性別」、「年齡」、「教育程度」、「行業」、「服務公職」及「委員年資」分。</text:p>
            <text:p text:style-name="P64">＊發布週期(指資料編製或產生之頻率，如月、季、年等)：年。</text:p>
            <text:p text:style-name="P65">＊時效(指統計標準時間至資料發布時間之間隔時間)：1個月。</text:p>
            <text:p text:style-name="P66">＊資料變革：無。</text:p>
            <text:p text:style-name="P67">四、公開資料發布訊息</text:p>
            <text:p text:style-name="P68">＊預告發布日期(含預告方式及週期)：每年終了後1個月(原訂預告發布日期如遇例假日或國定假日則延至下一個工作日發布)。</text:p>
            <text:p text:style-name="P69">＊同步發送單位(說明資料發布時同步發送之單位或可同步查得該資料之網址)：桃園市政府法務局。</text:p>
            <text:p text:style-name="P70">五、資料品質</text:p>
            <text:p text:style-name="P71">＊統計指標編製方法與資料來源說明：依據本公所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33:00Z</meta:creation-date>
    <dc:date>2024-10-17T05:33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