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辦理調解</text:span><text:span text:style-name="T14">業務</text:span><text:span text:style-name="T15">概況</text:span></text:p>
            <text:p text:style-name="P16">一、發布及編製機關單位</text:p>
            <text:p text:style-name="P17">＊發布機關、單位：桃園市龜山區公所會計室</text:p>
            <text:p text:style-name="P18">＊編製單位：桃園市龜山區公所民政課</text:p>
            <text:p text:style-name="P19">＊聯絡電話：(03)3203711#526</text:p>
            <text:p text:style-name="P20">＊傳真：(03)3209726</text:p>
            <text:p text:style-name="P21">＊電子信箱：10010600@mail.tycg.gov.tw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＊統計地區範圍及對象：凡本區轄內依據鄉鎮市調解條例之執行案件，均為統計對象。</text:p>
            <text:p text:style-name="P55"><text:span text:style-name="T56">＊統計標準時間：</text:span><text:span text:style-name="T57">動態資料以當年1月至12月之事實為準；靜態資料以當年12月底之事實為準。</text:span></text:p>
            <text:p text:style-name="P58">＊統計項目定義：</text:p>
            <text:p text:style-name="P59">（一）民事結案件數：按債權、債務、物權、親屬、繼承、商事、營建工程及其他分。</text:p>
            <text:p text:style-name="P60">（二）刑事結案件數：按妨害風化、妨害婚姻及家庭、傷害、妨害自由名譽信用及秘密、竊盜及侵占詐欺、毀棄損壞及其他分。</text:p>
            <text:p text:style-name="P61">（三）成立：指當年調解成立之件數。</text:p>
            <text:p text:style-name="P62">（四）不成立：指1次或多次調解未達成協議不再調解之當年結案之件數。</text:p>
            <text:p text:style-name="P63">（五）本表結案件數總計應與「3311-04-03-3桃園市龜山區辦理調解方式概況」之調解方式總計欄相符。</text:p>
            <text:p text:style-name="P64"><text:span text:style-name="T65">＊統計單位：</text:span><text:span text:style-name="T66">件。</text:span></text:p>
            <text:p text:style-name="P67">＊統計分類：依「結案件數總計」、「民事結案件數」、「刑事結案件數」及「年底正在調解中未結案件數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soft-page-break/>
            <text:p text:style-name="P72">＊預告發布日期(含預告方式及週期)：每年終了後1個月(原訂預告發布日期如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6:00Z</meta:creation-date>
    <dc:date>2024-10-23T08:56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