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蘆竹區公所會計室</text:p>
            <text:p text:style-name="P19">＊編製單位：桃園市蘆竹區公所民政課</text:p>
            <text:p text:style-name="P20">＊聯絡電話：(03)3520000#360</text:p>
            <text:p text:style-name="P21">＊傳真：(03)3118415</text:p>
            <text:p text:style-name="P22">＊電子信箱：10020383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311-04-03-3桃園市蘆竹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45:00Z</meta:creation-date>
    <dc:date>2024-10-17T06:45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