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楊梅區公所會計室</text:p>
            <text:p text:style-name="P19">＊編製單位：桃園市楊梅區公所民政課</text:p>
            <text:p text:style-name="P20">＊聯絡電話：(03)4783683#1810</text:p>
            <text:p text:style-name="P21">＊傳真：(03)4854911</text:p>
            <text:p text:style-name="P22">＊電子信箱：10059214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楊梅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6:00Z</meta:creation-date>
    <dc:date>2024-10-17T01:46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