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八德區公所會計室</text:p>
            <text:p text:style-name="P19">＊編製單位：桃園市八德區公所民政課</text:p>
            <text:p text:style-name="P20">＊聯絡電話：(03)3683155#317</text:p>
            <text:p text:style-name="P21">＊傳真：(03)3689805</text:p>
            <text:p text:style-name="P22">＊電子信箱：80029391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（五）本表結案件數總計應與「3311-04-03-3桃園市八德區辦理調解方式概況」之調解方式總計欄相符。</text:p>
            <text:p text:style-name="P65"><text:span text:style-name="T66">＊統計單位：</text:span><text:span text:style-name="T67">件。</text:span></text:p>
            <text:p text:style-name="P68">＊統計分類：依「結案件數總計」、「民事結案件數」、「刑事結案件數」及「年底正在調解中未結案件數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soft-page-break/>
            <text:p text:style-name="P73">＊預告發布日期(含預告方式及週期)：每年終了後1個月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8T07:13:00Z</meta:creation-date>
    <dc:date>2024-10-18T07:13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