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5in" fo:text-indent="0.39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1" style:parent-style-name="預設段落字型" style:family="text">
      <style:text-properties style:font-name="標楷體" fo:color="#000000" style:font-size-complex="12pt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 style:font-size-complex="12pt"/>
    </style:style>
    <style:style style:name="P4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font-size-complex="12pt"/>
    </style:style>
    <style:style style:name="P5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5in" fo:text-indent="0.393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text-indent="0.393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 fo:text-indent="0.39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生命統計</text:span></text:p>
      <text:p text:style-name="P4">資料項目：桃園市結婚對數按男女雙方年齡與婚前婚姻狀況分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16765@mail.tycg.gov.tw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4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</text:span><text:span text:style-name="T22">Portable Document Format(PDF)</text:span><text:span text:style-name="T23">、或Excel檔案</text:span><text:span text:style-name="T24">。</text:span></text:p>
      <text:p text:style-name="P25">三、資料範圍、週期及時效</text:p>
      <text:p text:style-name="P26"><text:span text:style-name="T27">＊統計地區範圍及對象：</text:span><text:span text:style-name="T28">桃園市轄內依</text:span><text:span text:style-name="T29">戶籍法規受理結婚登記之資料為統計對象</text:span><text:span text:style-name="T30">。</text:span></text:p>
      <text:p text:style-name="P31"><text:span text:style-name="T32">＊統計標準時間：</text:span><text:span text:style-name="T33">以每年1月1日至次年3月31日所受理的之結婚登記資料，僅就當年12個月內所發生之事件為準</text:span><text:span text:style-name="T34">。</text:span></text:p>
      <text:p text:style-name="P35">＊統計項目定義：</text:p>
      <text:p text:style-name="P36"><text:span text:style-name="T37">（</text:span><text:span text:style-name="T38">一</text:span><text:span text:style-name="T39">）年齡：指結婚時之年齡，並按實足年齡計算。</text:span></text:p>
      <text:p text:style-name="P40"><text:span text:style-name="T41">（二）</text:span><text:span text:style-name="T42">未婚：指本次婚姻前，從未結婚者。</text:span></text:p>
      <text:p text:style-name="P43">（三）離婚：指本次婚姻前，婚姻關係已合法解除者。</text:p>
      <text:p text:style-name="P44">（四）喪偶：指本次婚姻前，夫妻之一方亡故或宣告死亡者。</text:p>
      <text:p text:style-name="P45">＊統計單位：對。</text:p>
      <text:p text:style-name="P46">＊統計分類：</text:p>
      <text:p text:style-name="P47">（一）性別：分男、女。</text:p>
      <text:p text:style-name="P48">（二）年齡別：以實足年齡統計。</text:p>
      <text:p text:style-name="P49"><text:span text:style-name="T50">（三）</text:span><text:span text:style-name="T51">婚前婚姻狀況別：分未婚、離婚及喪偶3種。</text:span></text:p>
      <text:p text:style-name="P52">＊發布週期：年。</text:p>
      <text:p text:style-name="P53">＊時效：4 個月。</text:p>
      <text:p text:style-name="P54">＊資料變革：無。</text:p>
      <text:p text:style-name="P55">四、公開資料發布訊息</text:p>
      <text:p text:style-name="P56"><text:span text:style-name="T57">＊預告發布日期：次</text:span><text:span text:style-name="T58">年</text:span><text:span text:style-name="T59">4月</text:span><text:span text:style-name="T60">30</text:span><text:span text:style-name="T61">日</text:span><text:span text:style-name="T62">(若遇例假日順延)</text:span><text:span text:style-name="T63">以報表、</text:span><text:span text:style-name="T64">網際網路發布</text:span><text:span text:style-name="T65">。</text:span></text:p>
      <text:p text:style-name="P66"><text:span text:style-name="T67">＊同步發送單位：</text:span><text:span text:style-name="T68">內政部戶政司、</text:span><text:span text:style-name="T69">桃園</text:span><text:span text:style-name="T70">市政府主計處</text:span><text:span text:style-name="T71">。</text:span></text:p>
      <text:p text:style-name="P72">五、資料品質</text:p>
      <text:soft-page-break/>
      <text:p text:style-name="P73"><text:span text:style-name="T74">＊統計指標編製方法與資料來源說明：</text:span><text:span text:style-name="T75">由</text:span><text:span text:style-name="T76">各戶政事務所依據戶籍登記資料及各項戶籍動態登記申請書編製後，透過戶役政資訊系統傳送至內政部及直轄市、縣（市）政府主機</text:span><text:span text:style-name="T77">。</text:span></text:p>
      <text:p text:style-name="P78"><text:span text:style-name="T79">＊統計資料交叉查核及確保資料合理性之機制：</text:span><text:span text:style-name="T80">由電腦系統自動進行加總交叉查核</text:span><text:span text:style-name="T81">。</text:span></text:p>
      <text:p text:style-name="P82">六、須注意及預定改變之事項：無。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20:00Z</meta:creation-date>
    <dc:date>2020-11-27T05:20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