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5" table:style-name="ta1" table:print-ranges="10720-01-05.A1:10720-01-05.D12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2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17">
            <text:p>10720-01-05-2</text:p>
          </table:table-cell>
          <table:table-cell office:value-type="string" table:style-name="ce18">
            <text:p>桃園市低收入戶及中低收入戶核定概況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依據各公所報送本府資料彙編。</text:p>
          </table:table-cell>
          <table:table-cell office:value-type="string" table:style-name="ce12">
            <text:p>民國110年10月18日 17:52:16 印製</text:p>
          </table:table-cell>
          <table:table-cell office:value-type="string" table:style-name="ce13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22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22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桃園市低收入戶及中低收入戶核定概況" table:formula="msoxl:=F1" table:number-columns-spanned="4" table:number-rows-spanned="1" table:style-name="ce23">
            <text:p>桃園市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0年第3季( 7月至9月 )" table:formula="msoxl:=G1" table:number-columns-spanned="4" table:number-rows-spanned="1" table:style-name="ce26">
            <text:p>中華民國110年第3季( 7月至9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425" table:style-name="ce14">
            <text:p>1,425</text:p>
          </table:table-cell>
          <table:table-cell office:value-type="float" office:value="446" table:style-name="ce15">
            <text:p>446</text:p>
          </table:table-cell>
          <table:table-cell office:value-type="float" office:value="406" table:style-name="ce16">
            <text:p>406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25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10月18日 17:52:1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0年10月18日 17:52:1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4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msoxl:=IF(LEN(A2)&gt;0,&quot;資料來源：&quot;&amp;A2,&quot;&quot;)" table:number-columns-spanned="4" table:number-rows-spanned="1" table:style-name="ce19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msoxl:=SUBSTITUTE(IF(LEN(A2)&gt;0,&quot;填表說明：&quot;&amp;C2,&quot;&quot;),CHAR(10),CHAR(10)&amp;&quot;　　　　　&quot;)" table:number-columns-spanned="4" table:number-rows-spanned="1" table:style-name="ce20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11T04:41:47Z</dc:date>
    <meta:print-date>2021-04-07T10:43:43Z</meta:print-date>
  </office:meta>
</office:document-meta>
</file>