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4-1" table:style-name="ta1" table:print-ranges="1745-03-04-1.A3:1745-03-04-1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9年第4季( 10月至12月 )" table:formula="msoxl:=F1" table:number-columns-spanned="19" table:number-rows-spanned="1" table:style-name="ce72">
            <text:p>中華民國109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7" table:style-name="ce31">
            <text:p>7</text:p>
          </table:table-cell>
          <table:table-cell office:value-type="float" office:value="83717" table:style-name="ce33">
            <text:p>83,717</text:p>
          </table:table-cell>
          <table:table-cell office:value-type="float" office:value="4" table:style-name="ce33">
            <text:p>4</text:p>
          </table:table-cell>
          <table:table-cell office:value-type="float" office:value="78060" table:style-name="ce33">
            <text:p>78,0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337" table:style-name="ce38">
            <text:p>5,337</text:p>
          </table:table-cell>
          <table:table-cell office:value-type="float" office:value="1" table:style-name="ce38">
            <text:p>1</text:p>
          </table:table-cell>
          <table:table-cell office:value-type="float" office:value="320" table:style-name="ce38">
            <text:p>32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32">
            <text:p>3</text:p>
          </table:table-cell>
          <table:table-cell office:value-type="float" office:value="14981" table:style-name="ce34">
            <text:p>14,981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341" table:style-name="ce34">
            <text:p>2,341</text:p>
          </table:table-cell>
          <table:table-cell office:value-type="float" office:value="1" table:style-name="ce34">
            <text:p>1</text:p>
          </table:table-cell>
          <table:table-cell office:value-type="float" office:value="320" table:style-name="ce34">
            <text:p>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1" table:style-name="ce32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1" table:style-name="ce32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1" table:style-name="ce32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1" table:style-name="ce34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32">
            <text:p>1</text:p>
          </table:table-cell>
          <table:table-cell office:value-type="float" office:value="2996" table:style-name="ce34">
            <text:p>2,99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996" table:style-name="ce34">
            <text:p>2,99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2" table:style-name="ta1" table:print-ranges="1745-03-04-2.A3:1745-03-04-2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0.9764in" svg:height="0.2640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8" table:style-name="ce7"/>
          <table:table-cell table:style-name="ce7">
            <draw:custom-shape svg:x="0.70556in" svg:y="0.01042in" svg:width="0.78943in" svg:height="0.2640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.01042in" svg:width="2.11899in" svg:height="0.26407in" draw:z-index="8" draw:id="id20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.99717in" svg:y="0.01897in" svg:width="10.34564in" svg:height="0.2642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556in" svg:y="0.01897in" svg:width="0.78943in" svg:height="0.2642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2.11899in" svg:height="0.2642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4167in" svg:width="10.36642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9年第4季( 10月至12月 )" table:formula="msoxl:=F1" table:number-columns-spanned="19" table:number-rows-spanned="1" table:style-name="ce72">
            <text:p>中華民國109年第4季( 10月至12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31">
            <text:p>2</text:p>
          </table:table-cell>
          <table:table-cell office:value-type="float" office:value="24700" table:style-name="ce33">
            <text:p>24,700</text:p>
          </table:table-cell>
          <table:table-cell office:value-type="float" office:value="2" table:style-name="ce33">
            <text:p>2</text:p>
          </table:table-cell>
          <table:table-cell office:value-type="float" office:value="24700" table:style-name="ce33">
            <text:p>24,7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1" table:style-name="ce32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1" table:style-name="ce32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1" table:style-name="ce34">
            <text:p>1</text:p>
          </table:table-cell>
          <table:table-cell office:value-type="float" office:value="15400" table:style-name="ce34">
            <text:p>15,4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3"/>
          <table:covered-table-cell>
            <draw:custom-shape svg:x="0.56014in" svg:y="0.07402in" svg:width="2.98112in" svg:height="0.30649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3" table:style-name="ta1" table:print-ranges="1745-03-04-3.A3:1745-03-04-3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.01042in" svg:y="0.01023in" svg:width="0.9798in" svg:height="1.08904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7" table:style-name="ce7"/>
          <table:table-cell table:style-name="ce7">
            <draw:custom-shape svg:x="0.29838in" svg:y="0in" svg:width="0.79218in" svg:height="1.09927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1.09927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1.01106in" svg:y="0.0106in" svg:width="10.33997in" svg:height="0.26593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798in" svg:height="0.26593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2083in" svg:width="0.79218in" svg:height="0.26593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2083in" svg:width="2.11594in" svg:height="0.26593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7917in" svg:y="0.04167in" svg:width="10.4277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第4季( 10月至12月 )" table:formula="msoxl:=F1" table:number-columns-spanned="17" table:number-rows-spanned="1" table:style-name="ce71">
            <text:p>中華民國109年第4季( 10月至12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5" table:style-name="ce44">
            <text:p>5</text:p>
          </table:table-cell>
          <table:table-cell office:value-type="float" office:value="59017" table:style-name="ce33">
            <text:p>59,017</text:p>
          </table:table-cell>
          <table:table-cell office:value-type="float" office:value="2" table:style-name="ce33">
            <text:p>2</text:p>
          </table:table-cell>
          <table:table-cell office:value-type="float" office:value="53360" table:style-name="ce33">
            <text:p>53,3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337" table:style-name="ce38">
            <text:p>5,337</text:p>
          </table:table-cell>
          <table:table-cell office:value-type="float" office:value="1" table:style-name="ce38">
            <text:p>1</text:p>
          </table:table-cell>
          <table:table-cell office:value-type="float" office:value="320" table:style-name="ce38">
            <text:p>32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45">
            <text:p>3</text:p>
          </table:table-cell>
          <table:table-cell office:value-type="float" office:value="14981" table:style-name="ce34">
            <text:p>14,981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" draw:id="id26" draw:style-name="a93" draw:name="Text Box 2" svg:x="0in" svg:y="0in" svg:width="0.9313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341" table:style-name="ce34">
            <text:p>2,341</text:p>
          </table:table-cell>
          <table:table-cell office:value-type="float" office:value="1" table:style-name="ce34">
            <text:p>1</text:p>
          </table:table-cell>
          <table:table-cell office:value-type="float" office:value="320" table:style-name="ce34">
            <text:p>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1" table:style-name="ce45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45">
            <text:p>1</text:p>
          </table:table-cell>
          <table:table-cell office:value-type="float" office:value="2996" table:style-name="ce34">
            <text:p>2,99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996" table:style-name="ce34">
            <text:p>2,99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9313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9261in" svg:y="0.09394in" svg:width="2.98112in" svg:height="0.30741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4" table:style-name="ta1" table:print-ranges="1745-03-04-4.A3:1745-03-04-4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98in" svg:height="0.27625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7" table:style-name="ce7"/>
          <table:table-cell table:style-name="ce7">
            <draw:custom-shape svg:x="0.29838in" svg:y="0in" svg:width="0.79218in" svg:height="0.27625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0.27625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桃園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3116in" svg:width="0.9798in" svg:height="0.26602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3116in" svg:width="0.79218in" svg:height="0.26602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3116in" svg:width="2.11594in" svg:height="0.26602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5208in" svg:width="10.43811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第4季( 10月至12月 )" table:formula="msoxl:=F1" table:number-columns-spanned="17" table:number-rows-spanned="1" table:style-name="ce71">
            <text:p>中華民國109年第4季( 10月至12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9313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9313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1"/>
          <table:covered-table-cell>
            <draw:custom-shape svg:x="0.56014in" svg:y="0.10896in" svg:width="2.98112in" svg:height="0.30649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5" table:style-name="ta1" table:print-ranges="1745-03-04-5.A3:1745-03-04-5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24in" svg:height="0.2539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7" table:style-name="ce7"/>
          <table:table-cell table:style-name="ce7">
            <draw:custom-shape svg:x="0.28813in" svg:y="0in" svg:width="0.7893in" svg:height="0.2539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341in" svg:y="0in" svg:width="2.11865in" svg:height="0.2539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桃園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24in" svg:height="0.26448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893in" svg:height="0.26448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.00881in" svg:width="2.11865in" svg:height="0.26448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3125in" svg:width="10.4277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第4季( 10月至12月 )" table:formula="msoxl:=F1" table:number-columns-spanned="17" table:number-rows-spanned="1" table:style-name="ce72">
            <text:p>中華民國109年第4季( 10月至12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9313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9313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8042in" svg:y="0.07372in" svg:width="2.98065in" svg:height="0.3068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6" table:style-name="ta1" table:print-ranges="1745-03-04-6.A3:1745-03-04-6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74in" svg:height="0.2539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8" table:style-name="ce7"/>
          <table:table-cell table:style-name="ce7">
            <draw:custom-shape svg:x="0.70956in" svg:y="0in" svg:width="0.7897in" svg:height="0.2539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11974in" svg:height="0.2539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桃園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9年12月28日 09:46:33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74in" svg:height="0.26448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956in" svg:y="0.00881in" svg:width="0.7897in" svg:height="0.26448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11974in" svg:height="0.26448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3125in" svg:width="10.36642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9年第4季( 10月至12月 )" table:formula="msoxl:=F1" table:number-columns-spanned="19" table:number-rows-spanned="1" table:style-name="ce72">
            <text:p>中華民國109年第4季( 10月至12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67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6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19" table:number-rows-spanned="1" table:style-name="ce49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09年12月28日 09:46:33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msoxl:=IF(LEN(A2)&gt;0,&quot;填表說明：&quot;&amp;C2,&quot;&quot;)" table:number-columns-spanned="19" table:number-rows-spanned="1" table:style-name="ce50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1-05T06:06:39Z</dc:date>
    <meta:print-date>2017-03-01T07:20:16Z</meta:print-date>
  </office:meta>
</office:document-meta>
</file>