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 table:print-ranges="1745-03-04-1.A3:1745-03-04-1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2季( 4月至6月 )" table:formula="msoxl:=F1" table:number-columns-spanned="19" table:number-rows-spanned="1" table:style-name="ce72">
            <text:p>中華民國110年第2季( 4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5" table:style-name="ce31">
            <text:p>5</text:p>
          </table:table-cell>
          <table:table-cell office:value-type="float" office:value="77580" table:style-name="ce33">
            <text:p>77,580</text:p>
          </table:table-cell>
          <table:table-cell office:value-type="float" office:value="2" table:style-name="ce33">
            <text:p>2</text:p>
          </table:table-cell>
          <table:table-cell office:value-type="float" office:value="52360" table:style-name="ce33">
            <text:p>52,360</text:p>
          </table:table-cell>
          <table:table-cell office:value-type="float" office:value="2" table:style-name="ce33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20" table:style-name="ce38">
            <text:p>52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32">
            <text:p>3</text:p>
          </table:table-cell>
          <table:table-cell office:value-type="float" office:value="40100" table:style-name="ce34">
            <text:p>40,100</text:p>
          </table:table-cell>
          <table:table-cell office:value-type="float" office:value="1" table:style-name="ce34">
            <text:p>1</text:p>
          </table:table-cell>
          <table:table-cell office:value-type="float" office:value="15400" table:style-name="ce34">
            <text:p>15,40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1" table:style-name="ce32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32">
            <text:p>1</text:p>
          </table:table-cell>
          <table:table-cell office:value-type="float" office:value="520" table:style-name="ce34">
            <text:p>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20" table:style-name="ce34">
            <text:p>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2" table:style-name="ta1" table:print-ranges="1745-03-04-2.A3:1745-03-04-2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8" draw:id="id20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99717in" svg:y="0.01897in" svg:width="10.34564in" svg:height="0.2642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4167in" svg:width="10.36642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2季( 4月至6月 )" table:formula="msoxl:=F1" table:number-columns-spanned="19" table:number-rows-spanned="1" table:style-name="ce72">
            <text:p>中華民國110年第2季( 4月至6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3" table:style-name="ce31">
            <text:p>3</text:p>
          </table:table-cell>
          <table:table-cell office:value-type="float" office:value="40100" table:style-name="ce33">
            <text:p>40,100</text:p>
          </table:table-cell>
          <table:table-cell office:value-type="float" office:value="1" table:style-name="ce33">
            <text:p>1</text:p>
          </table:table-cell>
          <table:table-cell office:value-type="float" office:value="15400" table:style-name="ce33">
            <text:p>15,400</text:p>
          </table:table-cell>
          <table:table-cell office:value-type="float" office:value="2" table:style-name="ce33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32">
            <text:p>3</text:p>
          </table:table-cell>
          <table:table-cell office:value-type="float" office:value="40100" table:style-name="ce34">
            <text:p>40,100</text:p>
          </table:table-cell>
          <table:table-cell office:value-type="float" office:value="1" table:style-name="ce34">
            <text:p>1</text:p>
          </table:table-cell>
          <table:table-cell office:value-type="float" office:value="15400" table:style-name="ce34">
            <text:p>15,400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3"/>
          <table:covered-table-cell>
            <draw:custom-shape svg:x="0.56014in" svg:y="0.07402in" svg:width="2.98112in" svg:height="0.30649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3" table:style-name="ta1" table:print-ranges="1745-03-04-3.A3:1745-03-04-3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7" table:style-name="ce7"/>
          <table:table-cell table:style-name="ce7">
            <draw:custom-shape svg:x="0.29838in" svg:y="0in" svg:width="0.79218in" svg:height="1.09927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1.09927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1.01106in" svg:y="0.0106in" svg:width="10.33997in" svg:height="0.26593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79218in" svg:height="0.26593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11594in" svg:height="0.26593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7917in" svg:y="0.04167in" svg:width="10.4277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2季( 4月至6月 )" table:formula="msoxl:=F1" table:number-columns-spanned="17" table:number-rows-spanned="1" table:style-name="ce71">
            <text:p>中華民國110年第2季( 4月至6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44">
            <text:p>2</text:p>
          </table:table-cell>
          <table:table-cell office:value-type="float" office:value="37480" table:style-name="ce33">
            <text:p>37,480</text:p>
          </table:table-cell>
          <table:table-cell office:value-type="float" office:value="1" table:style-name="ce33">
            <text:p>1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20" table:style-name="ce38">
            <text:p>52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6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1" table:style-name="ce45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45">
            <text:p>1</text:p>
          </table:table-cell>
          <table:table-cell office:value-type="float" office:value="520" table:style-name="ce34">
            <text:p>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20" table:style-name="ce34">
            <text:p>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9261in" svg:y="0.09394in" svg:width="2.98112in" svg:height="0.30741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4" table:style-name="ta1" table:print-ranges="1745-03-04-4.A3:1745-03-04-4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桃園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3116in" svg:width="0.9798in" svg:height="0.26602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5208in" svg:width="10.43811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2季( 4月至6月 )" table:formula="msoxl:=F1" table:number-columns-spanned="17" table:number-rows-spanned="1" table:style-name="ce71">
            <text:p>中華民國110年第2季( 4月至6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1"/>
          <table:covered-table-cell>
            <draw:custom-shape svg:x="0.56014in" svg:y="0.10896in" svg:width="2.98112in" svg:height="0.30649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5" table:style-name="ta1" table:print-ranges="1745-03-04-5.A3:1745-03-04-5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桃園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24in" svg:height="0.26448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3125in" svg:width="10.4277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2季( 4月至6月 )" table:formula="msoxl:=F1" table:number-columns-spanned="17" table:number-rows-spanned="1" table:style-name="ce72">
            <text:p>中華民國110年第2季( 4月至6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8042in" svg:y="0.07372in" svg:width="2.98065in" svg:height="0.306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6" table:style-name="ta1" table:print-ranges="1745-03-04-6.A3:1745-03-04-6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2季( 4月至6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桃園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6月30日 08:32:10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74in" svg:height="0.26448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3125in" svg:width="10.36642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2季( 4月至6月 )" table:formula="msoxl:=F1" table:number-columns-spanned="19" table:number-rows-spanned="1" table:style-name="ce72">
            <text:p>中華民國110年第2季( 4月至6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19" table:number-rows-spanned="1" table:style-name="ce49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0年 6月30日 08:32:10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&quot;填表說明：&quot;&amp;C2,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12T06:04:37Z</dc:date>
    <meta:print-date>2017-03-01T07:20:16Z</meta:print-date>
  </office:meta>
</office:document-meta>
</file>