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9年1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12月" table:formula="msoxl:=F1" table:number-columns-spanned="28" table:number-rows-spanned="1" table:style-name="ce90">
            <text:p>中華民國109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300" table:style-name="ce39">
            <text:p>9,30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300" table:style-name="ce39">
            <text:p>9,3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9年1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12月" table:formula="msoxl:=F1" table:number-columns-spanned="28" table:number-rows-spanned="1" table:style-name="ce90">
            <text:p>中華民國109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300" table:style-name="ce39">
            <text:p>9,30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300" table:style-name="ce39">
            <text:p>9,3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9年1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12月" table:formula="msoxl:=F1" table:number-columns-spanned="28" table:number-rows-spanned="1" table:style-name="ce90">
            <text:p>中華民國109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9年12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12月" table:formula="msoxl:=F1" table:number-columns-spanned="13" table:number-rows-spanned="1" table:style-name="ce90">
            <text:p>中華民國109年1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9年12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9年12月28日 09:37:5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12月" table:formula="msoxl:=F1" table:number-columns-spanned="28" table:number-rows-spanned="1" table:style-name="ce90">
            <text:p>中華民國109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09年12月28日 09:37:56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1-05T06:12:23Z</dc:date>
    <meta:print-date>2017-03-01T03:43:45Z</meta:print-date>
  </office:meta>
</office:document-meta>
</file>