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3月" table:formula="msoxl:=F1" table:number-columns-spanned="28" table:number-rows-spanned="1" table:style-name="ce90">
            <text:p>中華民國110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0" table:style-name="ce35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178640" table:style-name="ce39">
            <text:p>178,640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178640" table:style-name="ce39">
            <text:p>178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9280" table:style-name="ce46">
            <text:p>49,280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45">
            <text:p>21</text:p>
          </table:table-cell>
          <table:table-cell office:value-type="float" office:value="129360" table:style-name="ce46">
            <text:p>129,3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80080" table:style-name="ce40">
            <text:p>80,080</text:p>
          </table:table-cell>
          <table:table-cell office:value-type="float" office:value="4" table:style-name="ce38">
            <text:p>4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" table:style-name="ce38">
            <text:p>13</text:p>
          </table:table-cell>
          <table:table-cell office:value-type="float" office:value="80080" table:style-name="ce40">
            <text:p>80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80080" table:style-name="ce40">
            <text:p>80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4640" table:style-name="ce40">
            <text:p>24,64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3月" table:formula="msoxl:=F1" table:number-columns-spanned="28" table:number-rows-spanned="1" table:style-name="ce90">
            <text:p>中華民國110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3月" table:formula="msoxl:=F1" table:number-columns-spanned="28" table:number-rows-spanned="1" table:style-name="ce90">
            <text:p>中華民國110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0" table:style-name="ce56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178640" table:style-name="ce39">
            <text:p>178,640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178640" table:style-name="ce39">
            <text:p>178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9280" table:style-name="ce46">
            <text:p>49,280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45">
            <text:p>21</text:p>
          </table:table-cell>
          <table:table-cell office:value-type="float" office:value="129360" table:style-name="ce46">
            <text:p>129,3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4" table:style-name="ce57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80080" table:style-name="ce40">
            <text:p>80,080</text:p>
          </table:table-cell>
          <table:table-cell office:value-type="float" office:value="4" table:style-name="ce38">
            <text:p>4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3" table:style-name="ce38">
            <text:p>13</text:p>
          </table:table-cell>
          <table:table-cell office:value-type="float" office:value="80080" table:style-name="ce40">
            <text:p>80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80080" table:style-name="ce40">
            <text:p>80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4640" table:style-name="ce40">
            <text:p>24,64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3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 3月" table:formula="msoxl:=F1" table:number-columns-spanned="13" table:number-rows-spanned="1" table:style-name="ce90">
            <text:p>中華民國110年 3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3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 3月31日 08:50:0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3月" table:formula="msoxl:=F1" table:number-columns-spanned="28" table:number-rows-spanned="1" table:style-name="ce90">
            <text:p>中華民國110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 3月31日 08:50:06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4-07T01:20:12Z</dc:date>
    <meta:print-date>2017-03-01T03:43:45Z</meta:print-date>
  </office:meta>
</office:document-meta>
</file>